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506in" style:use-optimal-column-width="false"/>
    </style:style>
    <style:style style:name="TableColumn3" style:family="table-column">
      <style:table-column-properties style:column-width="0.3743in" style:use-optimal-column-width="false"/>
    </style:style>
    <style:style style:name="TableColumn4" style:family="table-column">
      <style:table-column-properties style:column-width="1.143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0.59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1805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1.5256in" style:use-optimal-column-width="false"/>
    </style:style>
    <style:style style:name="Table1" style:family="table" style:master-page-name="MP0">
      <style:table-properties style:width="7.6256in" fo:margin-left="0.2in" table:align="left"/>
    </style:style>
    <style:style style:name="TableRow11" style:family="table-row">
      <style:table-row-properties style:min-row-height="0.3631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14" style:family="table-row">
      <style:table-row-properties style:min-row-height="0.4173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style:line-height-at-least="0.1111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line-height-at-least="0.1111in" fo:margin-right="0.0486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3715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0.1944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4pt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208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6298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11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justify" fo:line-height="0.1666in" fo:margin-left="1in" fo:margin-right="0.0833in" fo:text-indent="-0.91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style:snap-to-layout-grid="false" fo:text-align="justify" fo:line-height="0.1666in" fo:margin-left="0.2222in" fo:margin-right="0.0833in" fo:text-indent="-0.13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style:snap-to-layout-grid="false" fo:text-align="justify" fo:line-height="0.1666in" fo:margin-left="0.2222in" fo:margin-right="0.0833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style:snap-to-layout-grid="false" fo:text-align="justify" fo:line-height="0.1666in" fo:margin-left="0.2222in" fo:margin-right="0.0833in" fo:text-indent="-0.13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justify" fo:line-heigh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0.1666in" fo:margin-left="0.2361in" fo:margin-right="0.0833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style:snap-to-layout-grid="false" fo:text-align="justify" fo:margin-top="0.125in" fo:line-height="0.1666in" fo:margin-left="0.2361in" fo:margin-right="0.0833in" fo:text-indent="-0.152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style:snap-to-layout-grid="false" fo:text-align="justify" fo:margin-top="0.125in" fo:line-height="0.1666in" fo:margin-left="0.2361in" fo:margin-right="0.0833in" fo:text-indent="-0.152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justify" fo:line-height="0.1666in" fo:margin-left="0.4027in" fo:margin-right="0.0833in" fo:text-indent="-0.152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style:snap-to-layout-grid="false" fo:text-align="justify" fo:line-height="0.1666in" fo:margin-left="0.4027in" fo:margin-right="0.0833in" fo:text-indent="-0.152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9pt"/>
    </style:style>
    <style:style style:name="P119" style:parent-style-name="內文" style:family="paragraph">
      <style:paragraph-properties style:snap-to-layout-grid="false" fo:text-align="justify" fo:margin-top="0.075in"/>
      <style:text-properties style:font-name="標楷體" style:font-name-asian="標楷體" fo:font-weight="bold" style:font-weight-asian="bold" style:font-size-complex="9pt"/>
    </style:style>
    <style:style style:name="TableRow120" style:family="table-row">
      <style:table-row-properties style:min-row-height="0.6298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line-height="0.3472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line-height="0.2083in"/>
      <style:text-properties style:font-name="標楷體" style:font-name-asian="標楷體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9pt"/>
    </style:style>
    <style:style style:name="P133" style:parent-style-name="內文" style:family="paragraph">
      <style:paragraph-properties style:snap-to-layout-grid="false" fo:text-align="justify" fo:margin-top="0.075in"/>
      <style:text-properties style:font-name="標楷體" style:font-name-asian="標楷體" fo:font-weight="bold" style:font-weight-asian="bold" style:font-size-complex="9pt"/>
    </style:style>
    <style:style style:name="TableRow134" style:family="table-row">
      <style:table-row-properties style:min-row-height="0.6298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text-align="justify" fo:line-height="0.3472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style:snap-to-layout-grid="false" fo:line-height="0.2083in"/>
      <style:text-properties style:font-name="標楷體" style:font-name-asian="標楷體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9pt"/>
    </style:style>
    <style:style style:name="P147" style:parent-style-name="內文" style:family="paragraph">
      <style:paragraph-properties style:snap-to-layout-grid="false" fo:text-align="justify" fo:margin-top="0.075in"/>
      <style:text-properties style:font-name="標楷體" style:font-name-asian="標楷體" fo:font-weight="bold" style:font-weight-asian="bold" style:font-size-complex="9pt"/>
    </style:style>
    <style:style style:name="TableRow148" style:family="table-row">
      <style:table-row-properties style:min-row-height="0.6298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3472in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9pt"/>
    </style:style>
    <style:style style:name="P164" style:parent-style-name="內文" style:family="paragraph">
      <style:paragraph-properties style:snap-to-layout-grid="false" fo:text-align="justify" fo:margin-top="0.075in"/>
      <style:text-properties style:font-name="標楷體" style:font-name-asian="標楷體" fo:font-weight="bold" style:font-weight-asian="bold" style:font-size-complex="9pt"/>
    </style:style>
    <style:style style:name="TableRow165" style:family="table-row">
      <style:table-row-properties style:min-row-height="0.6298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9pt"/>
    </style:style>
    <style:style style:name="P178" style:parent-style-name="內文" style:family="paragraph">
      <style:paragraph-properties style:snap-to-layout-grid="false" fo:text-align="justify" fo:margin-top="0.075in"/>
      <style:text-properties style:font-name="標楷體" style:font-name-asian="標楷體" fo:font-weight="bold" style:font-weight-asian="bold" style:font-size-complex="9pt"/>
    </style:style>
    <style:style style:name="TableRow179" style:family="table-row">
      <style:table-row-properties style:min-row-height="0.6298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9pt"/>
    </style:style>
    <style:style style:name="P192" style:parent-style-name="內文" style:family="paragraph">
      <style:paragraph-properties style:snap-to-layout-grid="false" fo:text-align="justify" fo:margin-top="0.075in"/>
      <style:text-properties style:font-name="標楷體" style:font-name-asian="標楷體" fo:font-weight="bold" style:font-weight-asian="bold" style:font-size-complex="9pt"/>
    </style:style>
    <style:style style:name="TableRow193" style:family="table-row">
      <style:table-row-properties style:min-row-height="0.6298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 fo:line-height="0.1666in" fo:margin-left="-0.077in" fo:margin-right="-0.0833in" fo:text-indent="-0.006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9pt"/>
    </style:style>
    <style:style style:name="P206" style:parent-style-name="內文" style:family="paragraph">
      <style:paragraph-properties style:snap-to-layout-grid="false" fo:text-align="justify" fo:margin-top="0.075in"/>
      <style:text-properties style:font-name="標楷體" style:font-name-asian="標楷體" fo:font-weight="bold" style:font-weight-asian="bold" style:font-size-complex="9pt"/>
    </style:style>
    <style:style style:name="TableRow207" style:family="table-row">
      <style:table-row-properties style:min-row-height="0.6694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justify" fo:line-height="0.1805in" fo:margin-left="0.2222in" fo:margin-right="0.0833in" fo:text-indent="-0.1388in">
        <style:tab-stops/>
      </style:paragraph-properties>
      <style:text-properties style:font-name="標楷體" style:font-name-asian="標楷體" fo:letter-spacing="-0.0069in" fo:font-size="11pt" style:font-size-asian="11pt" style:font-size-complex="10pt"/>
    </style:style>
    <style:style style:name="P218" style:parent-style-name="內文" style:family="paragraph">
      <style:paragraph-properties fo:text-align="justify" fo:line-height="0.1805in" fo:margin-left="0.2222in" fo:margin-right="0.0833in" fo:text-indent="-0.1388in">
        <style:tab-stops/>
      </style:paragraph-properties>
      <style:text-properties style:font-name="標楷體" style:font-name-asian="標楷體" fo:letter-spacing="-0.0069in" fo:font-size="11pt" style:font-size-asian="11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justify" fo:line-height="0.1805in" fo:margin-left="0.225in" fo:margin-right="0.0833in" fo:text-indent="-0.1416in">
        <style:tab-stops/>
      </style:paragraph-properties>
      <style:text-properties style:font-name="標楷體" style:font-name-asian="標楷體" fo:letter-spacing="-0.0055in" fo:font-size="11pt" style:font-size-asian="11pt" style:font-size-complex="11pt"/>
    </style:style>
    <style:style style:name="P221" style:parent-style-name="內文" style:family="paragraph">
      <style:paragraph-properties fo:text-align="justify" fo:margin-top="0.05in" fo:line-height="0.1666in" fo:margin-left="0.2277in" fo:margin-right="0.0833in" fo:text-indent="-0.144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P225" style:parent-style-name="內文" style:family="paragraph">
      <style:paragraph-properties fo:text-align="justify" fo:margin-top="0.05in" fo:line-height="0.1666in" fo:margin-left="0.2361in" fo:margin-right="0.0833in" fo:text-indent="-0.152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Row233" style:family="table-row">
      <style:table-row-properties style:min-row-height="0.6694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text-align="justify" fo:line-height="0.1666in" fo:margin-left="0.1944in" fo:margin-right="0.0833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3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letter-spacing="-0.0013in" fo:font-size="8pt" style:font-size-asian="8pt" style:font-size-complex="8pt"/>
    </style:style>
    <style:style style:name="TableRow244" style:family="table-row">
      <style:table-row-properties style:min-row-height="1.1812in" style:use-optimal-row-height="false"/>
    </style:style>
    <style:style style:name="TableCell24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justify" fo:line-height="0.1666in" fo:margin-left="0.2361in" fo:margin-right="0.0833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55" style:parent-style-name="內文" style:family="paragraph">
      <style:paragraph-properties fo:text-align="justify" fo:line-height="0.1666in" fo:margin-left="0.25in" fo:margin-right="0.08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P267" style:parent-style-name="內文" style:family="paragraph">
      <style:paragraph-properties fo:text-align="justify" fo:line-height="0.1666in" fo:margin-left="0.0833in" fo:margin-right="0.08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9pt" style:font-size-asian="9pt"/>
    </style:style>
    <style:style style:name="T269" style:parent-style-name="預設段落字型" style:family="text">
      <style:text-properties style:font-name="標楷體" style:font-name-asian="標楷體" fo:font-size="9pt" style:font-size-asian="9pt"/>
    </style:style>
    <style:style style:name="T270" style:parent-style-name="預設段落字型" style:family="text">
      <style:text-properties style:font-name="標楷體" style:font-name-asian="標楷體" fo:font-size="9pt" style:font-size-asian="9pt"/>
    </style:style>
    <style:style style:name="T27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text-align="justify" fo:line-height="0.1666in" fo:margin-left="0.0013in" fo:text-indent="-0.001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9pt" style:font-size-asian="9pt"/>
    </style:style>
    <style:style style:name="T274" style:parent-style-name="預設段落字型" style:family="text">
      <style:text-properties style:font-name="標楷體" style:font-name-asian="標楷體" fo:font-size="9pt" style:font-size-asian="9pt"/>
    </style:style>
    <style:style style:name="T275" style:parent-style-name="預設段落字型" style:family="text">
      <style:text-properties style:font-name="標楷體" style:font-name-asian="標楷體" fo:font-size="9pt" style:font-size-asian="9pt"/>
    </style:style>
    <style:style style:name="T276" style:parent-style-name="預設段落字型" style:family="text">
      <style:text-properties style:font-name="標楷體" style:font-name-asian="標楷體" fo:font-size="9pt" style:font-size-asian="9pt"/>
    </style:style>
    <style:style style:name="T277" style:parent-style-name="預設段落字型" style:family="text">
      <style:text-properties style:font-name="標楷體" style:font-name-asian="標楷體" fo:font-size="9pt" style:font-size-asian="9pt"/>
    </style:style>
    <style:style style:name="T278" style:parent-style-name="預設段落字型" style:family="text">
      <style:text-properties style:font-name="標楷體" style:font-name-asian="標楷體" fo:font-size="9pt" style:font-size-asian="9pt"/>
    </style:style>
    <style:style style:name="T279" style:parent-style-name="預設段落字型" style:family="text">
      <style:text-properties style:font-name="標楷體" style:font-name-asian="標楷體" fo:font-size="9pt" style:font-size-asian="9pt"/>
    </style:style>
    <style:style style:name="TableRow280" style:family="table-row">
      <style:table-row-properties style:min-row-height="1.909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fo:line-height="0.1666in" fo:margin-left="0.2756in" fo:text-indent="-0.192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4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5" style:parent-style-name="內文" style:family="paragraph">
      <style:paragraph-properties fo:line-height="0.1666in" fo:margin-left="0.2756in" fo:text-indent="-0.192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6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line-height="0.2222in" fo:text-indent="2.5368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fo:margin-top="0.125in" fo:line-height="0.2222in" fo:text-indent="3.193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margin-top="0.125in" fo:line-height="0.2222in" fo:text-indent="3.2034in"/>
      <style:text-properties style:font-name="標楷體" style:font-name-asian="標楷體"/>
    </style:style>
    <style:style style:name="P305" style:parent-style-name="內文" style:family="paragraph">
      <style:paragraph-properties fo:line-height="0.1944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line-height="0.2222in" fo:margin-left="0.1965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line-height="0.2222in" fo:margin-left="0.1965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高雄市立高雄高級中學特殊身分學生(學)雜費減免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pan text:style-name="T17">1</text:span><text:span text:style-name="T18">1</text:span><text:span text:style-name="T19">4</text:span><text:span text:style-name="T20">學年度第</text:span><text:span text:style-name="T21">1</text:span><text:span text:style-name="T22">學期</text:span></text:p>
          </table:table-cell>
          <table:covered-table-cell/>
          <table:covered-table-cell/>
          <table:covered-table-cell/>
          <table:table-cell table:style-name="TableCell23" table:number-columns-spanned="5">
            <text:p text:style-name="P24"><text:span text:style-name="T25"><text:s/>學生資料：</text:span><text:span text:style-name="T26"><text:s text:c="3"/></text:span><text:span text:style-name="T27">年</text:span><text:span text:style-name="T28"><text:s text:c="3"/></text:span><text:span text:style-name="T29">班 <text:s/>學號</text:span><text:span text:style-name="T30"><text:s text:c="7"/></text:span><text:span text:style-name="T31"><text:s/>姓名</text:span><text:span text:style-name="T32"><text:s text:c="10"/></text:span><text:span text:style-name="T33"><text:s/>身分證字號</text:span><text:span text:style-name="T34"><text:s text:c="7"/></text:span><text:span text:style-name="T35"><text:s text:c="2"/></text:span><text:span text:style-name="T36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勾 選</text:span><text:span text:style-name="T41"><text:s/></text:span></text:p>
          </table:table-cell>
          <table:table-cell table:style-name="TableCell42" table:number-columns-spanned="4">
            <text:p text:style-name="P43">申 請<text:s/>類 別</text:p>
          </table:table-cell>
          <table:covered-table-cell/>
          <table:covered-table-cell/>
          <table:covered-table-cell/>
          <table:table-cell table:style-name="TableCell44">
            <text:p text:style-name="P45">減免標準</text:p>
          </table:table-cell>
          <table:table-cell table:style-name="TableCell46" table:number-columns-spanned="2">
            <text:p text:style-name="P47">申請條件及檢附證件</text:p>
          </table:table-cell>
          <table:covered-table-cell/>
          <table:table-cell table:style-name="TableCell48">
            <text:p text:style-name="P49"><text:span text:style-name="T50">父母</text:span><text:span text:style-name="T51">身分證字號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1</text:p>
          </table:table-cell>
          <table:table-cell table:style-name="TableCell57" table:number-rows-spanned="3">
            <text:p text:style-name="P58">身心障礙 <text:s/>人士子女</text:p>
            <text:p text:style-name="P59"/>
            <text:p text:style-name="P60">身障人士為子女之</text:p>
            <text:p text:style-name="P61"><text:span text:style-name="T62">□父<text:s/></text:span><text:span text:style-name="T63"><text:s/></text:span><text:span text:style-name="T64">□母</text:span></text:p>
          </table:table-cell>
          <table:table-cell table:style-name="TableCell65" table:number-columns-spanned="2">
            <text:p text:style-name="P66">□極重</text:p>
            <text:p text:style-name="P67">□重度</text:p>
          </table:table-cell>
          <table:covered-table-cell/>
          <table:table-cell table:style-name="TableCell68">
            <text:p text:style-name="P69">學雜費全免</text:p>
          </table:table-cell>
          <table:table-cell table:style-name="TableCell70" table:number-columns-spanned="2" table:number-rows-spanned="7">
            <text:p text:style-name="P71"><text:span text:style-name="T72">▲申請條件：</text:span><text:span text:style-name="T73">家戶</text:span><text:span text:style-name="T74">1</text:span><text:span text:style-name="T75">1</text:span><text:span text:style-name="T76">2</text:span><text:span text:style-name="T77">年</text:span><text:span text:style-name="T78">度</text:span><text:span text:style-name="T79">所得未超過新臺幣</text:span><text:span text:style-name="T80">220</text:span><text:span text:style-name="T81">萬元</text:span></text:p>
            <text:p text:style-name="P82"><text:span text:style-name="T83">※統一由教育部向財政部財稅資訊中心查調。</text:span></text:p>
            <text:p text:style-name="P84">※因查調家庭所得總額所需，請填列學生父母之身分證字號於右欄。</text:p>
            <text:p text:style-name="P85"><text:span text:style-name="T86">※若家庭所得總額查調僅填寫父或母其中一方之身分證字號，請提供新式戶口名簿(記事欄不可省略)正、影本(正本驗後發還)以供查驗。</text:span></text:p>
            <text:p text:style-name="P87"/>
            <text:p text:style-name="P88">▲檢附證件：(下列情形請擇一勾選)</text:p>
            <text:p text:style-name="P89"><text:span text:style-name="T90">□</text:span><text:span text:style-name="T91">曾在本校申請過「身心障礙人士子女/學生」</text:span><text:span text:style-name="T92">(</text:span><text:span text:style-name="T93">學</text:span><text:span text:style-name="T94">)</text:span><text:span text:style-name="T95">雜費減免(最近一次申請為</text:span><text:span text:style-name="T96"><text:s text:c="5"/></text:span><text:span text:style-name="T97">學年度第</text:span><text:span text:style-name="T98"><text:s text:c="3"/></text:span><text:span text:style-name="T99">學期)者，</text:span><text:span text:style-name="T100">免繳身障證明紙本文件</text:span><text:span text:style-name="T101">，由衛福部全國社政資訊整合系統查驗。</text:span></text:p>
            <text:p text:style-name="P102"><text:span text:style-name="T103">■</text:span><text:span text:style-name="T104">於本校第一次申請「身心障礙人士子女/學生」</text:span><text:span text:style-name="T105">(</text:span><text:span text:style-name="T106">學</text:span><text:span text:style-name="T107">)</text:span><text:span text:style-name="T108">雜費減免者，請檢附下列證明文件：</text:span></text:p>
            <text:p text:style-name="P109"><text:span text:style-name="T110">1.身心障礙者(</text:span><text:span text:style-name="T111">家長</text:span><text:span text:style-name="T112">或</text:span><text:span text:style-name="T113">學生</text:span><text:span text:style-name="T114">)之身心障礙證明文件正、影本(正本驗後發還)</text:span></text:p>
            <text:p text:style-name="P115"><text:span text:style-name="T116">2.新式戶口名簿(記事欄不可省略)正、影本(正本驗後發還)</text:span></text:p>
          </table:table-cell>
          <table:covered-table-cell/>
          <table:table-cell table:style-name="TableCell117">
            <text:p text:style-name="P118">父：</text:p>
            <text:p text:style-name="P119">母：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2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中度</text:p>
          </table:table-cell>
          <table:covered-table-cell/>
          <table:table-cell table:style-name="TableCell128">
            <text:p text:style-name="P129">減免學雜費70%</text:p>
          </table:table-cell>
          <table:covered-table-cell>
            <text:p text:style-name="P130"/>
          </table:covered-table-cell>
          <table:covered-table-cell/>
          <table:table-cell table:style-name="TableCell131">
            <text:p text:style-name="P132">父：</text:p>
            <text:p text:style-name="P133">母：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3</text:p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>輕度</text:p>
          </table:table-cell>
          <table:covered-table-cell/>
          <table:table-cell table:style-name="TableCell142">
            <text:p text:style-name="P143">減免學雜費40%</text:p>
          </table:table-cell>
          <table:covered-table-cell>
            <text:p text:style-name="P144"/>
          </table:covered-table-cell>
          <table:covered-table-cell/>
          <table:table-cell table:style-name="TableCell145">
            <text:p text:style-name="P146">父：</text:p>
            <text:p text:style-name="P147">母：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4</text:p>
          </table:table-cell>
          <table:table-cell table:style-name="TableCell153" table:number-rows-spanned="4">
            <text:p text:style-name="P154"><text:span text:style-name="T155">身心障礙 <text:s/>學 <text:s text:c="3"/>生</text:span></text:p>
          </table:table-cell>
          <table:table-cell table:style-name="TableCell156" table:number-columns-spanned="2">
            <text:p text:style-name="P157">□極重</text:p>
            <text:p text:style-name="P158">□重度</text:p>
          </table:table-cell>
          <table:covered-table-cell/>
          <table:table-cell table:style-name="TableCell159">
            <text:p text:style-name="P160">學雜費全免</text:p>
          </table:table-cell>
          <table:covered-table-cell>
            <text:p text:style-name="P161"/>
          </table:covered-table-cell>
          <table:covered-table-cell/>
          <table:table-cell table:style-name="TableCell162">
            <text:p text:style-name="P163">父：</text:p>
            <text:p text:style-name="P164">母：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5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中度</text:p>
          </table:table-cell>
          <table:covered-table-cell/>
          <table:table-cell table:style-name="TableCell173">
            <text:p text:style-name="P174">減免學雜費70%</text:p>
          </table:table-cell>
          <table:covered-table-cell>
            <text:p text:style-name="P175"/>
          </table:covered-table-cell>
          <table:covered-table-cell/>
          <table:table-cell table:style-name="TableCell176">
            <text:p text:style-name="P177">父：</text:p>
            <text:p text:style-name="P178">母：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6</text:p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>輕度</text:p>
          </table:table-cell>
          <table:covered-table-cell/>
          <table:table-cell table:style-name="TableCell187">
            <text:p text:style-name="P188">減免學雜費40%</text:p>
          </table:table-cell>
          <table:covered-table-cell>
            <text:p text:style-name="P189"/>
          </table:covered-table-cell>
          <table:covered-table-cell/>
          <table:table-cell table:style-name="TableCell190">
            <text:p text:style-name="P191">父：</text:p>
            <text:p text:style-name="P192">母：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7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鑑定證明</text:p>
          </table:table-cell>
          <table:covered-table-cell/>
          <table:table-cell table:style-name="TableCell201">
            <text:p text:style-name="P202">減免學雜費40%</text:p>
          </table:table-cell>
          <table:covered-table-cell>
            <text:p text:style-name="P203"/>
          </table:covered-table-cell>
          <table:covered-table-cell/>
          <table:table-cell table:style-name="TableCell204">
            <text:p text:style-name="P205">父：</text:p>
            <text:p text:style-name="P206">母：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8</text:p>
          </table:table-cell>
          <table:table-cell table:style-name="TableCell212" table:number-columns-spanned="3">
            <text:p text:style-name="P213">低收入戶子女</text:p>
          </table:table-cell>
          <table:covered-table-cell/>
          <table:covered-table-cell/>
          <table:table-cell table:style-name="TableCell214">
            <text:p text:style-name="P215">學雜費全免</text:p>
          </table:table-cell>
          <table:table-cell table:style-name="TableCell216" table:number-rows-spanned="2">
            <text:p text:style-name="P217">▲申請條件：</text:p>
            <text:p text:style-name="P218">　已向戶籍所在地之縣市政府申請低收/中低收入戶資格審查，並經審核通過者。</text:p>
          </table:table-cell>
          <table:table-cell table:style-name="TableCell219" table:number-columns-spanned="2" table:number-rows-spanned="2">
            <text:p text:style-name="P220">▲檢附證件：(下列情形請擇一勾選)</text:p>
            <text:p text:style-name="P221"><text:span text:style-name="T222">□</text:span><text:span text:style-name="T223">曾在本校申請過本項減免者</text:span><text:span text:style-name="T224">：免繳紙本證明文件，由衛福部全國社政資訊整合系統查驗。</text:span></text:p>
            <text:p text:style-name="P225"><text:span text:style-name="T226">■</text:span><text:span text:style-name="T227">於本校第一次申請本項減免者</text:span><text:span text:style-name="T228">：戶籍地公所開立之有效期限內(</text:span><text:span text:style-name="T229">11</text:span><text:span text:style-name="T230">4</text:span><text:span text:style-name="T231">年度</text:span><text:span text:style-name="T232">)低收入戶/中低收入戶證明書。</text:span></text:p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9</text:p>
          </table:table-cell>
          <table:table-cell table:style-name="TableCell238" table:number-columns-spanned="3">
            <text:p text:style-name="P239">中低收入戶子女</text:p>
          </table:table-cell>
          <table:covered-table-cell/>
          <table:covered-table-cell/>
          <table:table-cell table:style-name="TableCell240">
            <text:p text:style-name="P241">減免學雜費60%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10</text:p>
          </table:table-cell>
          <table:table-cell table:style-name="TableCell249" table:number-columns-spanned="3">
            <text:p text:style-name="P250">特殊境遇家庭子女</text:p>
          </table:table-cell>
          <table:covered-table-cell/>
          <table:covered-table-cell/>
          <table:table-cell table:style-name="TableCell251">
            <text:p text:style-name="P252">減免學雜費60%</text:p>
          </table:table-cell>
          <table:table-cell table:style-name="TableCell253" table:number-columns-spanned="3">
            <text:p text:style-name="P254">▲檢附證件：</text:p>
            <text:p text:style-name="P255"><text:span text:style-name="T256">直轄市、縣(市)政府或鄉(鎮、市、區)公所開立之有效期限內</text:span><text:span text:style-name="T257">(</text:span><text:span text:style-name="T258">11</text:span><text:span text:style-name="T259">4</text:span><text:span text:style-name="T260">年度</text:span><text:span text:style-name="T261">)</text:span><text:span text:style-name="T262">特殊境遇家庭身分證明文件(</text:span><text:span text:style-name="T263">公文</text:span><text:span text:style-name="T264">)，及</text:span><text:span text:style-name="T265">戶口名簿</text:span><text:span text:style-name="T266">（包括詳細記事）。另請勾填下列項目：</text:span></text:p>
            <text:p text:style-name="P267"><text:span text:style-name="T268">　　　　　　　　　家長 <text:s/>□男</text:span><text:span text:style-name="T269"><text:s/></text:span><text:span text:style-name="T270">□女 年齡</text:span><text:span text:style-name="T271"><text:s text:c="6"/></text:span></text:p>
            <text:p text:style-name="P272"><text:span text:style-name="T273"><text:s/>　　　　　　　教育程度 <text:s/>□國</text:span><text:span text:style-name="T274">小以下<text:s/></text:span><text:span text:style-name="T275">□國中</text:span><text:span text:style-name="T276"><text:s/></text:span><text:span text:style-name="T277">□高中職</text:span><text:span text:style-name="T278"><text:s/></text:span><text:span text:style-name="T279">□大專以上</text:span>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9">
            <text:p text:style-name="P282">其他注意事項：</text:p>
            <text:p text:style-name="P283">1.表列各項免繳紙本證明文件者，若對統一查驗結果有疑義，請將相關紙本證明文件交由學校審核身分資格。</text:p>
            <text:p text:style-name="P284">2.申請人所附證明文件如有虛偽情事，自負法律責任。</text:p>
            <text:p text:style-name="P285"><text:span text:style-name="T286">3</text:span><text:span text:style-name="T287">.</text:span><text:span text:style-name="T288">申請辦理本項</text:span><text:span text:style-name="T289">學生</text:span><text:span text:style-name="T290">(</text:span><text:span text:style-name="T291">學</text:span><text:span text:style-name="T292">)</text:span><text:span text:style-name="T293">雜費減免</text:span><text:span text:style-name="T294">，</text:span><text:span text:style-name="T295">於學生享有政府其他相關學雜費減免、補助或與減免、補助學雜費性質相當之給付者，除法令另有規定外，應擇一申請，不得重複。</text:span></text:p>
            <text:p text:style-name="P296">4.延長修業年限、重修及補修之學雜費，不予減免。</text:p>
            <text:p text:style-name="P297"><text:s/></text:p>
            <text:p text:style-name="P298"><text:span text:style-name="T299">申請人：學生簽名</text:span><text:span text:style-name="T300">或蓋章</text:span></text:p>
            <text:p text:style-name="P301"><text:span text:style-name="T302">家長簽名</text:span><text:span text:style-name="T303">或蓋章</text:span></text:p>
            <text:p text:style-name="P304">家長聯絡電話</text:p>
            <text:p text:style-name="P305"><text:span text:style-name="T306"><text:s text:c="63"/></text:span><text:span text:style-name="T307"><text:s/></text:span><text:span text:style-name="T308"><text:s text:c="4"/>日期： <text:s text:c="2"/>年 <text:s text:c="2"/>月</text:span><text:span text:style-name="T309"><text:s/></text:span><text:span text:style-name="T310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>申請期限：114年9月1日(星期一)截止<text:s text:c="5"/><text:s text:c="3"/><text:s text:c="5"/><text:s text:c="3"/><text:s text:c="12"/><text:s/><text:s/><text:s/><text:s text:c="2"/><text:s text:c="2"/>地點：總務處出納組</text:p>
      <text:p text:style-name="P312"><text:span text:style-name="T313">為配合教育部助學系統查調年度家戶所得，請務必於申請期限內完成申請程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1972in" fo:margin-bottom="0.354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立高雄高級中學     學年度第  學期學生就學優待申請書</dc:title>
    <dc:subject/>
    <meta:initial-creator>PC-INSTALL</meta:initial-creator>
    <dc:creator>USER</dc:creator>
    <meta:creation-date>2025-08-25T02:58:00Z</meta:creation-date>
    <dc:date>2025-08-25T02:58:00Z</dc:date>
    <meta:print-date>2025-08-25T02:5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8" meta:character-count="1459" meta:row-count="10" meta:non-whitespace-character-count="1243"/>
  </office:meta>
</office:document-meta>
</file>