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9cm" fo:margin-top="0cm" fo:margin-bottom="0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713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1.081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0.192cm"/>
    </style:style>
    <style:style style:name="表格1.I" style:family="table-column">
      <style:table-column-properties style:column-width="3.8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8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89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71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7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/>
    </style:style>
    <style:style style:name="表格1.9" style:family="table-row">
      <style:table-row-properties style:min-row-height="0.72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1.10" style:family="table-row">
      <style:table-row-properties style:min-row-height="0.94cm" fo:keep-together="auto"/>
    </style:style>
    <style:style style:name="表格1.11" style:family="table-row">
      <style:table-row-properties style:min-row-height="0.9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2.963cm" style:auto-text-indent="false"/>
    </style:style>
    <style:style style:name="P4" style:family="paragraph" style:parent-style-name="Standard">
      <style:paragraph-properties fo:margin-left="0cm" fo:margin-right="0cm" fo:text-indent="2.997cm" style:auto-text-indent="false"/>
    </style:style>
    <style:style style:name="P5" style:family="paragraph" style:parent-style-name="Standard">
      <style:paragraph-properties fo:margin-left="0cm" fo:margin-right="0cm" fo:text-indent="3.209cm" style:auto-text-indent="false"/>
    </style:style>
    <style:style style:name="P6" style:family="paragraph" style:parent-style-name="Standard">
      <style:paragraph-properties fo:margin-left="1.623cm" fo:margin-right="0cm" fo:text-indent="-0.631cm" style:auto-text-indent="false"/>
    </style:style>
    <style:style style:name="P7" style:family="paragraph" style:parent-style-name="Standard">
      <style:paragraph-properties fo:margin-left="0cm" fo:margin-right="0cm" fo:text-indent="0.998cm" style:auto-text-indent="false"/>
    </style:style>
    <style:style style:name="P8" style:family="paragraph" style:parent-style-name="Standard">
      <style:paragraph-properties fo:margin-left="1.494cm" fo:margin-right="0cm" fo:text-indent="-0.499cm" style:auto-text-indent="false"/>
    </style:style>
    <style:style style:name="P9" style:family="paragraph" style:parent-style-name="Standard">
      <style:paragraph-properties fo:margin-left="1.498cm" fo:margin-right="0cm" fo:text-indent="-0.499cm" style:auto-text-indent="false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name-complex="Times New Roman"/>
    </style:style>
    <style:style style:name="P11" style:family="paragraph" style:parent-style-name="Standard" style:list-style-name="WWNum2">
      <style:paragraph-properties fo:orphans="0" fo:widows="0"/>
      <style:text-properties style:font-name="標楷體" style:font-name-asian="標楷體1" style:font-name-complex="Times New Roman"/>
    </style:style>
    <style:style style:name="P12" style:family="paragraph" style:parent-style-name="Standard" style:list-style-name="WWNum3">
      <style:paragraph-properties fo:orphans="0" fo:widows="0"/>
      <style:text-properties style:font-name="標楷體" style:font-name-asian="標楷體1" style:font-name-complex="Times New Roman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/>
    </style:style>
    <style:style style:name="P14" style:family="paragraph" style:parent-style-name="Standard">
      <style:paragraph-properties fo:orphans="0" fo:widows="0"/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Times New Roman" style:font-size-complex="14pt"/>
    </style:style>
    <style:style style:name="P16" style:family="paragraph" style:parent-style-name="Standard" style:list-style-name="WWNum3">
      <style:paragraph-properties fo:orphans="0" fo:widows="0"/>
      <style:text-properties style:font-name="標楷體" fo:font-size="11pt" style:font-name-asian="標楷體1" style:font-size-asian="11pt" style:font-name-complex="Times New Roman"/>
    </style:style>
    <style:style style:name="P17" style:family="paragraph" style:parent-style-name="Standard">
      <style:paragraph-properties fo:margin-left="0cm" fo:margin-right="0cm" fo:orphans="0" fo:widows="0" fo:text-indent="2.522cm" style:auto-text-indent="false"/>
      <style:text-properties style:font-name="標楷體" fo:font-size="11pt" style:font-name-asian="標楷體1" style:font-size-asian="11pt" style:font-name-complex="Times New Roman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Times New Roman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name-complex="Times New Roman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letter-kerning="false" style:font-name-asian="標楷體1" style:font-size-asian="11pt" style:font-name-complex="Times New Roman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Times New Roman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Times New Roman" style:font-size-complex="13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name-complex="Times New Roman" style:font-size-complex="26pt" loext:padding="0cm" loext:border="0.51pt solid #000000" loext:shadow="none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style:font-name="標楷體" style:font-name-asian="標楷體1" style:font-name-complex="Times New Roman" loext:padding="0cm" loext:border="0.51pt solid #000000" loext:shadow="none"/>
    </style:style>
    <style:style style:name="T6" style:family="text">
      <style:text-properties style:font-name="標楷體" fo:font-weight="bold" style:font-name-asian="標楷體1" style:font-weight-asian="bold" style:font-name-complex="Times New Roman"/>
    </style:style>
    <style:style style:name="T7" style:family="text">
      <style:text-properties style:font-name="標楷體" fo:font-size="11pt" style:font-name-asian="標楷體1" style:font-size-asian="11pt" style:font-name-complex="Times New Roman"/>
    </style:style>
    <style:style style:name="T8" style:family="text">
      <style:text-properties style:font-name="標楷體" fo:font-size="11pt" fo:background-color="#d8d8d8" loext:char-shading-value="38" style:font-name-asian="標楷體1" style:font-size-asian="11pt" style:font-name-complex="Times New Roman" loext:padding="0cm" loext:border="0.51pt solid #000000" loext:shadow="none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name-complex="Times New Roman" style:font-size-complex="9pt"/>
    </style:style>
    <style:style style:name="T10" style:family="text">
      <style:text-properties fo:color="#000000" loext:opacity="100%" style:font-name="標楷體" style:letter-kerning="false" style:font-name-asian="標楷體1" style:font-name-complex="Times New Roman"/>
    </style:style>
    <style:style style:name="T11" style:family="text"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/>
    </style:style>
    <style:style style:name="T12" style:family="text"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/>
    </style:style>
    <style:style style:name="T13" style:family="text">
      <style:text-properties fo:color="#000000" loext:opacity="100%" style:font-name="標楷體" fo:font-size="11pt" style:letter-kerning="false" style:font-name-asian="標楷體1" style:font-size-asian="11pt" style:font-name-complex="Times New Roman"/>
    </style:style>
    <style:style style:name="T14" style:family="text">
      <style:text-properties fo:color="#000000" loext:opacity="100%" style:font-name="標楷體" fo:font-size="10pt" style:letter-kerning="false" style:font-name-asian="標楷體1" style:font-size-asian="10pt" style:font-name-complex="Times New Roman"/>
    </style:style>
    <style:style style:name="T15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6" style:family="text">
      <style:text-properties fo:color="#000000" loext:opacity="100%" fo:font-size="14pt" style:letter-kerning="false" style:font-size-asian="14pt" style:font-size-complex="14pt"/>
    </style:style>
    <style:style style:name="T17" style:family="text">
      <style:text-properties fo:color="#000000" loext:opacity="100%" style:letter-kerning="false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4pt" style:font-size-asian="14pt" style:font-name-complex="Times New Roman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3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1</text:span></text:p>
      <text:p text:style-name="P2"><text:span text:style-name="T2">高雄市立高雄高級中學英文科自主學習辦法</text:span></text:p>
      <text:p text:style-name="P1"><text:span text:style-name="T4">2014.12.29課程發展委員會議通過</text:span></text:p>
      <text:p text:style-name="P1"><text:span text:style-name="T4">2018.12.28課程發展委員會議修正通過</text:span></text:p>
      <text:p text:style-name="Standard"><text:span text:style-name="T4">一、依據：103.12.24英文科教學研究會決議。</text:span></text:p>
      <text:p text:style-name="Standard"><text:span text:style-name="T4">　　　　　103.12.29課程發展委員會議通過。</text:span></text:p>
      <text:p text:style-name="Standard"><text:span text:style-name="T4">　　　　　104.6.10英文科教學研究會決議。</text:span></text:p>
      <text:p text:style-name="Standard"><text:span text:style-name="T4"><text:s text:c="10"/>107.12.28英文科教學研究會決議。</text:span></text:p>
      <text:p text:style-name="Standard"><text:span text:style-name="T4">二、主旨：為貫徹適性學習精神，開發學生學習潛能，特訂定本辦法。</text:span></text:p>
      <text:p text:style-name="Standard"><text:span text:style-name="T4">三、申請資格：1. 本校在學學生，前一</text:span><text:span text:style-name="T10">學期英文學期成績達90分以上(含)</text:span></text:p>
      <text:p text:style-name="P3"><text:span text:style-name="T4">2. 並已通過下列其中一項檢定考試</text:span></text:p>
      <text:p text:style-name="P4"><text:span text:style-name="T4"><text:s/>(1) 全民英檢中高級複試，且寫作測驗成績88分</text:span><text:span text:style-name="T10">以上(含)</text:span></text:p>
      <text:p text:style-name="P4"><text:span text:style-name="T4"><text:s/>(2) IELTS 5.5分以上</text:span><text:span text:style-name="T10">(含)，且</text:span><text:span text:style-name="T4">寫作測驗成績5分</text:span><text:span text:style-name="T10">以上(含)</text:span></text:p>
      <text:p text:style-name="P5"><text:span text:style-name="T4">(3) TOEFL iBT 90分以上</text:span><text:span text:style-name="T10">(含)</text:span></text:p>
      <text:p text:style-name="P5"><text:span text:style-name="T10">(4) 劍橋大學英語能力認證分級測驗 First Certificate in English (FCE)</text:span></text:p>
      <text:p text:style-name="Standard"><text:span text:style-name="T4">四、申請方式：</text:span></text:p>
      <text:p text:style-name="P6"><text:span text:style-name="T4">1. 申請者可至教務處領用申請表格(申請表格如附件)，填妥申請表並檢附相關證明文件，向教務處提出申請。</text:span></text:p>
      <text:p text:style-name="P7"><text:span text:style-name="T4">2. 申請者須於學期開學後一週內完成申請手續，逾時不再接受申請。</text:span></text:p>
      <text:p text:style-name="Standard"><text:span text:style-name="T4">五、實施方式：</text:span></text:p>
      <text:p text:style-name="P8"><text:span text:style-name="T4">1. 申請通過者，於該班英文課期間，須至圖書館自主學習，如需至各科辦公室與其他任課老師討論功課或至其他地點，須經教務處指定管理人員同意，否則以曠課論處。</text:span></text:p>
      <text:p text:style-name="P9"><text:soft-page-break/><text:span text:style-name="T4">2. 申請自主學習之學生，仍須參加每次期中(末)考及英聽測驗，該次期中(末)考成績亦作為該次期中(末)考之平時成績(請任課教師於登錄期中考成績時一併登錄)。若該次成績未達</text:span><text:span text:style-name="T6">90</text:span><text:span text:style-name="T4">分，則取消自主學習資格。若下學期初，仍符合申請自主學習資格時，得再度提出申請。</text:span></text:p>
      <text:p text:style-name="P9"><text:span text:style-name="T4">3.</text:span><text:span text:style-name="T7"> 自主學習期間，仍須依任課教師規定繳交作業，高三學生另需繳交英文作文作業。</text:span></text:p>
      <text:p text:style-name="P7"><text:span text:style-name="T4">4. 在學期間，如經兩次取消申請資格者，不得再提出申請。</text:span></text:p>
      <text:p text:style-name="P9"><text:span text:style-name="T4">5. 申請通過者，若無事先徵求英文任課老師同意，不得在該班英文課期間逗留於教室內，以免影響其他同學上課。</text:span></text:p>
      <text:p text:style-name="P9"><text:span text:style-name="T4">6. 申請通過者，不可離開校園。如擅自離開校園，除依校規懲處外，並永久取消自主學習申請資格。</text:span></text:p>
      <text:p text:style-name="Standard"><text:span text:style-name="T4">六、本辦法經公布實施後，原本校之「英文科免修申請」同時廢止。</text:span></text:p>
      <text:p text:style-name="Standard"><text:span text:style-name="T4">七、本辦法經課程發展委員會議決議，陳　校長核可後實施，其修正亦同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pan text:style-name="T2">高雄市立高雄高級中學_____學年度第_____學期 英文科自主學習申請表 <text:s text:c="2"/>______ 年______ 月_____ 日 </text:span><text:span text:style-name="T9"><text:s text:c="12"/>2018.12.26 英文科教學研究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rows-spanned="2" office:value-type="string">
            <text:p text:style-name="P19">學生資料</text:p>
          </table:table-cell>
          <table:table-cell table:style-name="表格1.A1" table:number-columns-spanned="2" office:value-type="string">
            <text:p text:style-name="P19">班 <text:s text:c="2"/>級</text:p>
          </table:table-cell>
          <table:covered-table-cell/>
          <table:table-cell table:style-name="表格1.A1" table:number-columns-spanned="2" office:value-type="string">
            <text:p text:style-name="P19">姓 <text:s text:c="4"/>名</text:p>
          </table:table-cell>
          <table:covered-table-cell/>
          <table:table-cell table:style-name="表格1.A1" table:number-columns-spanned="3" office:value-type="string">
            <text:p text:style-name="P19">座 <text:s text:c="2"/>號</text:p>
          </table:table-cell>
          <table:covered-table-cell/>
          <table:covered-table-cell/>
          <table:table-cell table:style-name="表格1.A1" office:value-type="string">
            <text:p text:style-name="P19">學 <text:s text:c="3"/>號</text:p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1"><text:s text:c="4"/>年 <text:s text:c="3"/>班</text:p>
          </table:table-cell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table:number-rows-spanned="4" office:value-type="string">
            <text:p text:style-name="P19">檢附資料</text:p>
            <text:p text:style-name="P18">【證書影本】</text:p>
          </table:table-cell>
          <table:table-cell table:style-name="表格1.B3" table:number-columns-spanned="8" office:value-type="string">
            <text:list xml:id="list1675284990" text:style-name="WWNum2">
              <text:list-item>
                <text:p text:style-name="P11"><text:span text:style-name="T20"><text:s/>全民英檢中高級複試</text:span><text:span text:style-name="T16">以上</text:span>，且寫作測驗成績88分<text:span text:style-name="T17">以上</text:span><text:span text:style-name="T16">(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4" table:number-columns-spanned="8" office:value-type="string">
            <text:p text:style-name="P14"><text:span text:style-name="T15">□ </text:span><text:span text:style-name="T19">IELTS 5.5級以上</text:span><text:span text:style-name="T15">(含)</text:span> <text:span text:style-name="T15">，且寫作測驗成績5分以上(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table:number-columns-spanned="8" office:value-type="string">
            <text:p text:style-name="P15">□ TOEFL iBT 90分以上<text:span text:style-name="T17">(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6" table:number-columns-spanned="8" office:value-type="string">
            <text:p text:style-name="P10"><text:span text:style-name="T20">□ </text:span><text:span text:style-name="T18">劍橋大學英語能力認證分級測驗 </text:span><text:span text:style-name="T22">First Certificate in English (F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注意事項</text:p>
          </table:table-cell>
          <table:table-cell table:style-name="表格1.B7" table:number-columns-spanned="8" office:value-type="string">
            <text:list xml:id="list1239988881" text:style-name="WWNum3">
              <text:list-item>
                <text:p text:style-name="P16">申請資格(須同時具備) ：1. 前一學期英文學期成績平均90分以上(含)。</text:p>
              </text:list-item>
            </text:list>
            <text:p text:style-name="P17"><text:s text:c="13"/>2. 符合上列任一<text:span text:style-name="T17">項英語檢定之標準。</text:span></text:p>
            <text:list xml:id="list145732960527112" text:continue-numbering="true" text:style-name="WWNum3">
              <text:list-item>
                <text:p text:style-name="P16">申請者須於<text:span text:style-name="T24">開學後一週內</text:span>完成申請手續，逾時不再接受申請。</text:p>
              </text:list-item>
              <text:list-item>
                <text:p text:style-name="P16">申請者須提出英文讀書計畫，由英文任課教師核可；或由英文任課教師指派相關閱讀心得等作業。未依規定繳交作業者，取消自主學習資格。</text:p>
              </text:list-item>
              <text:list-item>
                <text:p text:style-name="P16">自主學習期間，仍須依任課教師規定繳交作業，高三學生另須繳交英文作文作業。另外，任課教師有特定教學需求時，得要求申請通過者回教室上課，違者取消資格。</text:p>
              </text:list-item>
              <text:list-item>
                <text:p text:style-name="P12"><text:span text:style-name="T21">申請自主學習之學生，仍須參加每次期中(末)考</text:span>及英聽測驗<text:span text:style-name="T21">，該次期中(末)考成績亦作為該次期中(末)考平時成績(請任課教師於登錄期中考成績時一併登錄)。若期中(末)考成績未達</text:span><text:span text:style-name="T23">90</text:span><text:span text:style-name="T21">分，則取消該學期自主學習資格。</text:span>下一學期，如仍符合申請自主學習資格時，得再度提出申請。</text:p>
              </text:list-item>
              <text:list-item>
                <text:p text:style-name="P16">經兩次取消申請資格者，不得再提出申請。</text:p>
              </text:list-item>
              <text:list-item>
                <text:p text:style-name="P16">申請通過者，若無事先徵求英文任課老師同意，不得在該班英文課期間逗留於教室內，以免影響其他同學上課。</text:p>
              </text:list-item>
              <text:list-item>
                <text:p text:style-name="P16">申請通過者，於該班英文課期間，須至圖書館自主學習，如需至各科辦公室與其他任課老師討論功課或至其他地點，須經教務處指定之管理人員同意，否則以曠課論處。</text:p>
              </text:list-item>
              <text:list-item>
                <text:p text:style-name="P12"><text:span text:style-name="T21">申請通過者，不可離開校園。如擅自離開校園，除依校規懲處外，並</text:span>永久<text:span text:style-name="T21">取消自主學習申請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3">申請人簽章</text:p>
          </table:table-cell>
          <table:table-cell table:style-name="表格1.A8" office:value-type="string">
            <text:p text:style-name="P19"/>
          </table:table-cell>
          <table:table-cell table:style-name="表格1.A8" table:number-columns-spanned="2" office:value-type="string">
            <text:p text:style-name="P23">家長簽章</text:p>
          </table:table-cell>
          <table:covered-table-cell/>
          <table:table-cell table:style-name="表格1.E8" table:number-columns-spanned="2" office:value-type="string">
            <text:p text:style-name="P19"/>
          </table:table-cell>
          <table:covered-table-cell/>
          <table:table-cell table:style-name="表格1.G8" table:number-rows-spanned="2" office:value-type="string">
            <text:p text:style-name="P23">審核</text:p>
            <text:p text:style-name="P23">結果</text:p>
          </table:table-cell>
          <table:table-cell table:style-name="表格1.H8" table:number-rows-spanned="2" table:number-columns-spanned="2" office:value-type="string">
            <text:p text:style-name="P19">□通<text:bookmark text:name="_GoBack"/>過□不通過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3">英 <text:s text:c="3"/>文</text:p>
            <text:p text:style-name="P23">任課老師</text:p>
          </table:table-cell>
          <table:table-cell table:style-name="表格1.B9" office:value-type="string">
            <text:p text:style-name="P19"/>
          </table:table-cell>
          <table:table-cell table:style-name="表格1.A9" table:number-columns-spanned="2" office:value-type="string">
            <text:p text:style-name="P23">導師</text:p>
          </table:table-cell>
          <table:covered-table-cell/>
          <table:table-cell table:style-name="表格1.B9" table:number-columns-spanned="2" office:value-type="string">
            <text:p text:style-name="P19"/>
          </table:table-cell>
          <table:covered-table-cell/>
          <table:covered-table-cell table:style-name="表格1.G9"/>
          <table:covered-table-cell table:style-name="表格1.H9"/>
          <table:covered-table-cell/>
        </table:table-row>
        <table:table-row table:style-name="表格1.10">
          <table:table-cell table:style-name="表格1.A9" table:number-rows-spanned="3" office:value-type="string">
            <text:p text:style-name="P25">生輔組</text:p>
            <text:p text:style-name="P23">學務主任</text:p>
          </table:table-cell>
          <table:table-cell table:style-name="表格1.B9" table:number-rows-spanned="3" office:value-type="string">
            <text:p text:style-name="P26"/>
          </table:table-cell>
          <table:table-cell table:style-name="表格1.G8" table:number-columns-spanned="2" office:value-type="string">
            <text:p text:style-name="P23">教學組長</text:p>
          </table:table-cell>
          <table:covered-table-cell/>
          <table:table-cell table:style-name="表格1.H8" table:number-columns-spanned="2" office:value-type="string">
            <text:p text:style-name="P19"/>
          </table:table-cell>
          <table:covered-table-cell/>
          <table:table-cell table:style-name="表格1.A9" table:number-rows-spanned="3" office:value-type="string">
            <text:p text:style-name="P23">校 長</text:p>
          </table:table-cell>
          <table:table-cell table:style-name="表格1.B9" table:number-rows-spanned="3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 table:style-name="表格1.A11"/>
          <table:covered-table-cell table:style-name="表格1.B11"/>
          <table:table-cell table:style-name="表格1.C11" table:number-columns-spanned="2" office:value-type="string">
            <text:p text:style-name="P23">註冊組長</text:p>
          </table:table-cell>
          <table:covered-table-cell/>
          <table:table-cell table:style-name="表格1.E11" table:number-columns-spanned="2" office:value-type="string">
            <text:p text:style-name="P19"/>
          </table:table-cell>
          <table:covered-table-cell/>
          <table:covered-table-cell table:style-name="表格1.A11"/>
          <table:covered-table-cell table:style-name="表格1.B11"/>
          <table:covered-table-cell/>
        </table:table-row>
        <table:table-row table:style-name="表格1.12">
          <table:covered-table-cell table:style-name="表格1.A12"/>
          <table:covered-table-cell table:style-name="表格1.E8"/>
          <table:table-cell table:style-name="表格1.C12" table:number-columns-spanned="2" office:value-type="string">
            <text:p text:style-name="P23">教務主任</text:p>
          </table:table-cell>
          <table:covered-table-cell/>
          <table:table-cell table:style-name="表格1.E12" table:number-columns-spanned="2" office:value-type="string">
            <text:p text:style-name="P19"/>
          </table:table-cell>
          <table:covered-table-cell/>
          <table:covered-table-cell table:style-name="表格1.A12"/>
          <table:covered-table-cell table:style-name="表格1.E8"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001</meta:initial-creator>
    <dc:creator>exam</dc:creator>
    <meta:editing-cycles>3</meta:editing-cycles>
    <meta:print-date>2019-02-11T03:18:00</meta:print-date>
    <meta:creation-date>2019-02-11T03:23:00</meta:creation-date>
    <dc:date>2019-02-13T02:26:00</dc:date>
    <meta:editing-duration>PT6M</meta:editing-duration>
    <meta:generator>LibreOffice/7.2.4.1$Windows_X86_64 LibreOffice_project/27d75539669ac387bb498e35313b970b7fe9c4f9</meta:generator>
    <meta:document-statistic meta:table-count="1" meta:image-count="0" meta:object-count="0" meta:page-count="3" meta:paragraph-count="65" meta:word-count="1505" meta:character-count="1819" meta:non-whitespace-character-count="1696"/>
    <meta:user-defined meta:name="AppVersion">14.0000</meta:user-defined>
    <meta:user-defined meta:name="Company">高雄市教育局</meta:user-defined>
    <meta:template xlink:type="simple" xlink:actuate="onRequest" xlink:title="Normal" xlink:href=""/>
  </office:meta>
</office:document-meta>
</file>