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66cm" table:align="center" style:writing-mode="lr-tb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4.279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115cm" fo:keep-together="auto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1.29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6.066cm" table:align="center" style:writing-mode="lr-tb"/>
    </style:style>
    <style:style style:name="表格2.A" style:family="table-column">
      <style:table-column-properties style:column-width="8.033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65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318cm" style:contextual-spacing="false" fo:line-height="115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 style:list-style-name="WW8Num1">
      <style:paragraph-properties fo:line-height="150%" style:snap-to-layout-grid="false"/>
    </style:style>
    <style:style style:name="P17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ebdings" fo:font-size="14pt" style:font-name-asian="Webdings" style:font-size-asian="14pt" style:font-name-complex="Webdings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高雄高級中學</text:span></text:p>
      <text:p text:style-name="P2">學生更改學籍資料申請表</text:p>
      <text:p text:style-name="P3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6">基　本　資　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班級</text:p>
          </table:table-cell>
          <table:table-cell table:style-name="表格1.B2" table:number-columns-spanned="2" office:value-type="string">
            <text:p text:style-name="P10">座號</text:p>
          </table:table-cell>
          <table:covered-table-cell/>
          <table:table-cell table:style-name="表格1.D2" office:value-type="string">
            <text:p text:style-name="P10">學號</text:p>
          </table:table-cell>
          <table:table-cell table:style-name="表格1.E2" office:value-type="string">
            <text:p text:style-name="P10">姓名</text:p>
          </table:table-cell>
          <table:table-cell table:style-name="表格1.F2" office:value-type="string">
            <text:p text:style-name="P13"><text:span text:style-name="T6">身分證字號</text:span></text:p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10">更改項目</text:p>
          </table:table-cell>
          <table:covered-table-cell/>
          <table:table-cell table:style-name="表格1.C4" table:number-columns-spanned="4" office:value-type="string">
            <text:p text:style-name="P13"><text:span text:style-name="T6">更　改　內　容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1"><text:span text:style-name="T9"></text:span><text:span text:style-name="T3"> 姓名</text:span></text:p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1"><text:span text:style-name="T9"></text:span><text:span text:style-name="T3"> 身分證</text:span></text:p>
          </table:table-cell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1"><text:span text:style-name="T9"></text:span><text:span text:style-name="T3"> 生日</text:span></text:p>
          </table:table-cell>
          <table:covered-table-cell/>
          <table:table-cell table:style-name="表格1.C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11"><text:span text:style-name="T9"></text:span><text:span text:style-name="T3"> 監護人姓名</text:span></text:p>
          </table:table-cell>
          <table:covered-table-cell/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11"><text:span text:style-name="T9"></text:span><text:span text:style-name="T3"> 通訊地址</text:span></text:p>
          </table:table-cell>
          <table:covered-table-cell/>
          <table:table-cell table:style-name="表格1.C9" table:number-columns-spanned="4" office:value-type="string">
            <text:p text:style-name="P11"><text:span text:style-name="T3">□□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11"><text:span text:style-name="T9"></text:span><text:span text:style-name="T3"> 戶籍地址</text:span></text:p>
          </table:table-cell>
          <table:covered-table-cell/>
          <table:table-cell table:style-name="表格1.C10" table:number-columns-spanned="4" office:value-type="string">
            <text:p text:style-name="P11"><text:span text:style-name="T3">□□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2" office:value-type="string">
            <text:p text:style-name="P11"><text:span text:style-name="T9"></text:span><text:span text:style-name="T3"> 其他</text:span><text:span text:style-name="T5"> <text:s text:c="8"/></text:span></text:p>
          </table:table-cell>
          <table:covered-table-cell/>
          <table:table-cell table:style-name="表格1.C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5"><text:span text:style-name="T8">備註：</text:span></text:p>
            <text:list xml:id="list1534738489" text:style-name="WW8Num1">
              <text:list-item>
                <text:p text:style-name="P16"><text:span text:style-name="T8">更正姓名、身份證字號或生日者，請檢附戶口名簿影本或戶籍謄本。</text:span></text:p>
              </text:list-item>
              <text:list-item>
                <text:p text:style-name="P16"><text:span text:style-name="T8">欲變更成績單寄送地址，請填寫此申請表之「通訊地址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3"><text:s text:c="37"/>家長簽名：</text:span><text:span text:style-name="T5"> <text:s text:c="20"/></text:span></text:p>
      <text:p text:style-name="P4">(以下欄位由註冊組填寫)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7">承辦人</text:p>
          </table:table-cell>
          <table:table-cell table:style-name="表格2.B1" office:value-type="string">
            <text:p text:style-name="P14"><text:span text:style-name="T3">註冊組長審核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5"/>
          </table:table-cell>
        </table:table-row>
      </table:table>
      <text:p text:style-name="P12"><text:span text:style-name="T3">結案日期：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中學學生更改學籍資料申請表</dc:title>
    <dc:subject/>
    <meta:keyword/>
    <dc:description/>
    <meta:initial-creator>test</meta:initial-creator>
    <meta:creation-date>2014-11-25T10:45:00</meta:creation-date>
    <dc:creator>USER</dc:creator>
    <dc:date>2024-08-28T08:17:00</dc:date>
    <meta:editing-cycles>3</meta:editing-cycles>
    <meta:editing-duration>PT15H54M</meta:editing-duration>
    <meta:document-statistic meta:table-count="2" meta:image-count="0" meta:object-count="0" meta:page-count="1" meta:paragraph-count="28" meta:word-count="180" meta:character-count="284" meta:non-whitespace-character-count="186"/>
    <meta:generator>LibreOffice/7.2.4.1$Windows_X86_64 LibreOffice_project/27d75539669ac387bb498e35313b970b7fe9c4f9</meta:generator>
  </office:meta>
</office:document-meta>
</file>