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918in" fo:text-indent="-0.91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875in" fo:text-indent="-0.87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本文縮排" style:family="paragraph">
      <style:paragraph-properties fo:text-align="justify" fo:line-height="0.3055in" fo:margin-left="0.8534in" fo:text-indent="-0.5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fo:text-align="justify"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055in" fo:margin-left="0.918in" fo:text-indent="-0.91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text-indent="0.291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2.4833in" fo:text-indent="-2.4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-0.4833in" fo:text-indent="0.875in">
        <style:tab-stops/>
      </style:paragraph-properties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-0.4833in" fo:text-indent="0.875in">
        <style:tab-stops/>
      </style:paragraph-properties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text-inden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text-indent="0.291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break-before="page" fo:text-align="center" fo:line-height="0.3055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 fo:line-height="0.3194in" fo:margin-left="-0.75in" fo:text-indent="0.427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116" style:family="table-column">
      <style:table-column-properties style:column-width="1.1013in" style:use-optimal-column-width="false"/>
    </style:style>
    <style:style style:name="TableColumn117" style:family="table-column">
      <style:table-column-properties style:column-width="1.3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375in" style:use-optimal-column-width="false"/>
    </style:style>
    <style:style style:name="TableColumn120" style:family="table-column">
      <style:table-column-properties style:column-width="0.6388in" style:use-optimal-column-width="false"/>
    </style:style>
    <style:style style:name="TableColumn121" style:family="table-column">
      <style:table-column-properties style:column-width="0.6041in" style:use-optimal-column-width="false"/>
    </style:style>
    <style:style style:name="TableColumn122" style:family="table-column">
      <style:table-column-properties style:column-width="0.0854in" style:use-optimal-column-width="false"/>
    </style:style>
    <style:style style:name="TableColumn123" style:family="table-column">
      <style:table-column-properties style:column-width="0.6645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115" style:family="table">
      <style:table-properties style:width="6.7694in" fo:margin-left="0in" table:align="left"/>
    </style:style>
    <style:style style:name="TableRow125" style:family="table-row">
      <style:table-row-properties style:min-row-height="0.3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Row134" style:family="table-row">
      <style:table-row-properties style:min-row-height="0.3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Row144" style:family="table-row">
      <style:table-row-properties style:min-row-height="0.3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style:line-height-at-least="0in" fo:text-indent="0.0833in"/>
      <style:text-properties style:font-name-asian="標楷體"/>
    </style:style>
    <style:style style:name="TableRow160" style:family="table-row">
      <style:table-row-properties style:min-row-height="0.302in" style:use-optimal-row-height="false" fo:keep-together="always"/>
    </style:style>
    <style:style style:name="P161" style:parent-style-name="內文" style:family="paragraph">
      <style:paragraph-properties fo:widows="2" fo:orphans="2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fo:widows="2" fo:orphans="2" fo:text-align="justify"/>
      <style:text-properties style:font-name-asian="標楷體"/>
    </style:style>
    <style:style style:name="P165" style:parent-style-name="內文" style:family="paragraph">
      <style:paragraph-properties fo:widows="2" fo:orphans="2" fo:text-align="justify"/>
      <style:text-properties style:font-name-asian="標楷體"/>
    </style:style>
    <style:style style:name="TableRow166" style:family="table-row">
      <style:table-row-properties style:min-row-height="0.302in" style:use-optimal-row-height="false" fo:keep-together="always"/>
    </style:style>
    <style:style style:name="P167" style:parent-style-name="內文" style:family="paragraph">
      <style:paragraph-properties fo:widows="2" fo:orphans="2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fo:widows="2" fo:orphans="2" fo:text-align="justify"/>
      <style:text-properties style:font-name-asian="標楷體"/>
    </style:style>
    <style:style style:name="P171" style:parent-style-name="內文" style:family="paragraph">
      <style:paragraph-properties fo:widows="2" fo:orphans="2" fo:text-align="justify"/>
      <style:text-properties style:font-name-asian="標楷體"/>
    </style:style>
    <style:style style:name="TableRow172" style:family="table-row">
      <style:table-row-properties style:min-row-height="0.302in" style:use-optimal-row-height="false" fo:keep-together="always"/>
    </style:style>
    <style:style style:name="P173" style:parent-style-name="內文" style:family="paragraph">
      <style:paragraph-properties fo:widows="2" fo:orphans="2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P176" style:parent-style-name="內文" style:family="paragraph">
      <style:paragraph-properties fo:widows="2" fo:orphans="2" fo:text-align="justify"/>
      <style:text-properties style:font-name-asian="標楷體"/>
    </style:style>
    <style:style style:name="P177" style:parent-style-name="內文" style:family="paragraph">
      <style:paragraph-properties fo:widows="2" fo:orphans="2" fo:text-align="justify"/>
      <style:text-properties style:font-name-asian="標楷體"/>
    </style:style>
    <style:style style:name="TableRow178" style:family="table-row">
      <style:table-row-properties style:min-row-height="0.30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Row187" style:family="table-row">
      <style:table-row-properties style:min-row-height="0.302in" style:use-optimal-row-height="false" fo:keep-together="always"/>
    </style:style>
    <style:style style:name="P188" style:parent-style-name="內文" style:family="paragraph">
      <style:paragraph-properties fo:widows="2" fo:orphans="2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302in" style:use-optimal-row-height="false" fo:keep-together="always"/>
    </style:style>
    <style:style style:name="P196" style:parent-style-name="內文" style:family="paragraph">
      <style:paragraph-properties fo:widows="2" fo:orphans="2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Row203" style:family="table-row">
      <style:table-row-properties style:min-row-height="0.302in" style:use-optimal-row-height="false" fo:keep-together="always"/>
    </style:style>
    <style:style style:name="P204" style:parent-style-name="內文" style:family="paragraph">
      <style:paragraph-properties fo:widows="2" fo:orphans="2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Row211" style:family="table-row">
      <style:table-row-properties style:min-row-height="0.302in" style:use-optimal-row-height="false" fo:keep-together="always"/>
    </style:style>
    <style:style style:name="P212" style:parent-style-name="內文" style:family="paragraph">
      <style:paragraph-properties fo:widows="2" fo:orphans="2"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Row219" style:family="table-row">
      <style:table-row-properties style:min-row-height="0.302in" style:use-optimal-row-height="false" fo:keep-together="always"/>
    </style:style>
    <style:style style:name="P220" style:parent-style-name="內文" style:family="paragraph">
      <style:paragraph-properties fo:widows="2" fo:orphans="2"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Row227" style:family="table-row">
      <style:table-row-properties style:min-row-height="0.3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Row235" style:family="table-row">
      <style:table-row-properties style:min-row-height="0.354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Row243" style:family="table-row">
      <style:table-row-properties style:min-row-height="0.3687in" style:use-optimal-row-height="false" fo:keep-together="always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Row249" style:family="table-row">
      <style:table-row-properties style:min-row-height="0.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text-indent="0.1666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Row257" style:family="table-row">
      <style:table-row-properties style:min-row-height="0.2993in" style:use-optimal-row-height="false" fo:keep-together="always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Row263" style:family="table-row">
      <style:table-row-properties style:min-row-height="0.2993in" style:use-optimal-row-height="false" fo:keep-together="always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Row269" style:family="table-row">
      <style:table-row-properties style:min-row-height="0.2993in" style:use-optimal-row-height="false" fo:keep-together="always"/>
    </style:style>
    <style:style style:name="P270" style:parent-style-name="內文" style:family="paragraph">
      <style:paragraph-properties fo:widows="2" fo:orphans="2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min-row-height="0.71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716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222in" fo:text-indent="0.25in"/>
      <style:text-properties style:font-name-asian="標楷體"/>
    </style:style>
    <style:style style:name="P293" style:parent-style-name="內文" style:family="paragraph">
      <style:paragraph-properties fo:line-height="0.2222in" fo:text-indent="0.25in"/>
      <style:text-properties style:font-name-asian="標楷體"/>
    </style:style>
    <style:style style:name="TableRow294" style:family="table-row">
      <style:table-row-properties style:min-row-height="0.773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P308" style:parent-style-name="內文" style:family="paragraph">
      <style:paragraph-properties fo:text-align="justify" style:line-height-at-least="0in"/>
      <style:text-properties style:font-name-asian="標楷體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P311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center" fo:line-height="0.3194in" fo:margin-left="-0.75in" fo:text-indent="0.0534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115</text:span><text:span text:style-name="T3">學年度高雄市政府教育局特殊教育科（第</text:span><text:span text:style-name="T4">二</text:span><text:span text:style-name="T5">股）商借教師甄選簡章</text:span></text:p>
      <text:p text:style-name="P6"/>
      <text:p text:style-name="P7">一、依據：高雄市政府教育局商借高級中等以下學校及幼兒園教師作業要點。</text:p>
      <text:p text:style-name="P8"><text:span text:style-name="T9">二、目的：</text:span><text:span text:style-name="T10">甄選優秀人才</text:span><text:span text:style-name="T11">推動</text:span><text:span text:style-name="T12">本市特殊教育</text:span><text:span text:style-name="T13">、創造力</text:span><text:span text:style-name="T14">教育</text:span><text:span text:style-name="T15">業務</text:span><text:span text:style-name="T16">。</text:span></text:p>
      <text:p text:style-name="P17">三、工作需知：</text:p>
      <text:p text:style-name="P18"><text:span text:style-name="T19"><text:s text:c="3"/></text:span><text:span text:style-name="T20">（一）商借高雄市政府教育局（以下簡稱本局）特殊教育科（第</text:span><text:span text:style-name="T21">二</text:span><text:span text:style-name="T22">股）教師服務期間，仍屬原任教學校編制內專任教師。</text:span></text:p>
      <text:p text:style-name="P23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24"><text:span text:style-name="T25">（三）甄選</text:span><text:span text:style-name="T26">業務及人數</text:span><text:span text:style-name="T27">：</text:span><text:span text:style-name="T28">教育局</text:span><text:span text:style-name="T29">1</text:span><text:span text:style-name="T30">名</text:span><text:span text:style-name="T31"><text:s text:c="11"/></text:span></text:p>
      <text:p text:style-name="P32">1.創造力教育之推動、創意人才聯盟學校推廣業務。</text:p>
      <text:p text:style-name="P33">2.國中小創意運動會腦力競賽、創意發明展競賽、國中小獨立研究競賽、小創客智庫比賽業務。</text:p>
      <text:p text:style-name="P34">3.高國中小藝術才能資優班鑑定、安置、輔導與研習、補助。</text:p>
      <text:p text:style-name="P35">4.高中數理資優班鑑定、安置、輔導與研習、補助。</text:p>
      <text:p text:style-name="P36">5.雙重特教(身心障礙資賦優異)需求方案。</text:p>
      <text:p text:style-name="P37">6.臨時交辦事項。</text:p>
      <text:p text:style-name="P38"><text:span text:style-name="T39"><text:s text:c="3"/></text:span><text:span text:style-name="T40">（四）上班時間及差勤依所商借地點之相關規定，寒、暑假期間須上班，休假比照學校教師兼行政人員辦理</text:span><text:span text:style-name="T41">（</text:span><text:span text:style-name="T42">休假補助費及不休假加班費比照兼任行政職務教師</text:span><text:span text:style-name="T43">）</text:span><text:span text:style-name="T44">。</text:span></text:p>
      <text:p text:style-name="P45">四、應具備條件：</text:p>
      <text:p text:style-name="P46">（一）本局所屬公立學校（幼兒園）正式教師，並有3年以上任教年資，且未曾受刑事、懲戒或懲處。</text:p>
      <text:p text:style-name="P47"><text:span text:style-name="T48">（二）對特殊教育</text:span><text:span text:style-name="T49">、創造力</text:span><text:span text:style-name="T50">教育</text:span><text:span text:style-name="T51">業務</text:span><text:span text:style-name="T52">有興趣。</text:span><text:span text:style-name="T53"><text:s/></text:span></text:p>
      <text:p text:style-name="P54">（三）電腦文書處理、網路通信等資訊能力。</text:p>
      <text:p text:style-name="P55">（四）對於工作具熱忱，有良好溝通力且積極正向思考。</text:p>
      <text:p text:style-name="P56"><text:span text:style-name="T57">五、錄取名額：教育局</text:span><text:span text:style-name="T58">1</text:span><text:span text:style-name="T59">名，本局得視實際缺額狀況增</text:span><text:span text:style-name="T60">（</text:span><text:span text:style-name="T61">減</text:span><text:span text:style-name="T62">）</text:span><text:span text:style-name="T63">額錄取並備取若干名。</text:span></text:p>
      <text:p text:style-name="P64"><text:span text:style-name="T65">六、報名方式與時間、地點：即日起至</text:span><text:span text:style-name="T66">115</text:span><text:span text:style-name="T67">年</text:span><text:span text:style-name="T68">5</text:span><text:span text:style-name="T69">月</text:span><text:span text:style-name="T70">8</text:span><text:span text:style-name="T71">日（星期五）下午</text:span><text:span text:style-name="T72">5</text:span><text:span text:style-name="T73">時前逕送報名表及相關個人資料乙份至本局特殊教育科</text:span><text:span text:style-name="T74">施麗琴小姐</text:span><text:span text:style-name="T75">（</text:span><text:span text:style-name="T76">07-7995678</text:span><text:span text:style-name="T77">轉</text:span><text:span text:style-name="T78">3080</text:span><text:span text:style-name="T79">）</text:span><text:span text:style-name="T80">。</text:span><text:span text:style-name="T81"><text:s/></text:span></text:p>
      <text:p text:style-name="P82">七、報名及繳交資料（繳驗下列資料並依序裝訂）：</text:p>
      <text:p text:style-name="P83"><text:span text:style-name="T84">（</text:span><text:span text:style-name="T85">一</text:span><text:span text:style-name="T86">）</text:span><text:span text:style-name="T87">報名表</text:span><text:span text:style-name="T88">（</text:span><text:span text:style-name="T89">請貼妥照片</text:span><text:span text:style-name="T90">）</text:span><text:span text:style-name="T91">。</text:span><text:span text:style-name="T92"><text:s/></text:span></text:p>
      <text:soft-page-break/>
      <text:p text:style-name="P93"><text:span text:style-name="T94">（</text:span><text:span text:style-name="T95">二</text:span><text:span text:style-name="T96">）</text:span><text:span text:style-name="T97">教師證書、國民身分證、學經歷、獎勵等證件影本。</text:span></text:p>
      <text:p text:style-name="P98">八、甄選方式：</text:p>
      <text:p text:style-name="P99">（一）第一階段：採報名表件書面審核，依審查結果通知第二階段面談。</text:p>
      <text:p text:style-name="P100"><text:span text:style-name="T101">（二）第二階段：通知個別面談，面談後</text:span><text:span text:style-name="T102">擇優錄取</text:span><text:span text:style-name="T103">。</text:span></text:p>
      <text:p text:style-name="P104">九、甄選面談時間：報名結束後另行通知。</text:p>
      <text:p text:style-name="P105">十、甄選地點將由本局另行通知。</text:p>
      <text:p text:style-name="P106">十一、錄取人員將由本局另行通知。</text:p>
      <text:p text:style-name="P107">十二、本甄選如有未盡事宜，依相關法規辦理。</text:p>
      <text:soft-page-break/>
      <text:p text:style-name="P108"><text:span text:style-name="T109">115</text:span><text:span text:style-name="T110">學年度高雄市政府教育局特殊教育科（第</text:span><text:span text:style-name="T111">二</text:span><text:span text:style-name="T112">股）</text:span></text:p>
      <text:p text:style-name="P113">商借教師甄選報名表</text:p>
      <text:p text:style-name="P114"><text:s text:c="2"/>填表日期: <text:s/>年<text:s text:c="2"/>月<text:s text:c="2"/>日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性<text:s/>別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出<text:s text:c="2"/>生</text:p>
            <text:p text:style-name="P137">年月日</text:p>
          </table:table-cell>
          <table:table-cell table:style-name="TableCell138" table:number-columns-spanned="2">
            <text:p text:style-name="P139">年<text:s text:c="4"/>月<text:s text:c="4"/>日</text:p>
          </table:table-cell>
          <table:covered-table-cell/>
          <table:table-cell table:style-name="TableCell140" table:number-columns-spanned="2">
            <text:p text:style-name="P141">通訊地址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學<text:s text:c="2"/>歷</text:p>
            <text:p text:style-name="P147">(請填大專</text:p>
            <text:p text:style-name="P148">以上學歷含</text:p>
            <text:p text:style-name="P149">校名及科系)</text:p>
            <text:p text:style-name="P150"/>
          </table:table-cell>
          <table:table-cell table:style-name="TableCell151" table:number-columns-spanned="4">
            <text:p text:style-name="P152">１.</text:p>
          </table:table-cell>
          <table:covered-table-cell/>
          <table:covered-table-cell/>
          <table:covered-table-cell/>
          <table:table-cell table:style-name="TableCell153" table:number-columns-spanned="2" table:number-rows-spanned="4">
            <text:p text:style-name="P154">電<text:s/>話</text:p>
          </table:table-cell>
          <table:covered-table-cell/>
          <table:table-cell table:style-name="TableCell155" table:number-columns-spanned="2" table:number-rows-spanned="4">
            <text:p text:style-name="P156">１.公：</text:p>
            <text:p text:style-name="P157">２.宅：</text:p>
            <text:p text:style-name="P158">３.手機：</text:p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２.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３.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４.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6">
            <text:p text:style-name="P180">經歷</text:p>
          </table:table-cell>
          <table:table-cell table:style-name="TableCell181" table:number-columns-spanned="4">
            <text:p text:style-name="P182">服<text:s/>務<text:s/>機<text:s/>關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職<text:s text:c="2"/>稱</text:p>
          </table:table-cell>
          <table:covered-table-cell/>
          <table:table-cell table:style-name="TableCell185" table:number-columns-spanned="2">
            <text:p text:style-name="P186">服<text:s/>務<text:s/>期<text:s/>程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１.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２.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３.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４.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５.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特殊專長或</text:p>
            <text:p text:style-name="P230">領域專長</text:p>
          </table:table-cell>
          <table:table-cell table:style-name="TableCell231" table:number-columns-spanned="8">
            <text:p text:style-name="P232">１.</text:p>
            <text:p text:style-name="P233">２.</text:p>
            <text:p text:style-name="P234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相關</text:p>
            <text:p text:style-name="P238">研究著作</text:p>
          </table:table-cell>
          <table:table-cell table:style-name="TableCell239" table:number-columns-spanned="4">
            <text:p text:style-name="P240">１.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３.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２.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４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相關研習</text:p>
            <text:p text:style-name="P252">及時數</text:p>
          </table:table-cell>
          <table:table-cell table:style-name="TableCell253" table:number-columns-spanned="4">
            <text:p text:style-name="P254">１.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５.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２.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６.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３.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７.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４.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８.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合<text:s text:c="2"/>計</text:p>
          </table:table-cell>
          <table:table-cell table:style-name="TableCell278" table:number-columns-spanned="8">
            <text:p text:style-name="P279"><text:span text:style-name="T280"><text:s/></text:span><text:span text:style-name="T281">總計</text:span><text:span text:style-name="T282"><text:s text:c="9"/></text:span><text:span text:style-name="T283">時數</text:span><text:span text:style-name="T284"><text:s/></text:span><text:span text:style-name="T285"><text:s/>(</text:span><text:span text:style-name="T286">表格不符使用可增列附件於報名表後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教師身分</text:p>
          </table:table-cell>
          <table:table-cell table:style-name="TableCell291" table:number-columns-spanned="8">
            <text:p text:style-name="P292">□（1）特殊教育班教師</text:p>
            <text:p text:style-name="P293">□（2）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個人簽章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單位主管</text:p>
            <text:p text:style-name="P301">核章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校長核章</text:p>
          </table:table-cell>
          <table:covered-table-cell/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><text:span text:style-name="T312">（以上各欄請檢附相關證明文件影本）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鹽埕國民中學97學年度市內教師介聘簡章 </dc:title>
    <dc:subject/>
    <meta:initial-creator>creative</meta:initial-creator>
    <dc:creator>USER</dc:creator>
    <meta:creation-date>2026-04-09T01:05:00Z</meta:creation-date>
    <dc:date>2026-04-09T01:05:00Z</dc:date>
    <meta:print-date>2021-03-22T07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