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F0" style:list-style-name="LFO1" style:family="paragraph">
      <style:paragraph-properties fo:break-before="page" fo:line-height="115%"/>
    </style:style>
    <style:style style:name="T15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19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0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1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2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3" style:parent-style-name="無間距" style:list-style-name="LFO2" style:family="paragraph">
      <style:paragraph-properties fo:line-height="115%" fo:margin-left="1.3979in" fo:text-indent="-1.063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無間距" style:list-style-name="LFO2" style:family="paragraph">
      <style:paragraph-properties fo:line-height="115%" fo:margin-left="0.6694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9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0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1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2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3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4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5" style:parent-style-name="無間距" style:family="paragraph">
      <style:paragraph-properties fo:line-height="115%" fo:margin-left="0.3347in" fo:text-inden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P42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3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4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45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6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7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8" style:parent-style-name="無間距" style:list-style-name="LFO5" style:family="paragraph">
      <style:paragraph-properties fo:line-height="115%" fo:text-indent="0.0604in"/>
      <style:text-properties style:font-name="標楷體" style:font-name-asian="標楷體" style:font-name-complex="AppleExternalUIFontTraditionalC" fo:color="#000000" style:letter-kerning="false"/>
    </style:style>
    <style:style style:name="P49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62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63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6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77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8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9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80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1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2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83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4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5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6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7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 fo:margin-bottom="0.07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TableColumn90" style:family="table-column">
      <style:table-column-properties style:column-width="1.7486in" style:use-optimal-column-width="false"/>
    </style:style>
    <style:style style:name="TableColumn91" style:family="table-column">
      <style:table-column-properties style:column-width="1.3736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0472in" style:use-optimal-column-width="false"/>
    </style:style>
    <style:style style:name="TableColumn94" style:family="table-column">
      <style:table-column-properties style:column-width="1.4291in" style:use-optimal-column-width="false"/>
    </style:style>
    <style:style style:name="TableColumn95" style:family="table-column">
      <style:table-column-properties style:column-width="0.309in" style:use-optimal-column-width="false"/>
    </style:style>
    <style:style style:name="TableColumn96" style:family="table-column">
      <style:table-column-properties style:column-width="0.675in" style:use-optimal-column-width="false"/>
    </style:style>
    <style:style style:name="TableColumn97" style:family="table-column">
      <style:table-column-properties style:column-width="1.1354in" style:use-optimal-column-width="false"/>
    </style:style>
    <style:style style:name="Table89" style:family="table" style:master-page-name="MPF1">
      <style:table-properties style:width="7.2104in" fo:margin-left="0in" table:align="left"/>
    </style:style>
    <style:style style:name="TableRow98" style:family="table-row">
      <style:table-row-properties style:min-row-height="0.227in" style:use-optimal-row-height="false" fo:keep-together="always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-0.3944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-0.3944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33" style:family="table-row">
      <style:table-row-properties style:min-row-height="0.2159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13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4118in" style:use-optimal-row-height="false" fo:keep-together="always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4118in" style:use-optimal-row-height="false" fo:keep-together="always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57" style:family="table-row">
      <style:table-row-properties style:min-row-height="0.2666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6" style:family="table-row">
      <style:table-row-properties style:min-row-height="0.2826in" style:use-optimal-row-height="false" fo:keep-together="always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71" style:family="table-row">
      <style:table-row-properties style:min-row-height="0.3027in"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76" style:family="table-row">
      <style:table-row-properties style:min-row-height="0.3715in" style:use-optimal-row-height="false" fo:keep-together="always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85" style:family="table-row">
      <style:table-row-properties style:min-row-height="0.1562in" style:use-optimal-row-height="false" fo:keep-together="always"/>
    </style:style>
    <style:style style:name="TableCell186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88" style:family="table-row">
      <style:table-row-properties style:min-row-height="1.3354in" style:use-optimal-row-height="false" fo:keep-together="always"/>
    </style:style>
    <style:style style:name="TableCell189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91" style:parent-style-name="預設段落字型" style:family="text">
      <style:text-properties style:font-name="新細明體" fo:color="#000000" fo:font-size="7pt" style:font-size-asian="7pt"/>
    </style:style>
    <style:style style:name="T192" style:parent-style-name="預設段落字型" style:family="text">
      <style:text-properties style:font-name="新細明體" fo:color="#000000" fo:font-size="9pt" style:font-size-asian="9pt"/>
    </style:style>
    <style:style style:name="T193" style:parent-style-name="預設段落字型" style:family="text">
      <style:text-properties style:font-name="新細明體" fo:color="#000000" fo:font-size="7pt" style:font-size-asian="7pt"/>
    </style:style>
    <style:style style:name="P19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200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02" style:parent-style-name="預設段落字型" style:family="text">
      <style:text-properties style:font-name="新細明體" fo:color="#000000" fo:font-size="7pt" style:font-size-asian="7pt"/>
    </style:style>
    <style:style style:name="T203" style:parent-style-name="預設段落字型" style:family="text">
      <style:text-properties style:font-name="新細明體" fo:color="#000000" fo:font-size="9pt" style:font-size-asian="9pt"/>
    </style:style>
    <style:style style:name="T204" style:parent-style-name="預設段落字型" style:family="text">
      <style:text-properties style:font-name="新細明體" fo:color="#000000" fo:font-size="7pt" style:font-size-asian="7pt"/>
    </style:style>
    <style:style style:name="P205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7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8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9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210" style:family="table-row">
      <style:table-row-properties style:min-row-height="1.5722in"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3944in"/>
    </style:style>
    <style:style style:name="T213" style:parent-style-name="預設段落字型" style:family="text">
      <style:text-properties style:font-name="新細明體" fo:color="#000000" fo:font-size="6pt" style:font-size-asian="6pt"/>
    </style:style>
    <style:style style:name="T214" style:parent-style-name="預設段落字型" style:family="text">
      <style:text-properties style:font-name="新細明體" fo:color="#000000" fo:font-size="9pt" style:font-size-asian="9pt"/>
    </style:style>
    <style:style style:name="T215" style:parent-style-name="預設段落字型" style:family="text">
      <style:text-properties style:font-name="新細明體" fo:color="#000000" fo:font-size="9pt" style:font-size-asian="9pt"/>
    </style:style>
    <style:style style:name="T216" style:parent-style-name="預設段落字型" style:family="text">
      <style:text-properties style:font-name="新細明體" fo:color="#000000" fo:font-size="9pt" style:font-size-asian="9pt"/>
    </style:style>
    <style:style style:name="T217" style:parent-style-name="預設段落字型" style:family="text">
      <style:text-properties style:font-name="新細明體" fo:color="#000000" fo:font-size="9pt" style:font-size-asian="9pt"/>
    </style:style>
    <style:style style:name="T218" style:parent-style-name="預設段落字型" style:family="text">
      <style:text-properties style:font-name="新細明體" fo:color="#000000" fo:font-size="6pt" style:font-size-asian="6pt"/>
    </style:style>
    <style:style style:name="P21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right="-0.3944in"/>
    </style:style>
    <style:style style:name="T222" style:parent-style-name="預設段落字型" style:family="text">
      <style:text-properties style:font-name="新細明體" fo:color="#000000" fo:font-size="6pt" style:font-size-asian="6pt"/>
    </style:style>
    <style:style style:name="T223" style:parent-style-name="預設段落字型" style:family="text">
      <style:text-properties style:font-name="新細明體" fo:color="#000000" fo:font-size="9pt" style:font-size-asian="9pt"/>
    </style:style>
    <style:style style:name="T224" style:parent-style-name="預設段落字型" style:family="text">
      <style:text-properties style:font-name="新細明體" fo:color="#000000" fo:font-size="9pt" style:font-size-asian="9pt"/>
    </style:style>
    <style:style style:name="T225" style:parent-style-name="預設段落字型" style:family="text">
      <style:text-properties style:font-name="新細明體" fo:color="#000000" fo:font-size="9pt" style:font-size-asian="9pt"/>
    </style:style>
    <style:style style:name="P22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27" style:parent-style-name="內文" style:family="paragraph">
      <style:paragraph-properties fo:margin-left="0.3333in" fo:margin-right="-0.39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0" style:parent-style-name="內文" style:list-style-name="LFO11" style:family="paragraph">
      <style:paragraph-properties fo:margin-right="-0.3944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38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9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0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1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2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3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4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5" style:parent-style-name="內文" style:family="paragraph">
      <style:paragraph-properties fo:margin-left="0.3333in" fo:margin-right="-0.3944in">
        <style:tab-stops/>
      </style:paragraph-properties>
      <style:text-properties style:font-name="標楷體" style:font-name-asian="標楷體" fo:color="#000000"/>
    </style:style>
    <style:style style:name="P246" style:parent-style-name="內文" style:master-page-name="MPF2" style:family="paragraph">
      <style:paragraph-properties fo:break-before="page" fo:text-indent="0.3333in"/>
      <style:text-properties style:font-name="標楷體" style:font-name-asian="標楷體" fo:color="#000000"/>
    </style:style>
    <style:style style:name="P262" style:parent-style-name="內文" style:list-style-name="LFO12" style:family="paragraph">
      <style:text-properties style:font-name="標楷體" style:font-name-asian="標楷體" fo:color="#000000"/>
    </style:style>
    <style:style style:name="P263" style:parent-style-name="內文" style:list-style-name="LFO12" style:family="paragraph">
      <style:text-properties style:font-name="標楷體" style:font-name-asian="標楷體" fo:color="#000000"/>
    </style:style>
    <style:style style:name="P264" style:parent-style-name="內文" style:list-style-name="LFO12" style:family="paragraph">
      <style:text-properties style:font-name="標楷體" style:font-name-asian="標楷體" fo:color="#000000"/>
    </style:style>
    <style:style style:name="P265" style:parent-style-name="內文" style:list-style-name="LFO12" style:family="paragraph">
      <style:text-properties style:font-name="標楷體" style:font-name-asian="標楷體" fo:color="#000000"/>
    </style:style>
    <style:style style:name="P266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7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8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9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70" style:parent-style-name="內文" style:list-style-name="LFO12" style:family="paragraph">
      <style:text-properties style:font-name="標楷體" style:font-name-asian="標楷體" fo:color="#000000"/>
    </style:style>
    <style:style style:name="P271" style:parent-style-name="內文" style:list-style-name="LFO12" style:family="paragraph"/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name-complex="Helvetica" fo:color="#000000" fo:letter-spacing="0.0027in" style:letter-kerning="false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list-style-name="LFO12" style:family="paragraph">
      <style:text-properties style:font-name="標楷體" style:font-name-asian="標楷體" fo:color="#000000"/>
    </style:style>
    <style:style style:name="P277" style:parent-style-name="內文" style:list-style-name="LFO12" style:family="paragraph">
      <style:text-properties style:font-name="標楷體" style:font-name-asian="標楷體" fo:color="#000000"/>
    </style:style>
    <style:style style:name="P278" style:parent-style-name="內文" style:list-style-name="LFO12" style:family="paragraph">
      <style:text-properties style:font-name="標楷體" style:font-name-asian="標楷體" fo:color="#000000"/>
    </style:style>
    <style:style style:name="P279" style:parent-style-name="內文" style:list-style-name="LFO12" style:family="paragraph">
      <style:text-properties style:font-name="標楷體" style:font-name-asian="標楷體" fo:color="#000000"/>
    </style:style>
    <style:style style:name="P280" style:parent-style-name="內文" style:list-style-name="LFO12" style:family="paragraph">
      <style:text-properties style:font-name="標楷體" style:font-name-asian="標楷體" fo:color="#000000"/>
    </style:style>
    <style:style style:name="P281" style:parent-style-name="內文" style:list-style-name="LFO14" style:family="paragraph">
      <style:paragraph-properties fo:line-height="0.25in" fo:margin-right="-0.0006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end" fo:line-height="0.25in" fo:margin-right="-0.0006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5">宗旨：</text:span><text:span text:style-name="T16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7">——</text:span><text:span text:style-name="T18">生命書寫文學獎」。藉由獎勵生命故事之創作，以文學書寫人生，自覺而覺他，並進而實踐生命教育之崇高理念。</text:span></text:p>
        </text:list-item>
        <text:list-item>
          <text:p text:style-name="P19">贊助單位：公益信託星雲大師教育基金</text:p>
        </text:list-item>
        <text:list-item>
          <text:p text:style-name="P20">主辦單位：南華大學文學系</text:p>
        </text:list-item>
        <text:list-item>
          <text:p text:style-name="P21">協辦單位：南華大學文學系學會</text:p>
        </text:list-item>
        <text:list-item>
          <text:p text:style-name="P22">徵文對象：</text:p>
        </text:list-item>
      </text:list>
      <text:list text:style-name="LFO2" text:continue-numbering="true">
        <text:list-item>
          <text:p text:style-name="P23"><text:span text:style-name="T24">大專組：目前就讀全國大專校院（含五專四至五年級）、碩士班、博士班，有正式學籍之</text:span><text:span text:style-name="T25">學生。</text:span></text:p>
        </text:list-item>
        <text:list-item>
          <text:p text:style-name="P26"><text:span text:style-name="T27">高中組：目前就讀全國高中職校（含五專一至三年級），有正式學籍之學生。</text:span></text:p>
        </text:list-item>
      </text:list>
      <text:list text:style-name="LFO1" text:continue-numbering="true">
        <text:list-item>
          <text:p text:style-name="P28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29">徵稿格式：使用Word<text:s/>檔電腦繕打，格式為A4直式橫書、12號新細明體，並將稿件編列頁碼；作品內不可註記作者姓名或留有記號。</text:p>
        </text:list-item>
        <text:list-item>
          <text:p text:style-name="P30">字數限制：文章總字數（含標點符號，不含題目）以Word工具列上的【字數統計】為準。</text:p>
        </text:list-item>
      </text:list>
      <text:list text:style-name="LFO3" text:continue-numbering="true">
        <text:list-item>
          <text:p text:style-name="P31">大專組：總字數3000~4000字以內<text:s/>（每人限投一件）。</text:p>
        </text:list-item>
        <text:list-item>
          <text:p text:style-name="P32">高中組：總字數1000~2000字以內<text:s/>（每人限投一件）。</text:p>
        </text:list-item>
      </text:list>
      <text:list text:style-name="LFO1" text:continue-numbering="true">
        <text:list-item>
          <text:p text:style-name="P33">獎項：</text:p>
        </text:list-item>
      </text:list>
      <text:list text:style-name="LFO4" text:continue-numbering="true">
        <text:list-item>
          <text:p text:style-name="P34">大專組：徵選6名</text:p>
        </text:list-item>
      </text:list>
      <text:p text:style-name="P35"><text:span text:style-name="T36">首獎</text:span><text:span text:style-name="T37">1</text:span><text:span text:style-name="T38">名，頒贈獎盃及獎金</text:span><text:span text:style-name="T39"><text:s/></text:span><text:span text:style-name="T40">3<text:s/></text:span><text:span text:style-name="T41">萬元</text:span></text:p>
      <text:p text:style-name="P42">推薦獎2名，頒贈獎盃及獎金<text:s/>1<text:s/>萬元</text:p>
      <text:p text:style-name="P43">佳作3名，頒贈獎盃及獎金<text:s/>5<text:s/>仟元</text:p>
      <text:list text:style-name="LFO4" text:continue-numbering="true">
        <text:list-item>
          <text:p text:style-name="P44">高中組：徵選6名</text:p>
        </text:list-item>
      </text:list>
      <text:p text:style-name="P45">首獎1名，頒贈獎盃及獎金<text:s/>2<text:s/>萬元</text:p>
      <text:p text:style-name="P46">推薦獎2名，頒贈獎盃及獎金<text:s/>1<text:s/>萬元</text:p>
      <text:p text:style-name="P47">佳作3名，頒贈獎盃及獎金<text:s/>5<text:s/>仟元</text:p>
      <text:soft-page-break/>
      <text:list text:style-name="LFO5" text:continue-numbering="true">
        <text:list-item>
          <text:p text:style-name="P48">不追加任何獎項，如各組未達評審標準，將列為從缺。</text:p>
        </text:list-item>
      </text:list>
      <text:list text:style-name="LFO1" text:continue-numbering="true">
        <text:list-item>
          <text:p text:style-name="P49"><text:span text:style-name="T50">收件日期：即日</text:span><text:span text:style-name="T51">起至</text:span><text:bookmark-start text:name="_Hlk187924057"/><text:span text:style-name="T52">114</text:span><text:span text:style-name="T53">年</text:span><text:span text:style-name="T54">9</text:span><text:span text:style-name="T55">月</text:span><text:span text:style-name="T56">15</text:span><text:span text:style-name="T57">日（一）</text:span><text:bookmark-end text:name="_Hlk187924057"/><text:span text:style-name="T58">截止。</text:span></text:p>
        </text:list-item>
        <text:list-item>
          <text:p text:style-name="P59"><text:span text:style-name="T60">評選：所有應徵稿件均密封處理，分初審（資格審查）、複審、決審三階段評選，並聘請文藝界先進擔任決審委員。</text:span></text:p>
        </text:list-item>
        <text:list-item>
          <text:p text:style-name="P61">得獎公告：</text:p>
        </text:list-item>
      </text:list>
      <text:list text:style-name="LFO6" text:continue-numbering="true">
        <text:list-item>
          <text:p text:style-name="P62">預計10月底於南華大學文學系網頁公告本次複審入圍者名單，並專函寄發通知邀請出席決審會議。</text:p>
        </text:list-item>
        <text:list-item>
          <text:p text:style-name="P63"><text:span text:style-name="T64">決審會議將邀請文壇名家出席決審，預計於</text:span><text:bookmark-start text:name="_Hlk187924094"/><text:span text:style-name="T65">114</text:span><text:span text:style-name="T66">年</text:span><text:span text:style-name="T67">11</text:span><text:span text:style-name="T68">月</text:span><text:span text:style-name="T69">29</text:span><text:span text:style-name="T70">日</text:span><text:span text:style-name="T71">(</text:span><text:span text:style-name="T72">六</text:span><text:span text:style-name="T73">)</text:span><text:bookmark-end text:name="_Hlk187924094"/><text:span text:style-name="T74">假本校舉辦，屆時訊息將公告於本系網頁，歡迎與會。</text:span></text:p>
        </text:list-item>
        <text:list-item>
          <text:p text:style-name="P75">得獎名單於114年12月初公布於南華大學文學系網站與各協辦媒體。</text:p>
        </text:list-item>
      </text:list>
      <text:list text:style-name="LFO1" text:continue-numbering="true">
        <text:list-item>
          <text:p text:style-name="P76">報名方式：</text:p>
        </text:list-item>
      </text:list>
      <text:list text:style-name="LFO7" text:continue-numbering="true">
        <text:list-item>
          <text:p text:style-name="P77">每人限投1件，作品檔案內不可註記作者姓名或留有記號。</text:p>
        </text:list-item>
        <text:list-item>
          <text:p text:style-name="P78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79"><text:bookmark-start text:name="_Hlk188000847"/>郵寄檢附資料：</text:p>
        </text:list-item>
      </text:list>
      <text:list text:style-name="LFO9" text:continue-numbering="true">
        <text:list-item>
          <text:p text:style-name="P80">紙本參賽報名表1份。</text:p>
        </text:list-item>
        <text:list-item>
          <text:p text:style-name="P81">紙本個資保護聲明及肖像權同意使用書1份。</text:p>
        </text:list-item>
      </text:list>
      <text:list text:style-name="LFO8" text:continue-numbering="true">
        <text:list-item>
          <text:p text:style-name="P82">E-MAIL檢附資料（檔案格式不符視同棄權）：</text:p>
        </text:list-item>
      </text:list>
      <text:list text:style-name="LFO10" text:continue-numbering="true">
        <text:list-item>
          <text:p text:style-name="P83">Word電子檔格式作品。</text:p>
        </text:list-item>
        <text:list-item>
          <text:p text:style-name="P84">PDF電子檔格式作品。<text:s/></text:p>
        </text:list-item>
        <text:list-item>
          <text:p text:style-name="P85">參賽報名表（電子檔可免附證件）。</text:p>
        </text:list-item>
      </text:list>
      <text:list text:style-name="LFO7" text:continue-numbering="true">
        <text:list-item>
          <text:p text:style-name="P86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87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88"><text:bookmark-end text:name="_Hlk188000860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bookmark-start text:name="_Hlk188000895"/><text:soft-page-break/>編<text:s text:c="3"/>號</text:p>
            <text:p text:style-name="P116">（主辦單位填寫）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<text:span text:style-name="T121">組別</text:span></text:p>
          </table:table-cell>
          <table:table-cell table:style-name="TableCell122" table:number-columns-spanned="2">
            <text:p text:style-name="P123"><text:span text:style-name="T124"><text:s text:c="5"/>□</text:span><text:span text:style-name="T125">高中組</text:span></text:p>
          </table:table-cell>
          <table:covered-table-cell/>
          <table:table-cell table:style-name="TableCell126" table:number-columns-spanned="2" table:number-rows-spanned="2">
            <text:p text:style-name="P127">文章總字數</text:p>
            <text:p text:style-name="P128">含標點符號</text:p>
            <text:p text:style-name="P129"><text:span text:style-name="T130">不含題目</text:span></text:p>
          </table:table-cell>
          <table:covered-table-cell/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 text:c="5"/>□大專組</text:p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作品名稱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作者真實姓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筆<text:s text:c="3"/>名</text:p>
            <text:p text:style-name="P153"><text:span text:style-name="T154">（若無，可免填）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身分證字號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作者電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聯絡地址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電子信箱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校　名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系<text:s/>級（科別）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8">
            <text:p text:style-name="P187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------------</text:span><text:span text:style-name="T192">請浮貼「學生證」正面影本</text:span><text:span text:style-name="T193">--------------------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------------</text:span><text:span text:style-name="T203">請浮貼「學生證」反面影本</text:span><text:span text:style-name="T204">--------------------</text:span></text:p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---</text:span><text:span text:style-name="T214">-------</text:span><text:span text:style-name="T215">請浮貼「身分證</text:span><text:span text:style-name="T216">」正面影本，在台留學生浮貼護照影本</text:span><text:span text:style-name="T217">------------</text:span><text:span text:style-name="T218">------</text:span></text:p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---</text:span><text:span text:style-name="T223">-------</text:span><text:span text:style-name="T224">請浮貼「身分證」反面影本，在台留學生浮貼護照影本</text:span><text:span text:style-name="T225">----------</text:span></text:p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bookmark-start text:name="_Hlk188000911"/><text:bookmark-end text:name="_Hlk188000895"/><text:span text:style-name="T228">※</text:span><text:span text:style-name="T229">注意事項：</text:span></text:p>
      <text:list text:style-name="LFO11" text:continue-numbering="true">
        <text:list-item>
          <text:p text:style-name="P230"><text:span text:style-name="T231">上述資料請以</text:span><text:span text:style-name="T232">電腦繕打</text:span><text:span text:style-name="T233">後列印並郵寄及</text:span><text:span text:style-name="T234">Email</text:span><text:span text:style-name="T235">至</text:span><text:span text:style-name="T236">nhuliterary@gmail.com</text:span><text:span text:style-name="T237">。證件供核對身分使用，故紙本資料須浮貼學生證及身分證，電子檔則可免附。</text:span></text:p>
        </text:list-item>
        <text:list-item>
          <text:p text:style-name="P238">請檢附有效學生證，並已蓋當學期註冊章，若學生證已電子化或免蓋註冊章之學校，請向學校申請在學證明，必須足以證明。</text:p>
        </text:list-item>
        <text:list-item>
          <text:p text:style-name="P239">參選作品不得同時一稿兩投，並須未曾得獎及發表者（含網路、校園文學獎及各種型態之刊物）。</text:p>
        </text:list-item>
        <text:list-item>
          <text:p text:style-name="P24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4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42">資料繳交不齊全或資格不符者，恕不另行通知。</text:p>
        </text:list-item>
        <text:list-item>
          <text:p text:style-name="P243">詳細參賽辦法，請參閱南華大學文學系網站。<text:s/></text:p>
        </text:list-item>
        <text:list-item>
          <text:p text:style-name="P244">本辦法如有未盡事宜，得以隨時修訂並公佈。<text:s/></text:p>
        </text:list-item>
      </text:list>
      <text:p text:style-name="P245"><text:bookmark-end text:name="_Hlk188000911"/></text:p>
      <text:soft-page-break/>
      <text:p text:style-name="P246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262">蒐集個人資料單位：南華大學〈以下稱本校〉及其委託辦理本活動之承辦單位。</text:p>
        </text:list-item>
        <text:list-item>
          <text:p text:style-name="P263">蒐集之目的：辦理2025第二屆「永懷星雲大師——生命書寫文學獎」相關業務之需求。</text:p>
        </text:list-item>
        <text:list-item>
          <text:p text:style-name="P264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265">個人資料利用之期間、區域、對象及方式：</text:p>
        </text:list-item>
      </text:list>
      <text:list text:style-name="LFO13" text:continue-numbering="true">
        <text:list-item>
          <text:p text:style-name="P266">期間：個人資料蒐集之特定目的存續期間、依相關法令或契約約定之保存期限，或本校因執行業務所需之保存期限。</text:p>
        </text:list-item>
        <text:list-item>
          <text:p text:style-name="P267">地區：本國。</text:p>
        </text:list-item>
        <text:list-item>
          <text:p text:style-name="P268">對象：本校、本校委託機關及執行本活動時之必要相關人員。</text:p>
        </text:list-item>
        <text:list-item>
          <text:p text:style-name="P269">方式：以自動化機器或其他非自動化之利用方式。</text:p>
        </text:list-item>
      </text:list>
      <text:list text:style-name="LFO12" text:continue-numbering="true">
        <text:list-item>
          <text:p text:style-name="P270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271"><text:span text:style-name="T272">不提供個人資料所致權益之影響：臺端得自由選擇是否提供相關個人資料，若拒絕提供相關個人資料，本校將無法進行必要之審核及處理作業，</text:span><text:span text:style-name="T273">致臺端無法取得本文學獎徵選資格</text:span><text:span text:style-name="T274">，</text:span><text:span text:style-name="T275">如有不便之處敬請見諒。</text:span></text:p>
        </text:list-item>
        <text:list-item>
          <text:p text:style-name="P276"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277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278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279">入圍作品將於決審會議當天集結成冊，並限定會議使用，請勿一稿多投。</text:p>
        </text:list-item>
        <text:list-item>
          <text:p text:style-name="P280">得獎作品著作權歸作者所有，但主辦單位得以任何形式推廣、保存及轉載，不另付稿酬。</text:p>
        </text:list-item>
      </text:list>
      <text:list text:style-name="LFO14" text:continue-numbering="true">
        <text:list-item>
          <text:p text:style-name="P281">經貴校向本人告知上開事項，本人已清楚了解並同意個資保護聲明及肖像權同意使用。</text:p>
        </text:list-item>
      </text:list>
      <text:p text:style-name="P282"><text:span text:style-name="T283"><text:line-break/></text:span><text:span text:style-name="T284">受告知人：</text:span><text:span text:style-name="T285"><text:s text:c="21"/></text:span><text:span text:style-name="T286">（簽名或蓋章）日期：</text:span><text:span text:style-name="T287"><text:s text:c="5"/></text:span><text:span text:style-name="T288">年</text:span><text:span text:style-name="T289"><text:s text:c="5"/></text:span><text:span text:style-name="T290">月</text:span><text:span text:style-name="T291"><text:s text:c="4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無間距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" style:parent-style-name="無間距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1" style:parent-style-name="無間距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7" style:parent-style-name="頁首" style:family="paragraph">
      <style:paragraph-properties fo:text-align="center"/>
    </style:style>
    <style:style style:name="T108" style:parent-style-name="預設段落字型" style:family="text">
      <style:text-properties style:font-name="新細明體" fo:color="#000000" fo:font-size="7pt" style:font-size-asian="7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頁首" style:family="paragraph">
      <style:text-properties fo:font-size="5pt" style:font-size-asian="5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7" style:parent-style-name="無間距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頁首" style:family="paragraph">
      <style:text-properties fo:font-size="5pt" style:font-size-asian="5pt"/>
    </style:style>
    <style:style style:name="P260" style:parent-style-name="頁尾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4"><text:s/>2025</text:span><text:span text:style-name="T5">第二屆「永懷星雲大師</text:span><text:span text:style-name="T6">——</text:span><text:span text:style-name="T7">生命書寫文學獎」徵稿辦法</text:span></text:p>
      </style:header>
      <style:header-first>
        <text:p text:style-name="P8"><text:span text:style-name="T9"><draw:frame draw:style-name="a1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"><text:s/>2025</text:span><text:span text:style-name="T11">第二屆「永懷星雲大師</text:span><text:span text:style-name="T12">——</text:span><text:span text:style-name="T13">生命書寫文學獎」徵稿辦法</text:span></text:p>
        <text:p text:style-name="頁首"/>
      </style:header-first>
      <style:footer>
        <text:p/>
      </style:footer>
      <style:footer-first>
        <text:p text:style-name="頁尾"/>
        <text:p text:style-name="P14"/>
      </style:footer-first>
    </style:master-page>
    <style:master-page style:name="MPF1" style:page-layout-name="PL1">
      <style:header>
        <text:p text:style-name="P101"><text:span text:style-name="T102"><draw:frame draw:style-name="a2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3"><text:s/>2025</text:span><text:span text:style-name="T104">第二屆「永懷星雲大師</text:span><text:span text:style-name="T105">——</text:span><text:span text:style-name="T106">生命書寫文學獎」徵稿辦法</text:span></text:p>
      </style:header>
      <style:header-first>
        <text:p text:style-name="P107"><text:span text:style-name="T108"><draw:frame draw:style-name="a3" draw:name="圖片 7" text:anchor-type="as-char" svg:x="0in" svg:y="0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/text:span><text:span text:style-name="T109">2025</text:span><text:span text:style-name="T110">第二屆「永懷星雲大師</text:span><text:span text:style-name="T111">——</text:span><text:span text:style-name="T112">生命書寫文學獎」</text:span><text:span text:style-name="T113"><text:s/></text:span><text:span text:style-name="T114">參賽報名表</text:span></text:p>
        <text:p text:style-name="P115"/>
      </style:header-first>
      <style:footer>
        <text:p/>
      </style:footer>
      <style:footer-first>
        <text:p text:style-name="頁尾"/>
      </style:footer-first>
    </style:master-page>
    <style:master-page style:name="MPF2" style:page-layout-name="PL2">
      <style:header>
        <text:p text:style-name="P247"><text:span text:style-name="T248"><draw:frame draw:style-name="a4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249"><text:s/>2025</text:span><text:span text:style-name="T250">第二屆「永懷星雲大師</text:span><text:span text:style-name="T251">——</text:span><text:span text:style-name="T252">生命書寫文學獎」徵稿辦法</text:span></text:p>
      </style:header>
      <style:header-first>
        <text:p text:style-name="P253"><draw:frame draw:z-index="251659264" draw:style-name="a5" draw:name="圖片 7" text:anchor-type="paragraph" svg:x="0.41736in" svg:y="0.15347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text:span text:style-name="T254">2025</text:span><text:span text:style-name="T255">第二屆「永懷星雲大師</text:span><text:span text:style-name="T256">——</text:span><text:span text:style-name="T257">生命書寫文學獎」</text:span></text:p>
        <text:p text:style-name="P258"><text:bookmark-start text:name="_Hlk188000596"/>個資保護聲明及肖像權同意使用書</text:p>
        <text:p text:style-name="P259"><text:bookmark-end text:name="_Hlk188000596"/></text:p>
      </style:header-first>
      <style:footer>
        <text:p/>
      </style:footer>
      <style:footer-first>
        <text:p text:style-name="P260"><text:span text:style-name="T261"><text:s text:c="7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南華大學文學系</meta:initial-creator>
    <dc:creator>USER</dc:creator>
    <meta:creation-date>2025-04-11T02:33:00Z</meta:creation-date>
    <dc:date>2025-04-11T02:33:00Z</dc:date>
    <meta:print-date>2025-01-16T07:35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9" meta:character-count="3070" meta:row-count="21" meta:non-whitespace-character-count="2617"/>
  </office:meta>
</office:document-meta>
</file>