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/>
    </style:style>
    <style:style style:name="P11" style:parent-style-name="內文" style:family="paragraph">
      <style:paragraph-properties style:snap-to-layout-grid="false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清單段落" style:family="paragraph">
      <style:paragraph-properties style:snap-to-layout-grid="false" fo:text-align="justify" fo:line-height="0.3333in" fo:margin-right="0.0868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 fo:margin-left="-0.0013in" fo:margin-right="0.0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 fo:margin-left="-0.0013in" fo:margin-right="0.0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-0.0013in" fo:margin-right="0.0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0.7472in" fo:margin-right="0.0868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1.7201in"/>
    </style:style>
    <style:style style:name="TableColumn32" style:family="table-column">
      <style:table-column-properties style:column-width="1.1145in"/>
    </style:style>
    <style:style style:name="TableColumn33" style:family="table-column">
      <style:table-column-properties style:column-width="4.2569in"/>
    </style:style>
    <style:style style:name="Table30" style:family="table">
      <style:table-properties style:width="7.0916in" style:rel-width="103.02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 fo:margin-left="-0.393in" fo:margin-right="0.088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 fo:margin-left="0.1944in" fo:margin-right="0.088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 fo:margin-left="0.1944in" fo:margin-right="0.088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055in" fo:margin-right="0.0881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0.3055in" fo:margin-right="0.0881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7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055in" fo:margin-right="0.0881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055in" fo:margin-right="0.0881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855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3055in" fo:margin-right="0.0881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justify" fo:line-height="0.3055in" fo:margin-left="0.2215in" fo:margin-right="0.0881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3055in" fo:margin-left="0.2215in" fo:margin-right="0.0881in" fo:text-indent="-0.221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055in" fo:margin-right="0.0881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055in"/>
    </style:style>
    <style:style style:name="T139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text-scale="93%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style:text-scale="93%" fo:font-size="14pt" style:font-size-asian="14pt" style:font-size-complex="14pt"/>
    </style:style>
    <style:style style:name="TableRow143" style:family="table-row">
      <style:table-row-properties style:min-row-height="0.691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055in" fo:margin-right="0.0881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line-height="0.3055in" fo:margin-right="0.0881in" fo:text-indent="0.09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472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472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3472in" fo:margin-left="1.3611in" fo:margin-right="0.0881in" fo:text-indent="-1.3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472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68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style:vertical-align="auto" fo:line-height="0.3472in" fo:margin-left="2.3625in" fo:text-indent="-2.3625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76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83" style:parent-style-name="清單段落" style:family="paragraph">
      <style:paragraph-properties fo:line-height="0.3472in" fo:margin-left="2.3472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87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90" style:parent-style-name="清單段落" style:family="paragraph">
      <style:paragraph-properties fo:text-align="justify" fo:line-height="0.3472in" fo:margin-left="2.3472in" fo:text-indent="-1.26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4" style:parent-style-name="清單段落" style:family="paragraph">
      <style:paragraph-properties fo:line-height="0.3472in" fo:margin-left="2.3472in" fo:text-indent="-1.263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新細明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13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6" style:parent-style-name="清單段落" style:family="paragraph">
      <style:paragraph-properties fo:line-height="0.3472in" fo:margin-left="2.3472in" fo:text-indent="-1.263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新細明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新細明體" fo:font-size="14pt" style:font-size-asian="14pt" style:font-size-complex="14pt"/>
    </style:style>
    <style:style style:name="P230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清單段落" style:family="paragraph">
      <style:paragraph-properties fo:line-height="0.3472in" fo:margin-left="2.3472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清單段落" style:family="paragraph">
      <style:paragraph-properties fo:line-height="0.3472in" fo:margin-left="2.3472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3472in" fo:margin-left="1.7645in" fo:margin-right="0.0868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472in" fo:margin-left="0.7875in" fo:margin-right="0.0881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7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8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fo:hyphenate="true"/>
    </style:style>
    <style:style style:name="T2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1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0.3333in" fo:margin-left="1.6527in" fo:margin-right="0.0881in" fo:text-indent="-1.2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3333in" fo:margin-left="1.6722in" fo:margin-right="0.0881in" fo:text-indent="-1.2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3333in" fo:margin-left="1.6916in" fo:margin-right="0.0881in" fo:text-indent="-1.3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333in" fo:margin-left="0.7875in" fo:margin-right="0.0881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3333in" fo:margin-left="0.7972in" fo:margin-right="0.088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3333in" fo:margin-left="0.7972in" fo:margin-right="0.088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3333in" fo:margin-left="0.7972in" fo:margin-right="0.088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3333in" fo:margin-left="0.768in" fo:margin-right="0.0881in" fo:text-indent="-0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7" style:family="table-column">
      <style:table-column-properties style:column-width="1.225in"/>
    </style:style>
    <style:style style:name="TableColumn308" style:family="table-column">
      <style:table-column-properties style:column-width="1.8388in"/>
    </style:style>
    <style:style style:name="TableColumn309" style:family="table-column">
      <style:table-column-properties style:column-width="1.0875in"/>
    </style:style>
    <style:style style:name="TableColumn310" style:family="table-column">
      <style:table-column-properties style:column-width="2.8687in"/>
    </style:style>
    <style:style style:name="Table306" style:family="table">
      <style:table-properties style:width="7.0201in" fo:margin-left="-0.0013in" table:align="left"/>
    </style:style>
    <style:style style:name="TableRow311" style:family="table-row">
      <style:table-row-properties style:min-row-height="1.1451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vertical-align="auto" fo:margin-right="0.0881in">
        <style:tab-stops>
          <style:tab-stop style:type="left" style:position="0.491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center" style:vertical-align="auto" fo:margin-right="0.0881in">
        <style:tab-stops>
          <style:tab-stop style:type="left" style:position="0.491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6" style:family="table-row">
      <style:table-row-properties style:min-row-height="0.891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vertical-align="auto" fo:margin-right="0.0868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style:vertical-align="auto" fo:margin-right="0.0868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0" style:family="table-row">
      <style:table-row-properties style:min-row-height="0.546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vertical-align="auto" fo:margin-right="0.0881in"/>
    </style:style>
    <style:style style:name="T33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vertical-align="auto" fo:margin-right="0.0881in"/>
    </style:style>
    <style:style style:name="T336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vertical-align="auto" fo:margin-right="0.0881in"/>
    </style:style>
    <style:style style:name="T339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340" style:family="table-row">
      <style:table-row-properties style:min-row-height="0.015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vertical-align="auto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 style:vertical-align="auto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center" style:vertical-align="auto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style:vertical-align="auto" fo:line-height="0.2777in" fo:margin-left="0.1784in" fo:text-indent="-0.177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text-align="justify" style:vertical-align="auto" fo:line-height="0.2777in" fo:margin-left="0.1784in" fo:text-indent="-0.177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text-align="justify" style:vertical-align="auto" fo:line-height="0.2777in" fo:margin-left="0.1784in" fo:text-indent="-0.177in">
        <style:tab-stops/>
      </style:paragraph-properties>
    </style:style>
    <style:style style:name="T36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Row362" style:family="table-row">
      <style:table-row-properties style:min-row-height="0.015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vertical-align="auto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vertical-align="auto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center" style:vertical-align="auto" fo:margin-right="0.0881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015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vertical-align="auto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style:vertical-align="auto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vertical-align="auto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463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vertical-align="auto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0152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vertical-align="auto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style:vertical-align="auto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vertical-align="auto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015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vertical-align="auto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vertical-align="auto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 style:vertical-align="auto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0152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vertical-align="auto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center" style:vertical-align="auto" fo:margin-right="0.0881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break-before="page" style:snap-to-layout-grid="false" fo:margin-right="0.0881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41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2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3" style:parent-style-name="內文" style:family="paragraph">
      <style:paragraph-properties style:snap-to-layout-grid="false" fo:text-align="justify" fo:margin-top="0.3006in" fo:margin-bottom="0.3006in" fo:margin-right="0.0868in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text-align="justify" fo:margin-right="0.0881in"/>
      <style:text-properties style:font-name="標楷體" style:font-name-asian="標楷體" fo:font-size="16pt" style:font-size-asian="16pt" style:font-size-complex="16pt"/>
    </style:style>
    <style:style style:name="TableColumn448" style:family="table-column">
      <style:table-column-properties style:column-width="2.8513in"/>
    </style:style>
    <style:style style:name="TableColumn449" style:family="table-column">
      <style:table-column-properties style:column-width="0.6888in"/>
    </style:style>
    <style:style style:name="TableColumn450" style:family="table-column">
      <style:table-column-properties style:column-width="3.15in"/>
    </style:style>
    <style:style style:name="Table447" style:family="table">
      <style:table-properties style:width="6.6902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Row458" style:family="table-row">
      <style:table-row-properties style:min-row-height="0.78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style:snap-to-layout-grid="false" fo:text-align="justify" fo:margin-right="0.0881in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style:snap-to-layout-grid="false" fo:margin-right="0.0881in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70" style:family="table-column">
      <style:table-column-properties style:column-width="1.1694in"/>
    </style:style>
    <style:style style:name="TableColumn471" style:family="table-column">
      <style:table-column-properties style:column-width="1.2986in"/>
    </style:style>
    <style:style style:name="TableColumn472" style:family="table-column">
      <style:table-column-properties style:column-width="2.0777in"/>
    </style:style>
    <style:style style:name="TableColumn473" style:family="table-column">
      <style:table-column-properties style:column-width="1.6659in"/>
    </style:style>
    <style:style style:name="TableColumn474" style:family="table-column">
      <style:table-column-properties style:column-width="0.6722in"/>
    </style:style>
    <style:style style:name="Table469" style:family="table">
      <style:table-properties style:width="6.884in" style:rel-width="100%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right="0.0881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right="0.0881in" fo:text-indent="0.0486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標題1" style:family="paragraph">
      <style:paragraph-properties style:snap-to-layout-grid="false" fo:text-align="start" fo:line-height="100%" fo:margin-left="0in" fo:margin-right="0.0881in" fo:text-indent="0in">
        <style:tab-stops/>
      </style:paragraph-properties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right="0.0881in" fo:text-indent="-0.3791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margin-right="0.0881in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17" style:family="table-column">
      <style:table-column-properties style:column-width="1.4104in"/>
    </style:style>
    <style:style style:name="TableColumn518" style:family="table-column">
      <style:table-column-properties style:column-width="1.3215in"/>
    </style:style>
    <style:style style:name="TableColumn519" style:family="table-column">
      <style:table-column-properties style:column-width="1.825in"/>
    </style:style>
    <style:style style:name="TableColumn520" style:family="table-column">
      <style:table-column-properties style:column-width="2.327in"/>
    </style:style>
    <style:style style:name="Table516" style:family="table">
      <style:table-properties style:width="6.884in" style:rel-width="100%" fo:margin-left="0in" table:align="center"/>
    </style:style>
    <style:style style:name="TableRow521" style:family="table-row">
      <style:table-row-properties style:min-row-height="0.4166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right="0.0881in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531" style:family="table-row">
      <style:table-row-properties style:min-row-height="0.3937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3937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3937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3937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style:snap-to-layout-grid="false" fo:margin-right="0.0881in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24" style:family="table-column">
      <style:table-column-properties style:column-width="6.6861in"/>
    </style:style>
    <style:style style:name="Table623" style:family="table">
      <style:table-properties style:width="6.6861in" fo:margin-left="0in" table:align="left"/>
    </style:style>
    <style:style style:name="TableRow625" style:family="table-row">
      <style:table-row-properties style:min-row-height="3.543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style:vertical-align="auto" fo:margin-right="0.7548in"/>
      <style:text-properties style:font-name="標楷體" style:font-name-asian="標楷體" style:font-size-complex="14pt"/>
    </style:style>
    <style:style style:name="P62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margin-right="0.0881in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32" style:family="table-column">
      <style:table-column-properties style:column-width="6.6861in"/>
    </style:style>
    <style:style style:name="Table631" style:family="table">
      <style:table-properties style:width="6.6861in" fo:margin-left="0in" table:align="left"/>
    </style:style>
    <style:style style:name="TableRow633" style:family="table-row">
      <style:table-row-properties style:min-row-height="4.1729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style:vertical-align="auto" fo:margin-right="0.7548in"/>
      <style:text-properties style:font-name="標楷體" style:font-name-asian="標楷體" style:font-size-complex="14pt"/>
    </style:style>
    <style:style style:name="P636" style:parent-style-name="內文" style:family="paragraph">
      <style:paragraph-properties style:snap-to-layout-grid="false" fo:margin-right="0.7548in"/>
      <style:text-properties style:font-name="標楷體" style:font-name-asian="標楷體" style:font-size-complex="14pt"/>
    </style:style>
    <style:style style:name="P637" style:parent-style-name="內文" style:family="paragraph">
      <style:paragraph-properties style:snap-to-layout-grid="false" fo:margin-right="0.7548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style:snap-to-layout-grid="false" fo:margin-right="0.7548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fo:break-before="page" style:snap-to-layout-grid="false" fo:margin-right="0.0881in"/>
    </style:style>
    <style:style style:name="T6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47" style:parent-style-name="內文" style:family="paragraph">
      <style:text-properties style:font-name="標楷體" style:font-name-asian="標楷體"/>
    </style:style>
    <style:style style:name="T6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4" style:parent-style-name="內文" style:family="paragraph">
      <style:paragraph-properties style:snap-to-layout-grid="false" fo:text-align="justify" fo:line-height="0.5in"/>
    </style:style>
    <style:style style:name="T655" style:parent-style-name="預設段落字型" style:family="text">
      <style:text-properties style:font-name="標楷體" style:font-name-asian="標楷體" fo:font-size="14pt" style:font-size-asian="14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6" style:parent-style-name="內文" style:family="paragraph">
      <style:paragraph-properties fo:margin-left="0.9722in" fo:text-indent="-0.9722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margin-left="0.9722in" fo:text-indent="-0.9722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margin-left="0.5902in" fo:margin-right="0.686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678" style:parent-style-name="內文" style:family="paragraph">
      <style:paragraph-properties fo:margin-left="0.5902in" fo:margin-right="0.686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79" style:parent-style-name="內文" style:family="paragraph">
      <style:paragraph-properties fo:line-height="0.3472in"/>
    </style:style>
    <style:style style:name="T680" style:parent-style-name="預設段落字型" style:family="text">
      <style:text-properties style:font-name-asian="標楷體" fo:font-weight="bold" style:font-weight-asian="bold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6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88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690" style:family="table-column">
      <style:table-column-properties style:column-width="1.1819in"/>
    </style:style>
    <style:style style:name="TableColumn691" style:family="table-column">
      <style:table-column-properties style:column-width="0.4923in"/>
    </style:style>
    <style:style style:name="TableColumn692" style:family="table-column">
      <style:table-column-properties style:column-width="0.784in"/>
    </style:style>
    <style:style style:name="TableColumn693" style:family="table-column">
      <style:table-column-properties style:column-width="1.3812in"/>
    </style:style>
    <style:style style:name="TableColumn694" style:family="table-column">
      <style:table-column-properties style:column-width="0.5909in"/>
    </style:style>
    <style:style style:name="TableColumn695" style:family="table-column">
      <style:table-column-properties style:column-width="0.7875in"/>
    </style:style>
    <style:style style:name="TableColumn696" style:family="table-column">
      <style:table-column-properties style:column-width="0.0041in"/>
    </style:style>
    <style:style style:name="TableColumn697" style:family="table-column">
      <style:table-column-properties style:column-width="0.3895in"/>
    </style:style>
    <style:style style:name="TableColumn698" style:family="table-column">
      <style:table-column-properties style:column-width="1.6736in"/>
    </style:style>
    <style:style style:name="Table689" style:family="table">
      <style:table-properties style:width="7.2854in" fo:margin-left="-0.2763in" table:align="left"/>
    </style:style>
    <style:style style:name="TableRow699" style:family="table-row">
      <style:table-row-properties style:min-row-height="0.3465in" fo:keep-together="always"/>
    </style:style>
    <style:style style:name="TableCell70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line-height="0.3472in" fo:text-indent="0.0833in"/>
    </style:style>
    <style:style style:name="T7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03" style:family="table-row">
      <style:table-row-properties style:min-row-height="0.5979in" fo:keep-together="always"/>
    </style:style>
    <style:style style:name="TableCell7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line-height="0.3472in" fo:text-indent="0.0833in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722" style:parent-style-name="預設段落字型" style:family="text">
      <style:text-properties style:font-name="標楷體" style:font-name-asian="標楷體" fo:font-weight="bold" style:font-weight-asian="bold"/>
    </style:style>
    <style:style style:name="T723" style:parent-style-name="預設段落字型" style:family="text">
      <style:text-properties style:font-name="標楷體" style:font-name-asian="標楷體" fo:font-weight="bold" style:font-weight-asian="bold"/>
    </style:style>
    <style:style style:name="P724" style:parent-style-name="內文" style:family="paragraph">
      <style:paragraph-properties style:snap-to-layout-grid="false" fo:line-height="0.3472in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T727" style:parent-style-name="預設段落字型" style:family="text">
      <style:text-properties style:font-name="標楷體" style:font-name-asian="標楷體" fo:font-weight="bold" style:font-weight-asian="bold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P730" style:parent-style-name="內文" style:family="paragraph">
      <style:paragraph-properties style:snap-to-layout-grid="false" fo:line-height="0.3472in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TableRow736" style:family="table-row">
      <style:table-row-properties style:min-row-height="0.3701in" fo:keep-together="always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-asian="標楷體"/>
    </style:style>
    <style:style style:name="P740" style:parent-style-name="內文" style:family="paragraph">
      <style:text-properties style:font-name-asian="標楷體"/>
    </style:style>
    <style:style style:name="P741" style:parent-style-name="內文" style:family="paragraph">
      <style:text-properties style:font-name-asian="標楷體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P743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744" style:family="table-row">
      <style:table-row-properties style:min-row-height="0.4236in" fo:keep-together="always"/>
    </style:style>
    <style:style style:name="TableCell7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47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P754" style:parent-style-name="內文" style:family="paragraph"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margin-top="0.1666in"/>
      <style:text-properties style:font-name-asian="標楷體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-asian="標楷體" fo:background-color="#FFFF00"/>
    </style:style>
    <style:style style:name="T762" style:parent-style-name="預設段落字型" style:family="text">
      <style:text-properties style:font-name-asian="標楷體" fo:background-color="#FFFF00"/>
    </style:style>
    <style:style style:name="T763" style:parent-style-name="預設段落字型" style:family="text">
      <style:text-properties style:font-name-asian="標楷體" fo:background-color="#FFFF00"/>
    </style:style>
    <style:style style:name="TableRow764" style:family="table-row">
      <style:table-row-properties style:min-row-height="0.4076in" fo:keep-together="always"/>
    </style:style>
    <style:style style:name="TableCell7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-asian="標楷體"/>
    </style:style>
    <style:style style:name="TableRow769" style:family="table-row">
      <style:table-row-properties style:min-row-height="0.5548in" fo:keep-together="always"/>
    </style:style>
    <style:style style:name="TableCell7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85" style:family="table-row">
      <style:table-row-properties style:min-row-height="0.6111in" fo:keep-together="always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margin-left="0.0138in">
        <style:tab-stops/>
      </style:paragraph-properties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margin-left="1.0694in">
        <style:tab-stops/>
      </style:paragraph-properties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ableRow808" style:family="table-row">
      <style:table-row-properties style:min-row-height="0.302in" fo:keep-together="always"/>
    </style:style>
    <style:style style:name="TableCell80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/>
    <style:style style:name="T813" style:parent-style-name="預設段落字型" style:family="text">
      <style:text-properties style:font-name-asian="標楷體" fo:font-size="10pt" style:font-size-asian="10pt"/>
    </style:style>
    <style:style style:name="T814" style:parent-style-name="預設段落字型" style:family="text">
      <style:text-properties style:font-name="標楷體" style:font-name-asian="標楷體" fo:font-size="10pt" style:font-size-asian="10pt"/>
    </style:style>
    <style:style style:name="T815" style:parent-style-name="預設段落字型" style:family="text">
      <style:text-properties style:font-name="標楷體" style:font-name-asian="標楷體" fo:font-size="10pt" style:font-size-asian="10pt"/>
    </style:style>
    <style:style style:name="T816" style:parent-style-name="預設段落字型" style:family="text">
      <style:text-properties style:font-name="標楷體"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T818" style:parent-style-name="預設段落字型" style:family="text">
      <style:text-properties style:font-name="標楷體" style:font-name-asian="標楷體" fo:font-size="10pt" style:font-size-asian="10pt"/>
    </style:style>
    <style:style style:name="T819" style:parent-style-name="預設段落字型" style:family="text">
      <style:text-properties style:font-name-asian="標楷體" fo:font-size="10pt" style:font-size-asian="10pt"/>
    </style:style>
    <style:style style:name="P820" style:parent-style-name="內文" style:family="paragraph">
      <style:paragraph-properties fo:margin-left="0.25in">
        <style:tab-stops/>
      </style:paragraph-properties>
    </style:style>
    <style:style style:name="T821" style:parent-style-name="預設段落字型" style:family="text">
      <style:text-properties style:font-name-asian="標楷體" fo:font-size="10pt" style:font-size-asian="10pt"/>
    </style:style>
    <style:style style:name="T822" style:parent-style-name="預設段落字型" style:family="text">
      <style:text-properties style:font-name="標楷體" style:font-name-asian="標楷體" fo:font-size="10pt" style:font-size-asian="10pt"/>
    </style:style>
    <style:style style:name="T823" style:parent-style-name="預設段落字型" style:family="text">
      <style:text-properties style:font-name-asian="標楷體" fo:font-size="10pt" style:font-size-asian="10pt"/>
    </style:style>
    <style:style style:name="T824" style:parent-style-name="預設段落字型" style:family="text">
      <style:text-properties style:font-name-asian="標楷體" fo:font-size="10pt" style:font-size-asian="10pt"/>
    </style:style>
    <style:style style:name="T825" style:parent-style-name="預設段落字型" style:family="text">
      <style:text-properties style:font-name="標楷體" style:font-name-asian="標楷體" fo:font-size="10pt" style:font-size-asian="10pt"/>
    </style:style>
    <style:style style:name="T826" style:parent-style-name="預設段落字型" style:family="text">
      <style:text-properties style:font-name="標楷體" style:font-name-asian="標楷體" fo:font-size="10pt" style:font-size-asian="10pt"/>
    </style:style>
    <style:style style:name="T827" style:parent-style-name="預設段落字型" style:family="text">
      <style:text-properties style:font-name-asian="標楷體" fo:font-size="10pt" style:font-size-asian="10pt"/>
    </style:style>
    <style:style style:name="T828" style:parent-style-name="預設段落字型" style:family="text">
      <style:text-properties style:font-name-asian="標楷體" fo:font-size="10pt" style:font-size-asian="10pt"/>
    </style:style>
    <style:style style:name="T829" style:parent-style-name="預設段落字型" style:family="text">
      <style:text-properties style:font-name="標楷體" style:font-name-asian="標楷體" fo:font-size="10pt" style:font-size-asian="10pt"/>
    </style:style>
    <style:style style:name="P830" style:parent-style-name="內文" style:family="paragraph"/>
    <style:style style:name="T831" style:parent-style-name="預設段落字型" style:family="text">
      <style:text-properties style:font-name-asian="標楷體" fo:font-size="10pt" style:font-size-asian="10pt"/>
    </style:style>
    <style:style style:name="T832" style:parent-style-name="預設段落字型" style:family="text">
      <style:text-properties style:font-name="標楷體" style:font-name-asian="標楷體" fo:font-size="10pt" style:font-size-asian="10pt"/>
    </style:style>
    <style:style style:name="P833" style:parent-style-name="內文" style:family="paragraph"/>
    <style:style style:name="T834" style:parent-style-name="預設段落字型" style:family="text">
      <style:text-properties style:font-name="標楷體" style:font-name-asian="標楷體" fo:font-size="10pt" style:font-size-asian="10pt"/>
    </style:style>
    <style:style style:name="T835" style:parent-style-name="預設段落字型" style:family="text">
      <style:text-properties style:font-name="標楷體" style:font-name-asian="標楷體" fo:font-size="10pt" style:font-size-asian="10pt"/>
    </style:style>
    <style:style style:name="T836" style:parent-style-name="預設段落字型" style:family="text">
      <style:text-properties style:font-name="標楷體" style:font-name-asian="標楷體" fo:font-size="10pt" style:font-size-asian="10pt"/>
    </style:style>
    <style:style style:name="T837" style:parent-style-name="預設段落字型" style:family="text">
      <style:text-properties style:font-name="標楷體" style:font-name-asian="標楷體" fo:font-size="10pt" style:font-size-asian="10pt"/>
    </style:style>
    <style:style style:name="T838" style:parent-style-name="預設段落字型" style:family="text">
      <style:text-properties style:font-name="標楷體" style:font-name-asian="標楷體" fo:font-size="10pt" style:font-size-asian="10pt"/>
    </style:style>
    <style:style style:name="T839" style:parent-style-name="預設段落字型" style:family="text">
      <style:text-properties style:font-name="標楷體" style:font-name-asian="標楷體" fo:font-size="10pt" style:font-size-asian="10pt"/>
    </style:style>
    <style:style style:name="T840" style:parent-style-name="預設段落字型" style:family="text">
      <style:text-properties style:font-name="標楷體" style:font-name-asian="標楷體" fo:font-size="10pt" style:font-size-asian="10pt"/>
    </style:style>
    <style:style style:name="T841" style:parent-style-name="預設段落字型" style:family="text">
      <style:text-properties style:font-name="標楷體" style:font-name-asian="標楷體" fo:font-size="10pt" style:font-size-asian="10pt"/>
    </style:style>
    <style:style style:name="T842" style:parent-style-name="預設段落字型" style:family="text">
      <style:text-properties style:font-name="標楷體" style:font-name-asian="標楷體" fo:font-size="10pt" style:font-size-asian="10pt"/>
    </style:style>
    <style:style style:name="TableRow843" style:family="table-row">
      <style:table-row-properties style:min-row-height="0.2618in" fo:keep-together="always"/>
    </style:style>
    <style:style style:name="TableCell84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fo:font-weight="bold" style:font-weight-asian="bold"/>
    </style:style>
    <style:style style:name="TableCell8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Row854" style:family="table-row">
      <style:table-row-properties style:min-row-height="0.2034in" fo:keep-together="always"/>
    </style:style>
    <style:style style:name="P855" style:parent-style-name="內文" style:family="paragraph">
      <style:text-properties style:font-name="標楷體" style:font-name-asian="標楷體" fo:font-weight="bold" style:font-weight-asian="bold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Row862" style:family="table-row">
      <style:table-row-properties style:min-row-height="0.4444in" fo:keep-together="always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Cell867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 fo:margin-top="0.125in" fo:margin-bottom="0.125in" fo:margin-left="0.5388in">
        <style:tab-stops/>
      </style:paragraph-properties>
      <style:text-properties style:font-name="標楷體" style:font-name-asian="標楷體"/>
    </style:style>
    <style:style style:name="P872" style:parent-style-name="內文" style:family="paragraph">
      <style:paragraph-properties fo:text-align="justify" fo:margin-top="0.125in" fo:margin-left="0.5388in">
        <style:tab-stops/>
      </style:paragraph-properties>
      <style:text-properties style:font-name="標楷體" style:font-name-asian="標楷體"/>
    </style:style>
    <style:style style:name="TableRow873" style:family="table-row">
      <style:table-row-properties style:min-row-height="0.3534in" fo:keep-together="always"/>
    </style:style>
    <style:style style:name="TableCell87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indent="0.0388in"/>
    </style:style>
    <style:style style:name="T8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79" style:family="table-row">
      <style:table-row-properties style:min-row-height="0.3868in" fo:keep-together="always"/>
    </style:style>
    <style:style style:name="TableCell8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Cell8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/>
    </style:style>
    <style:style style:name="TableCell88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91" style:family="table-row">
      <style:table-row-properties style:min-row-height="0.3868in" fo:keep-together="always"/>
    </style:style>
    <style:style style:name="TableCell8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Row900" style:family="table-row">
      <style:table-row-properties style:min-row-height="0.3868in" fo:keep-together="always"/>
    </style:style>
    <style:style style:name="TableCell9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/>
    </style:style>
    <style:style style:name="TableCell9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TableRow909" style:family="table-row">
      <style:table-row-properties style:min-row-height="0.3868in" fo:keep-together="always"/>
    </style:style>
    <style:style style:name="TableCell9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Cell9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Row918" style:family="table-row">
      <style:table-row-properties style:min-row-height="0.3868in" fo:keep-together="always"/>
    </style:style>
    <style:style style:name="TableCell9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/>
    </style:style>
    <style:style style:name="TableCell9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TableCell92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/>
    </style:style>
    <style:style style:name="TableRow927" style:family="table-row">
      <style:table-row-properties style:min-row-height="0.4076in" fo:keep-together="always"/>
    </style:style>
    <style:style style:name="TableCell928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text-indent="0.0388in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weight="bold" style:font-weight-asian="bold"/>
    </style:style>
    <style:style style:name="P932" style:parent-style-name="內文" style:family="paragraph">
      <style:paragraph-properties fo:text-align="justify" fo:text-indent="0.0798in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ableCell93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P939" style:parent-style-name="內文" style:family="paragraph">
      <style:paragraph-properties fo:text-align="end" fo:margin-top="0.125in"/>
      <style:text-properties style:font-name-asian="標楷體"/>
    </style:style>
    <style:style style:name="TableCell940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-asian="標楷體"/>
    </style:style>
    <style:style style:name="TableRow942" style:family="table-row">
      <style:table-row-properties style:min-row-height="0.4763in" fo:keep-together="always"/>
    </style:style>
    <style:style style:name="P9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text-align="justify"/>
      <style:text-properties style:font-name-asian="標楷體"/>
    </style:style>
    <style:style style:name="TableCell94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text-properties style:font-name-asian="標楷體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949" style:family="table-column">
      <style:table-column-properties style:column-width="0.3444in"/>
    </style:style>
    <style:style style:name="TableColumn950" style:family="table-column">
      <style:table-column-properties style:column-width="4.1625in"/>
    </style:style>
    <style:style style:name="TableColumn951" style:family="table-column">
      <style:table-column-properties style:column-width="2.459in"/>
    </style:style>
    <style:style style:name="Table948" style:family="table">
      <style:table-properties style:width="6.9659in" fo:margin-left="0in" table:align="lef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3611in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9375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3611in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2" style:family="table-row">
      <style:table-row-properties style:min-row-height="0.8958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8" style:family="table-row">
      <style:table-row-properties style:min-row-height="0.5833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3611in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97" style:family="table-row">
      <style:table-row-properties style:min-row-height="0.5833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11" style:family="table-row">
      <style:table-row-properties style:min-row-height="0.65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8" style:family="table-row">
      <style:table-row-properties style:min-row-height="0.9451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1.2645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40" style:family="table-column">
      <style:table-column-properties style:column-width="1.3937in"/>
    </style:style>
    <style:style style:name="TableColumn1041" style:family="table-column">
      <style:table-column-properties style:column-width="1.5388in"/>
    </style:style>
    <style:style style:name="TableColumn1042" style:family="table-column">
      <style:table-column-properties style:column-width="1.0701in"/>
    </style:style>
    <style:style style:name="TableColumn1043" style:family="table-column">
      <style:table-column-properties style:column-width="1.7326in"/>
    </style:style>
    <style:style style:name="TableColumn1044" style:family="table-column">
      <style:table-column-properties style:column-width="0.3722in"/>
    </style:style>
    <style:style style:name="Table1039" style:family="table">
      <style:table-properties style:width="6.1076in" fo:margin-left="0.5673in" table:align="lef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74" style:family="table-row">
      <style:table-row-properties/>
    </style:style>
    <style:style style:name="P10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0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0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82" style:family="table-row">
      <style:table-row-properties/>
    </style:style>
    <style:style style:name="P10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03" style:family="table-row">
      <style:table-row-properties/>
    </style:style>
    <style:style style:name="P110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11" style:family="table-row">
      <style:table-row-properties/>
    </style:style>
    <style:style style:name="P11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20" style:family="table-row">
      <style:table-row-properties/>
    </style:style>
    <style:style style:name="P11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28" style:family="table-row">
      <style:table-row-properties/>
    </style:style>
    <style:style style:name="P11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36" style:family="table-row">
      <style:table-row-properties/>
    </style:style>
    <style:style style:name="P11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57" style:family="table-row">
      <style:table-row-properties/>
    </style:style>
    <style:style style:name="P11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65" style:family="table-row">
      <style:table-row-properties/>
    </style:style>
    <style:style style:name="P11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86" style:family="table-row">
      <style:table-row-properties/>
    </style:style>
    <style:style style:name="P11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94" style:family="table-row">
      <style:table-row-properties/>
    </style:style>
    <style:style style:name="P119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26" style:family="table-row">
      <style:table-row-properties/>
    </style:style>
    <style:style style:name="P12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45" style:family="table-row">
      <style:table-row-properties/>
    </style:style>
    <style:style style:name="P12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53" style:family="table-row">
      <style:table-row-properties/>
    </style:style>
    <style:style style:name="P12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61" style:family="table-row">
      <style:table-row-properties/>
    </style:style>
    <style:style style:name="P12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69" style:family="table-row">
      <style:table-row-properties/>
    </style:style>
    <style:style style:name="P12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77" style:family="table-row">
      <style:table-row-properties/>
    </style:style>
    <style:style style:name="P12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85" style:family="table-row">
      <style:table-row-properties/>
    </style:style>
    <style:style style:name="P12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93" style:family="table-row">
      <style:table-row-properties/>
    </style:style>
    <style:style style:name="P129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25" style:family="table-row">
      <style:table-row-properties/>
    </style:style>
    <style:style style:name="P13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44" style:family="table-row">
      <style:table-row-properties/>
    </style:style>
    <style:style style:name="P13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52" style:family="table-row">
      <style:table-row-properties/>
    </style:style>
    <style:style style:name="P13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62" style:family="table-row">
      <style:table-row-properties/>
    </style:style>
    <style:style style:name="P13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25" style:family="table-row">
      <style:table-row-properties/>
    </style:style>
    <style:style style:name="P14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33" style:family="table-row">
      <style:table-row-properties/>
    </style:style>
    <style:style style:name="P14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41" style:family="table-row">
      <style:table-row-properties/>
    </style:style>
    <style:style style:name="P14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49" style:family="table-row">
      <style:table-row-properties/>
    </style:style>
    <style:style style:name="P14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59" style:family="table-row">
      <style:table-row-properties/>
    </style:style>
    <style:style style:name="P14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67" style:family="table-row">
      <style:table-row-properties/>
    </style:style>
    <style:style style:name="P14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77" style:family="table-row">
      <style:table-row-properties/>
    </style:style>
    <style:style style:name="P14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96" style:family="table-row">
      <style:table-row-properties/>
    </style:style>
    <style:style style:name="P149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04" style:family="table-row">
      <style:table-row-properties/>
    </style:style>
    <style:style style:name="P15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12" style:family="table-row">
      <style:table-row-properties/>
    </style:style>
    <style:style style:name="P15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20" style:family="table-row">
      <style:table-row-properties style:min-row-height="0.2222in"/>
    </style:style>
    <style:style style:name="P15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28" style:family="table-row">
      <style:table-row-properties style:min-row-height="0.2222in"/>
    </style:style>
    <style:style style:name="P15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36" style:family="table-row">
      <style:table-row-properties/>
    </style:style>
    <style:style style:name="P15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55" style:family="table-row">
      <style:table-row-properties/>
    </style:style>
    <style:style style:name="P15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64" style:family="table-row">
      <style:table-row-properties/>
    </style:style>
    <style:style style:name="P15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85" style:family="table-row">
      <style:table-row-properties/>
    </style:style>
    <style:style style:name="P15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93" style:family="table-row">
      <style:table-row-properties/>
    </style:style>
    <style:style style:name="P159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14" style:family="table-row">
      <style:table-row-properties/>
    </style:style>
    <style:style style:name="P16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22" style:family="table-row">
      <style:table-row-properties/>
    </style:style>
    <style:style style:name="P16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43" style:family="table-row">
      <style:table-row-properties/>
    </style:style>
    <style:style style:name="P16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51" style:family="table-row">
      <style:table-row-properties/>
    </style:style>
    <style:style style:name="P16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59" style:family="table-row">
      <style:table-row-properties/>
    </style:style>
    <style:style style:name="P16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67" style:family="table-row">
      <style:table-row-properties/>
    </style:style>
    <style:style style:name="P16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75" style:family="table-row">
      <style:table-row-properties/>
    </style:style>
    <style:style style:name="P16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87" style:parent-style-name="內文" style:family="paragraph">
      <style:paragraph-properties fo:line-height="0.2777in" fo:margin-left="0.4916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88" style:parent-style-name="內文" style:family="paragraph">
      <style:paragraph-properties fo:line-height="0.2222in" fo:margin-left="0.4916in" fo:text-indent="-0.1965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689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高雄市</text:span><text:span text:style-name="T5">2025</text:span><text:span text:style-name="T6">小編劇大導演映象高雄</text:span><text:span text:style-name="T7">-</text:span><text:span text:style-name="T8">創意短片競賽</text:span><text:span text:style-name="T9">實施計畫</text:span></text:p>
      <text:p text:style-name="P10"/>
      <text:p text:style-name="P11"/>
      <text:p text:style-name="P12"><text:s text:c="83"/><text:span text:style-name="T13">114</text:span><text:span text:style-name="T14">年</text:span><text:span text:style-name="T15">6</text:span><text:span text:style-name="T16">月</text:span><text:span text:style-name="T17">12</text:span><text:span text:style-name="T18">日高市教特字第</text:span><text:span text:style-name="T19">11434530600</text:span><text:span text:style-name="T20">號函訂</text:span></text:p>
      <text:p text:style-name="P21"/>
      <text:list text:style-name="LFO1" text:continue-numbering="true">
        <text:list-item>
          <text:p text:style-name="P22"><text:span text:style-name="T23">目的：藉由師生共同參與多媒體創作</text:span><text:span text:style-name="T24">，</text:span><text:span text:style-name="T25">體驗主題發想、劇情研擬、工具使用及問題解決的歷程，以培育現代社會所需之公民涵養。</text:span></text:p>
        </text:list-item>
      </text:list>
      <text:p text:style-name="P26">貳、辦理單位：</text:p>
      <text:p text:style-name="P27">一、主辦單位：高雄市政府教育局(以下簡稱教育局)</text:p>
      <text:p text:style-name="P28">二、承辦單位：高雄市三民區光武國小</text:p>
      <text:p text:style-name="P29">參、活動時程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日期</text:p>
          </table:table-cell>
          <table:table-cell table:style-name="TableCell37">
            <text:p text:style-name="P38">活動內容</text:p>
          </table:table-cell>
          <table:table-cell table:style-name="TableCell39">
            <text:p text:style-name="P40">注意事項</text:p>
          </table:table-cell>
        </table:table-row>
        <table:table-row table:style-name="TableRow41">
          <table:table-cell table:style-name="TableCell42">
            <text:p text:style-name="P43">即日起至114年10月17日(星期五)下午4時止</text:p>
          </table:table-cell>
          <table:table-cell table:style-name="TableCell44">
            <text:p text:style-name="P45">報名、</text:p>
            <text:p text:style-name="P46">繳交初選</text:p>
            <text:p text:style-name="P47">作品</text:p>
          </table:table-cell>
          <table:table-cell table:style-name="TableCell48">
            <text:list text:style-name="LFO2" text:continue-numbering="true">
              <text:list-item>
                <text:p text:style-name="P49">繳交報名表word檔（附件1）、授權同意書（附件2）、影片作品光碟(作品光碟繳交後不得再更換)。</text:p>
              </text:list-item>
            </text:list>
            <text:p text:style-name="P50">2.每校參賽作品至多6件，請自行擇優參加。</text:p>
            <text:p text:style-name="P51">3.聯絡人：光武國小輔導主任<text:s/>3867458轉740</text:p>
          </table:table-cell>
        </table:table-row>
        <table:table-row table:style-name="TableRow52">
          <table:table-cell table:style-name="TableCell53">
            <text:p text:style-name="P54"><text:span text:style-name="T55">114</text:span><text:span text:style-name="T56">年</text:span><text:span text:style-name="T57">10</text:span><text:span text:style-name="T58">月</text:span><text:span text:style-name="T59">22</text:span><text:span text:style-name="T60">日</text:span><text:span text:style-name="T61">-</text:span></text:p>
            <text:p text:style-name="P62"><text:span text:style-name="T63">114</text:span><text:span text:style-name="T64">年</text:span><text:span text:style-name="T65">11</text:span><text:span text:style-name="T66">月</text:span><text:span text:style-name="T67">5</text:span><text:span text:style-name="T68">日</text:span></text:p>
          </table:table-cell>
          <table:table-cell table:style-name="TableCell69">
            <text:p text:style-name="P70">評選</text:p>
          </table:table-cell>
          <table:table-cell table:style-name="TableCell71">
            <text:p text:style-name="P72">評審評選影片</text:p>
          </table:table-cell>
        </table:table-row>
        <table:table-row table:style-name="TableRow73">
          <table:table-cell table:style-name="TableCell74">
            <text:p text:style-name="P75"><text:span text:style-name="T76">114</text:span><text:span text:style-name="T77">年</text:span><text:span text:style-name="T78">11</text:span><text:span text:style-name="T79">月</text:span><text:span text:style-name="T80">6</text:span><text:span text:style-name="T81">日</text:span></text:p>
            <text:p text:style-name="P82">（星期四）</text:p>
          </table:table-cell>
          <table:table-cell table:style-name="TableCell83">
            <text:p text:style-name="P84">初選評審會議</text:p>
          </table:table-cell>
          <table:table-cell table:style-name="TableCell85">
            <text:p text:style-name="P86">召開評審會議，擇優進入決選發表。</text:p>
            <text:p text:style-name="P87">(參賽學校毋須參加)</text:p>
          </table:table-cell>
        </table:table-row>
        <table:table-row table:style-name="TableRow88">
          <table:table-cell table:style-name="TableCell89">
            <text:p text:style-name="P90"><text:span text:style-name="T91">114</text:span><text:span text:style-name="T92">年</text:span><text:span text:style-name="T93">11</text:span><text:span text:style-name="T94">月</text:span><text:span text:style-name="T95">6</text:span><text:span text:style-name="T96">日</text:span></text:p>
            <text:p text:style-name="P97">（星期四）</text:p>
            <text:p text:style-name="P98">下午5時前</text:p>
          </table:table-cell>
          <table:table-cell table:style-name="TableCell99">
            <text:p text:style-name="P100">初選</text:p>
            <text:p text:style-name="P101">結果公告</text:p>
          </table:table-cell>
          <table:table-cell table:style-name="TableCell102">
            <text:p text:style-name="P103">公布於光武國小網站/行政公佈欄http://www.kwps.kh.edu.tw/</text:p>
          </table:table-cell>
        </table:table-row>
        <table:table-row table:style-name="TableRow104">
          <table:table-cell table:style-name="TableCell105">
            <text:p text:style-name="P106"><text:span text:style-name="T107">114</text:span><text:span text:style-name="T108">年</text:span><text:span text:style-name="T109">11</text:span><text:span text:style-name="T110">月</text:span><text:span text:style-name="T111">21</text:span><text:span text:style-name="T112">日</text:span></text:p>
            <text:p text:style-name="P113">（星期五）</text:p>
            <text:p text:style-name="P114">下午4時前</text:p>
          </table:table-cell>
          <table:table-cell table:style-name="TableCell115">
            <text:p text:style-name="P116">決選作品</text:p>
            <text:p text:style-name="P117">繳交</text:p>
          </table:table-cell>
          <table:table-cell table:style-name="TableCell118">
            <text:list text:style-name="LFO3" text:continue-numbering="true">
              <text:list-item>
                <text:p text:style-name="P119">繳交修改後的影片作品光碟、發表簡報(影片及簡報繳交後不得再更換)。</text:p>
              </text:list-item>
              <text:list-item>
                <text:p text:style-name="P120"><text:span text:style-name="T121">光碟封面</text:span><text:span text:style-name="T122">/</text:span><text:span text:style-name="T123">封套請敘明學校、影片名稱</text:span><text:span text:style-name="T124">。</text:span>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<text:span text:style-name="T128">114</text:span><text:span text:style-name="T129">年</text:span><text:span text:style-name="T130">11</text:span><text:span text:style-name="T131">月</text:span><text:span text:style-name="T132">29</text:span><text:span text:style-name="T133">日</text:span></text:p>
            <text:p text:style-name="P134">（星期六）上午</text:p>
          </table:table-cell>
          <table:table-cell table:style-name="TableCell135">
            <text:p text:style-name="P136">決選發表暨頒獎</text:p>
          </table:table-cell>
          <table:table-cell table:style-name="TableCell137">
            <text:p text:style-name="P138"><text:span text:style-name="T139">請</text:span><text:span text:style-name="T140">所有</text:span><text:span text:style-name="T141">參賽學生與指導老師出席發表作品</text:span></text:p>
            <text:p text:style-name="P142">(未出席參加決選或未於發表時前完成報到，取消發表及受獎資格。)</text:p>
          </table:table-cell>
        </table:table-row>
        <table:table-row table:style-name="TableRow143">
          <table:table-cell table:style-name="TableCell144">
            <text:p text:style-name="P145"><text:span text:style-name="T146">114</text:span><text:span text:style-name="T147">年</text:span><text:span text:style-name="T148">11</text:span><text:span text:style-name="T149">月</text:span><text:span text:style-name="T150">29</text:span><text:span text:style-name="T151">日</text:span></text:p>
            <text:p text:style-name="P152">(星期六)</text:p>
          </table:table-cell>
          <table:table-cell table:style-name="TableCell153">
            <text:p text:style-name="P154">決選</text:p>
            <text:p text:style-name="P155">結果公告</text:p>
          </table:table-cell>
          <table:table-cell table:style-name="TableCell156">
            <text:p text:style-name="P157">公布於光武國小網站/行政公佈欄http://www.kwps.kh.edu.tw/</text:p>
          </table:table-cell>
        </table:table-row>
      </table:table>
      <text:p text:style-name="P158"/>
      <text:soft-page-break/>
      <text:p text:style-name="P159">肆、活動地點：</text:p>
      <text:p text:style-name="P160">一、初選：高雄市三民區光武國小行政大樓三樓會議室</text:p>
      <text:p text:style-name="P161"><text:span text:style-name="T162">二、決選：高雄市三民區光武國小行政大樓五樓多功能教室</text:span></text:p>
      <text:p text:style-name="P163">伍、參加對象：高雄市公、私立國小、國中、高中職師生。(每件作品指導老師至多2名、學生至多10人為限，可跨校組隊。並請提出學生團隊分工說明，每位學生以報名一件作品參賽為限。）</text:p>
      <text:p text:style-name="P164">陸、實施方式：</text:p>
      <text:p text:style-name="P165">一、組別：分為高中職組、國中組及國小組。</text:p>
      <text:p text:style-name="P166">二、主題：</text:p>
      <text:p text:style-name="P167">(一)高中職組：</text:p>
      <text:p text:style-name="P168"><text:span text:style-name="T169">1.</text:span><text:s/><text:span text:style-name="T170">頭腦清晰理工男</text:span><text:span text:style-name="T171">?</text:span><text:span text:style-name="T172">恬靜溫柔人文女</text:span><text:span text:style-name="T173">?</text:span><text:span text:style-name="T174">性別平權是正義</text:span></text:p>
      <text:p text:style-name="P175"><text:s text:c="11"/>(1)主題說明：學生自小被灌輸各種層面的性別刻板印象，個體有免於刻板印象束縛、自在探索興趣與能力的權利，不再因性別成見而遭受輿論及被誤會的壓力。<text:s text:c="59"/></text:p>
      <text:p text:style-name="P176">(2)推動的教育議題：性別平等。</text:p>
      <text:p text:style-name="P177"><text:span text:style-name="T178">2.</text:span><text:span text:style-name="T179"><text:s/></text:span><text:span text:style-name="T180">向</text:span><text:span text:style-name="T181">Mighty AI<text:s/></text:span><text:span text:style-name="T182">許願</text:span></text:p>
      <text:p text:style-name="P183">(1)主題說明：全球人工智慧AI科技領域蓬勃發展，而AI教父辛頓(Geoffrey Hinton)指出「5-20年內人類可能有5成機率將不得不面對AI試圖接管的問題，屆時人類將面臨滅絕及威脅」，未來AI科技介入人類生活有什麼優勢及劣勢?</text:p>
      <text:p text:style-name="P184">(2)推動的教育議題：科技。</text:p>
      <text:p text:style-name="P185"/>
      <text:p text:style-name="P186">(二)國中組</text:p>
      <text:p text:style-name="P187"><text:span text:style-name="T188">1.</text:span><text:span text:style-name="T189">愛的極致是尊重－誰說分手不能當朋友</text:span></text:p>
      <text:p text:style-name="P190"><text:span text:style-name="T191">(1)</text:span><text:span text:style-name="T192">主題說明：如何與他人建立正向</text:span><text:span text:style-name="T193">友達以上</text:span><text:span text:style-name="T194">關係、品味友情愛情的一線之隔、如何回應他人情感表達及如何</text:span><text:span text:style-name="T195">形塑青少年正向健康的情感表達及態度</text:span><text:span text:style-name="T196">。</text:span></text:p>
      <text:p text:style-name="P197">(2)推動的教育議題：性別平等。</text:p>
      <text:p text:style-name="P198"/>
      <text:p text:style-name="P199"><text:span text:style-name="T200">2.</text:span><text:s/><text:span text:style-name="T201">高雄好生活</text:span><text:span text:style-name="T202"><text:s/></text:span><text:span text:style-name="T203">在地全球化</text:span></text:p>
      <text:p text:style-name="P204"><text:span text:style-name="T205">(1)</text:span><text:span text:style-name="T206">主題說明：「愈在地、愈全球」</text:span><text:span text:style-name="T207">，</text:span><text:span text:style-name="T208">唯有瞭解認同本身文化之</text:span><text:span text:style-name="T209">獨特之處，介紹臺灣多元文化（包含新住民族群）的儀式、圖騰或舞蹈等之意涵及對個體日常生活的影響及意義，才能走向國際，成為世界公民。</text:span></text:p>
      <text:p text:style-name="P210">(2)推動的教育議題：國際教育。</text:p>
      <text:p text:style-name="P211"/>
      <text:p text:style-name="P212">(三)國小組</text:p>
      <text:p text:style-name="P213"><text:span text:style-name="T214">1.</text:span><text:s/><text:span text:style-name="T215">網路詐騙百百種－尊重身體、保護自己</text:span></text:p>
      <text:p text:style-name="P216"><text:span text:style-name="T217">(1)</text:span><text:span text:style-name="T218">主題說明：網路詐騙層出不窮</text:span><text:span text:style-name="T219">，</text:span><text:span text:style-name="T220">如何避免掉入網路陷阱</text:span><text:span text:style-name="T221">?</text:span><text:span text:style-name="T222">如何抵擋不知名網友的甜蜜攻勢</text:span><text:span text:style-name="T223">?</text:span><text:span text:style-name="T224">如何建立保護自己的意識</text:span><text:span text:style-name="T225">?</text:span><text:span text:style-name="T226">萬一不慎發生被誘拍不雅影片時，應該怎麼辦</text:span><text:span text:style-name="T227">?<text:s/></text:span><text:span text:style-name="T228">正確使用網路是一種包含識別能力、自律人格及保護自己的能力</text:span><text:span text:style-name="T229">。</text:span></text:p>
      <text:p text:style-name="P230">(2)推動的教育議題：性別平等。</text:p>
      <text:p text:style-name="P231"><text:span text:style-name="T232">2.</text:span><text:s/><text:span text:style-name="T233">幫地球退燒</text:span><text:span text:style-name="T234">－</text:span><text:span text:style-name="T235">chill<text:s/></text:span><text:span text:style-name="T236">減碳生活、</text:span><text:span text:style-name="T237">chill<text:s/></text:span><text:span text:style-name="T238">藍色星球</text:span></text:p>
      <text:p text:style-name="P239">(1)主題說明：近年來全球極端氣候讓人類的日常生活面臨重大危機。要解決氣候變遷的問題，其中就需要在生活環境中落實節能減碳。請發揮創意及想像力，哪些地方可以減少使用能源，同時維持有品質的日常生活?有什麼創意處方可以減緩氣候急遽變遷?。</text:p>
      <text:p text:style-name="P240">(2)推動的教育議題：環境。</text:p>
      <text:p text:style-name="P241">四、評分標準：創意性30%；主題性20%；技術性(含字幕)20%；學生參與30%（含製作歷程分工、演出、製作互動）。</text:p>
      <text:p text:style-name="P242">五、作品需同意授權高雄市政府教育局，提供公眾宣導及各媒體播放，爰背景音樂及影像等內容不得侵權，若有侵權事實，責任由影片製作團隊自負。<text:s/></text:p>
      <text:p text:style-name="P243"/>
      <text:p text:style-name="P244"/>
      <text:p text:style-name="P245">六、作品光碟格式說明</text:p>
      <text:p text:style-name="P246">　　　(一)影片長度：4~5分鐘以內（含片頭及片尾，影片長度超過或不足，評審得斟酌扣分）。</text:p>
      <text:p text:style-name="P247">　　　(二)拍攝手法不拘，製作工具不限，平板電腦、手機、相機、攝錄影機等器材均可。 </text:p>
      <text:p text:style-name="P248"><text:span text:style-name="T249">　　　</text:span><text:span text:style-name="T250">(</text:span><text:span text:style-name="T251">三</text:span><text:span text:style-name="T252">)</text:span><text:span text:style-name="T253">請以</text:span><text:span text:style-name="T254">avi/wmv/mpg/mov/mp4</text:span><text:span text:style-name="T255">檔送件，解析度</text:span><text:span text:style-name="T256">1920x1080(1080p)</text:span><text:span text:style-name="T257">，不能小於</text:span><text:span text:style-name="T258">1280x720(720p)</text:span><text:span text:style-name="T259">，影片長度超過或不足者評審得斟酌扣分。</text:span></text:p>
      <text:p text:style-name="P260">　　　(四)所使用之素材（包含音效、音樂、動畫音效等）請務必自行於參賽前取得版權，繳交授權書。若牴觸任何有關著作權之法令，一切法律責任由參賽者自行承擔，主辦單位概不負責。</text:p>
      <text:p text:style-name="P261">　　　(五)中文字幕需為繁體中文，非以繁體中文者呈現者，評審得斟酌扣分。</text:p>
      <text:p text:style-name="P262">七、獎勵（獲獎名額得由評審會議依實際評審情形進行調整》：</text:p>
      <text:p text:style-name="P263">　(一)優勝名額：</text:p>
      <text:p text:style-name="P264"><text:s text:c="6"/>1.國小組：第一名1隊、第二名2隊、第三名2隊。</text:p>
      <text:p text:style-name="P265"><text:s text:c="6"/>2.國中組：第一名1隊、第二名2隊、第三名2隊。</text:p>
      <text:p text:style-name="P266"><text:s text:c="6"/>3.高中職組：第一名1隊、第二名2隊、第三名2隊。</text:p>
      <text:p text:style-name="P267">　(二)獎勵方式：</text:p>
      <text:p text:style-name="P268"><text:s text:c="6"/>第1名：每隊頒發5,000元禮券，指導教師及學生獎狀各1張，指導教<text:s/>師嘉獎2次。<text:s text:c="93"/></text:p>
      <text:p text:style-name="P269"><text:s text:c="6"/>第2名：每隊頒發3,000元禮券，指導教師及學生獎狀各1張，指導教師嘉獎1次。</text:p>
      <text:p text:style-name="P270"><text:s text:c="6"/>第3名：每隊頒發2,000元禮券，指導教師及學生獎狀各1張，指導教師嘉獎1次。</text:p>
      <text:p text:style-name="P271"><text:s/>八、競賽決選發表流程與方式如附表。</text:p>
      <text:p text:style-name="P272">柒、活動經費：由教育局專案經費補助。</text:p>
      <text:p text:style-name="P273">捌、為鼓勵偏鄉學校參與本競賽，補助偏鄉學校(不含非山非市)可利用交通車開口契約方式安排交通車前往賽場，申請資格及申請方式詳附件3</text:p>
      <text:p text:style-name="P274"/>
      <text:p text:style-name="P275"/>
      <text:soft-page-break/>
      <text:p text:style-name="P276">玖、參與決選發表會之學生、帶隊教師及工作人員，請學校惠予公假登記。帶隊教師全程參與者，得於活動結束後(二年內)在不影響課務狀況下覈實補休(課務自理)。</text:p>
      <text:p text:style-name="P277">拾、計畫獎勵：辦理本案相關人員，得於活動結束後，依「高雄市立各級學校及幼兒園教職員工獎懲標準補充規定」辦理敘獎鼓勵。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<text:s text:c="63"/></text:p>
      <text:p text:style-name="P304">附表1</text:p>
      <text:p text:style-name="P305"><text:s text:c="19"/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4">
            <text:p text:style-name="P313">2025小編劇大導演映象高雄-創意短片競賽短片競賽</text:p>
            <text:p text:style-name="P314"><text:span text:style-name="T315">決選發表暨頒獎典禮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<text:span text:style-name="T319">日期：</text:span><text:span text:style-name="T320">114</text:span><text:span text:style-name="T321">年</text:span><text:span text:style-name="T322">11</text:span><text:span text:style-name="T323">月</text:span><text:span text:style-name="T324">29</text:span><text:span text:style-name="T325">日（星期六）</text:span></text:p>
            <text:p text:style-name="P326"><text:span text:style-name="T327">地點：高雄市三民區光武國小</text:span><text:span text:style-name="T328">行政大樓</text:span><text:span text:style-name="T329">五樓多功能教室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時間</text:span></text:p>
          </table:table-cell>
          <table:table-cell table:style-name="TableCell334" table:number-columns-spanned="2">
            <text:p text:style-name="P335"><text:span text:style-name="T336">流程</text:span></text:p>
          </table:table-cell>
          <table:covered-table-cell/>
          <table:table-cell table:style-name="TableCell337">
            <text:p text:style-name="P338"><text:span text:style-name="T339">備註</text:span></text:p>
          </table:table-cell>
        </table:table-row>
        <table:table-row table:style-name="TableRow340">
          <table:table-cell table:style-name="TableCell341">
            <text:p text:style-name="P342"><text:span text:style-name="T343">08:10~08:20</text:span></text:p>
          </table:table-cell>
          <table:table-cell table:style-name="TableCell344">
            <text:p text:style-name="P345">報到、</text:p>
            <text:p text:style-name="P346"><text:span text:style-name="T347">評審會議</text:span></text:p>
          </table:table-cell>
          <table:table-cell table:style-name="TableCell348">
            <text:p text:style-name="P349">評審、</text:p>
            <text:p text:style-name="P350"><text:span text:style-name="T351">光武團隊</text:span></text:p>
          </table:table-cell>
          <table:table-cell table:style-name="TableCell352" table:number-rows-spanned="7">
            <text:p text:style-name="P353">1.依序號出場發表，唱名三次未到（每次間隔10秒），取消參賽資格。</text:p>
            <text:p text:style-name="P354">2.各組發表流程：</text:p>
            <text:p text:style-name="P355">(1)播放微電影影片(由主辦單位播放)。</text:p>
            <text:p text:style-name="P356">(2)各校簡報3分鐘，2.5分鐘一短鈴，3分鐘一長鈴，時間到請立即停止簡報(參賽隊伍可自行指定一名學生或老師至電腦操作區操作簡報換頁)。</text:p>
            <text:p text:style-name="P357">(3)評審問答3分鐘，可指定任何一位作者回答。</text:p>
            <text:p text:style-name="P358">(4)每組發表時間計12分鐘。</text:p>
            <text:p text:style-name="P359"><text:span text:style-name="T360">3.</text:span><text:span text:style-name="T361">決選發表當天，作者一律穿著便服。</text:span></text:p>
          </table:table-cell>
        </table:table-row>
        <table:table-row table:style-name="TableRow362">
          <table:table-cell table:style-name="TableCell363">
            <text:p text:style-name="P364"><text:span text:style-name="T365">08:20~08:30</text:span></text:p>
          </table:table-cell>
          <table:table-cell table:style-name="TableCell366">
            <text:p text:style-name="P367"><text:span text:style-name="T368">開幕典禮</text:span></text:p>
          </table:table-cell>
          <table:table-cell table:style-name="TableCell369">
            <text:p text:style-name="P370">教育局</text:p>
            <text:p text:style-name="P371">長官、</text:p>
            <text:p text:style-name="P372"><text:span text:style-name="T373">光武團隊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<text:span text:style-name="T378">08:30~10:30</text:span></text:p>
          </table:table-cell>
          <table:table-cell table:style-name="TableCell379">
            <text:p text:style-name="P380">發表</text:p>
            <text:p text:style-name="P381">國小組(1~5隊)</text:p>
            <text:p text:style-name="P382"><text:span text:style-name="T383">國中組</text:span><text:span text:style-name="T384">(1~5</text:span><text:span text:style-name="T385">隊</text:span><text:span text:style-name="T386">)</text:span></text:p>
          </table:table-cell>
          <table:table-cell table:style-name="TableCell387">
            <text:p text:style-name="P388"><text:span text:style-name="T389">評審團隊</text:span>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<text:span text:style-name="T394">10:30~10:40</text:span></text:p>
          </table:table-cell>
          <table:table-cell table:style-name="TableCell395" table:number-columns-spanned="2">
            <text:p text:style-name="P396">休息一下</text:p>
          </table:table-cell>
          <table:covered-table-cell/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10:40~11:40</text:span></text:p>
          </table:table-cell>
          <table:table-cell table:style-name="TableCell402">
            <text:p text:style-name="P403">發表</text:p>
            <text:p text:style-name="P404"><text:span text:style-name="T405">高中職組</text:span><text:span text:style-name="T406">(1~5</text:span><text:span text:style-name="T407">隊）</text:span></text:p>
          </table:table-cell>
          <table:table-cell table:style-name="TableCell408">
            <text:p text:style-name="P409"><text:span text:style-name="T410">評審團隊</text:span>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<text:span text:style-name="T415">11:40~12:00</text:span></text:p>
          </table:table-cell>
          <table:table-cell table:style-name="TableCell416">
            <text:p text:style-name="P417"><text:span text:style-name="T418">評審會議</text:span></text:p>
          </table:table-cell>
          <table:table-cell table:style-name="TableCell419">
            <text:p text:style-name="P420">評審、</text:p>
            <text:p text:style-name="P421"><text:span text:style-name="T422">光武團隊</text:span>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12:00~12:30</text:p>
          </table:table-cell>
          <table:table-cell table:style-name="TableCell427">
            <text:p text:style-name="P428"><text:span text:style-name="T429">頒獎典禮</text:span></text:p>
          </table:table-cell>
          <table:table-cell table:style-name="TableCell430">
            <text:p text:style-name="P431">教育局</text:p>
            <text:p text:style-name="P432">長官、</text:p>
            <text:p text:style-name="P433">評審、</text:p>
            <text:p text:style-name="P434"><text:span text:style-name="T435">光武團隊</text:span></text:p>
          </table:table-cell>
          <table:covered-table-cell>
            <text:p text:style-name="P436"/>
          </table:covered-table-cell>
        </table:table-row>
      </table:table>
      <text:p text:style-name="P437"/>
      <text:soft-page-break/>
      <text:p text:style-name="P438"><text:span text:style-name="T439">附件</text:span><text:span text:style-name="T440">1</text:span></text:p>
      <text:p text:style-name="P441">高雄市2025小編劇大導演映象高雄-創意短片競賽</text:p>
      <text:p text:style-name="P442">報名表</text:p>
      <text:p text:style-name="P443"><text:span text:style-name="T444">一、參賽學校：</text:span><text:span text:style-name="T445"><text:s text:c="24"/></text:span></text:p>
      <text:p text:style-name="P446">二、參賽主題與組別：<text:s/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短片名稱</text:p>
          </table:table-cell>
          <table:table-cell table:style-name="TableCell454">
            <text:p text:style-name="P455">組別</text:p>
          </table:table-cell>
          <table:table-cell table:style-name="TableCell456">
            <text:p text:style-name="P457">主題/教育議題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><text:span text:style-name="T466"><text:s text:c="20"/></text:span></text:p>
      <text:p text:style-name="P467"><text:span text:style-name="T468">三、指導老師：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職</text:span><text:span text:style-name="T479"><text:s text:c="2"/></text:span><text:span text:style-name="T480">稱</text:span></text:p>
          </table:table-cell>
          <table:table-cell table:style-name="TableCell481">
            <text:p text:style-name="P482">姓<text:s text:c="2"/>名</text:p>
          </table:table-cell>
          <table:table-cell table:style-name="TableCell483">
            <text:h text:style-name="P484" text:outline-level="1">E-mail（務必填寫）</text:h>
          </table:table-cell>
          <table:table-cell table:style-name="TableCell485">
            <text:p text:style-name="P486">聯絡電話</text:p>
          </table:table-cell>
          <table:table-cell table:style-name="TableCell487">
            <text:p text:style-name="P488">備註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(O)</text:p>
            <text:p text:style-name="P498">手機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(O)</text:p>
            <text:p text:style-name="P510">手機</text:p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<text:span text:style-name="T515">四、參賽學生：（跨校學生需特別註明）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就讀學校</text:p>
          </table:table-cell>
          <table:table-cell table:style-name="TableCell524">
            <text:p text:style-name="P525"><text:s/>班<text:s/>級</text:p>
          </table:table-cell>
          <table:table-cell table:style-name="TableCell526">
            <text:p text:style-name="P527"><text:span text:style-name="T528">學生姓名</text:span></text:p>
          </table:table-cell>
          <table:table-cell table:style-name="TableCell529">
            <text:p text:style-name="P530">團隊分工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年<text:s text:c="3"/>班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年<text:s text:c="3"/>班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年<text:s text:c="3"/>班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年<text:s text:c="3"/>班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年<text:s text:c="3"/>班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年<text:s text:c="3"/>班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年<text:s text:c="3"/>班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年<text:s text:c="3"/>班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年<text:s text:c="3"/>班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年<text:s text:c="3"/>班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soft-page-break/>
      <text:p text:style-name="P621"><text:span text:style-name="T622">五、創作理念：</text:span><text:s/></text:p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/>
          </table:table-cell>
        </table:table-row>
      </table:table>
      <text:p text:style-name="P628"/>
      <text:p text:style-name="P629"><text:span text:style-name="T630">六、短片內容簡介：</text:span><text:s/></text:p>
      <table:table table:style-name="Table631">
        <table:table-columns>
          <table:table-column table:style-name="TableColumn632"/>
        </table:table-columns>
        <table:table-row table:style-name="TableRow633">
          <table:table-cell table:style-name="TableCell634">
            <text:p text:style-name="P635"/>
          </table:table-cell>
        </table:table-row>
      </table:table>
      <text:p text:style-name="P636"/>
      <text:p text:style-name="P637">聯絡窗口：輔導主任07-3867458轉740；</text:p>
      <text:p text:style-name="P638"><text:span text:style-name="T639">電子檔請寄</text:span><text:span text:style-name="T640">:</text:span><text:span text:style-name="T641"><text:s/></text:span><text:span text:style-name="T642">osmosiso@gmail.com</text:span></text:p>
      <text:soft-page-break/>
      <text:p text:style-name="P643"><text:span text:style-name="T644"><text:s text:c="13"/></text:span><text:span text:style-name="T645">高雄市</text:span><text:span text:style-name="T646"><draw:frame draw:z-index="251661312" draw:id="id0" draw:style-name="a0" draw:name="文字方塊 2" text:anchor-type="paragraph" svg:x="-0.21875in" svg:y="-0.42083in" svg:width="0.88542in" svg:height="0.54167in" style:rel-width="scale" style:rel-height="scale"><draw:text-box><text:p text:style-name="P647">附件2</text:p></draw:text-box><svg:title/><svg:desc/></draw:frame></text:span><text:span text:style-name="T648">2025</text:span><text:span text:style-name="T649">小編劇大導演映象高雄</text:span><text:span text:style-name="T650">-</text:span><text:span text:style-name="T651">創意短片競賽</text:span></text:p>
      <text:p text:style-name="P652">短片競賽作品授權同意書</text:p>
      <text:p text:style-name="P653"/>
      <text:p text:style-name="P654"><text:span text:style-name="T655">　　</text:span><text:span text:style-name="T656">茲授權</text:span><text:span text:style-name="T657">高雄市政府教育局</text:span><text:span text:style-name="T658">將本人</text:span><text:span text:style-name="T659">(</text:span><text:span text:style-name="T660">及學校團隊</text:span><text:span text:style-name="T661">)</text:span><text:span text:style-name="T662">製作之當年「小編劇大導演映象高雄</text:span><text:span text:style-name="T663">-</text:span><text:span text:style-name="T664">創意短片競賽」作品，以電子形式儲存、製作與利用，提供公眾宣導及各媒體播</text:span><text:span text:style-name="T665">放，或提供讀者基於個人或學校非營利性質之線上學習與檢索、閱覽、觀賞、教學等，得不限時間與地域，為教學與學術研究等目的之參考。</text:span></text:p>
      <text:p text:style-name="P666"><text:span text:style-name="T667">短片名稱：</text:span></text:p>
      <text:p text:style-name="P668"><text:span text:style-name="T669">學校代表：</text:span></text:p>
      <text:p text:style-name="P670">※立授權書人聲明對上述授權之著作擁有著作權，得為此授權。唯本授權書</text:p>
      <text:p text:style-name="P671"><text:s text:c="2"/>為非專屬性之授權，立授權書人對上述授權之著作與教材內容仍有著作權。</text:p>
      <text:p text:style-name="P672"><text:s text:c="2"/>立授權書人：<text:s text:c="30"/>（簽名）</text:p>
      <text:p text:style-name="P673"><text:s text:c="2"/>身分證字號：</text:p>
      <text:p text:style-name="P674"><text:s text:c="2"/>地址：</text:p>
      <text:p text:style-name="P675"><text:s text:c="2"/>學校名稱:</text:p>
      <text:p text:style-name="P676"/>
      <text:p text:style-name="P677">中華民國　　年　　月　　日</text:p>
      <text:p text:style-name="P678"/>
      <text:soft-page-break/>
      <text:p text:style-name="P679"><text:span text:style-name="T680">附件</text:span><text:span text:style-name="T681">3 <text:s/></text:span><text:span text:style-name="T682">114</text:span><text:span text:style-name="T683">年度高雄市偏鄉學校</text:span><text:span text:style-name="T684">(</text:span><text:span text:style-name="T685">不含非山非市</text:span><text:span text:style-name="T686">)</text:span><text:span text:style-name="T687">交通車開口契約</text:span></text:p>
      <text:p text:style-name="P688">【派<text:s text:c="2"/>車<text:s text:c="2"/>單】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9">
            <text:p text:style-name="P701"><text:span text:style-name="T702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rows-spanned="2">
            <text:p text:style-name="P705"><text:span text:style-name="T706">用車事由</text:span></text:p>
          </table:table-cell>
          <table:table-cell table:style-name="TableCell707" table:number-columns-spanned="4">
            <text:p text:style-name="內文"><text:span text:style-name="T708">市府教育局競賽計畫文號</text:span><text:span text:style-name="T709">：</text:span></text:p>
            <text:p text:style-name="P710"/>
          </table:table-cell>
          <table:covered-table-cell/>
          <table:covered-table-cell/>
          <table:covered-table-cell/>
          <table:table-cell table:style-name="TableCell711" table:number-rows-spanned="2">
            <text:p text:style-name="P712">車輛種類</text:p>
            <text:p text:style-name="P713"><text:span text:style-name="T714">(</text:span><text:span text:style-name="T715">請勾選</text:span><text:span text:style-name="T716">)</text:span></text:p>
          </table:table-cell>
          <table:table-cell table:style-name="TableCell717" table:number-columns-spanned="3" table:number-rows-spanned="2">
            <text:p text:style-name="P718"><text:span text:style-name="T719">□<text:s/></text:span><text:span text:style-name="T720">大巴</text:span><text:span text:style-name="T721">(44</text:span><text:span text:style-name="T722">人座</text:span><text:span text:style-name="T723">)</text:span></text:p>
            <text:p text:style-name="P724"><text:span text:style-name="T725"><text:s/>□<text:s/></text:span><text:span text:style-name="T726">中巴</text:span><text:span text:style-name="T727">(19</text:span><text:span text:style-name="T728">人座</text:span><text:span text:style-name="T729">)<text:s/></text:span></text:p>
            <text:p text:style-name="P730"><text:span text:style-name="T731"><text:s/>□<text:s/></text:span><text:span text:style-name="T732">小巴</text:span><text:span text:style-name="T733"><text:s/>(8</text:span><text:span text:style-name="T734">人座</text:span><text:span text:style-name="T735">)</text:span></text:p>
          </table:table-cell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4">
            <text:p text:style-name="P739">競賽名稱(比賽項目)：</text:p>
            <text:p text:style-name="P740"/>
            <text:p text:style-name="P741"/>
          </table: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>
            <text:p text:style-name="P743"/>
          </table:covered-table-cell>
          <table:covered-table-cell/>
          <table:covered-table-cell/>
        </table:table-row>
        <table:table-row table:style-name="TableRow744">
          <table:table-cell table:style-name="TableCell745">
            <text:p text:style-name="P746">目的地</text:p>
            <text:p text:style-name="P747">限高雄市內</text:p>
            <text:p text:style-name="P748"><text:span text:style-name="T749">(</text:span><text:span text:style-name="T750">範例：社教館</text:span><text:span text:style-name="T751">)</text:span></text:p>
          </table:table-cell>
          <table:table-cell table:style-name="TableCell752" table:number-columns-spanned="4">
            <text:p text:style-name="P753"/>
            <text:p text:style-name="P754"/>
          </table:table-cell>
          <table:covered-table-cell/>
          <table:covered-table-cell/>
          <table:covered-table-cell/>
          <table:table-cell table:style-name="TableCell755">
            <text:p text:style-name="P756"><text:span text:style-name="T757">師生搭乘人數</text:span></text:p>
          </table:table-cell>
          <table:table-cell table:style-name="TableCell758" table:number-columns-spanned="3">
            <text:p text:style-name="P759">人</text:p>
            <text:p text:style-name="P760"><text:span text:style-name="T761">(</text:span><text:span text:style-name="T762">含特殊學生陪同人員</text:span><text:span text:style-name="T763">)</text:span>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用車時間</text:p>
          </table:table-cell>
          <table:table-cell table:style-name="TableCell767" table:number-columns-spanned="8">
            <text:p text:style-name="P768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rows-spanned="2">
            <text:p text:style-name="P771">申請學校</text:p>
          </table:table-cell>
          <table:table-cell table:style-name="TableCell772" table:number-columns-spanned="4">
            <text:p text:style-name="內文"><text:span text:style-name="T773">學校所在</text:span><text:span text:style-name="T774">行政區</text:span><text:span text:style-name="T775"><text:s/></text:span><text:span text:style-name="T776">及</text:span><text:span text:style-name="T777"><text:s/></text:span><text:span text:style-name="T778">學校名稱</text:span><text:span text:style-name="T779">︰</text:span></text:p>
            <text:p text:style-name="P780"/>
            <text:p text:style-name="內文"/>
          </table:table-cell>
          <table:covered-table-cell/>
          <table:covered-table-cell/>
          <table:covered-table-cell/>
          <table:table-cell table:style-name="TableCell781">
            <text:p text:style-name="P782">傳真號碼</text:p>
          </table:table-cell>
          <table:table-cell table:style-name="TableCell783" table:number-columns-spanned="3">
            <text:p text:style-name="P784">07-</text:p>
          </table:table-cell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4">
            <text:p text:style-name="內文"><text:span text:style-name="T788">處室</text:span><text:span text:style-name="T789">︰</text:span><text:span text:style-name="T790"><text:s text:c="11"/></text:span><text:span text:style-name="T791">聯絡人</text:span><text:span text:style-name="T792">︰</text:span></text:p>
            <text:p text:style-name="內文"><text:span text:style-name="T793">電話</text:span><text:span text:style-name="T794">：</text:span><text:span text:style-name="T795"><text:s text:c="11"/></text:span><text:span text:style-name="T796">申請人</text:span><text:span text:style-name="T797">︰</text:span><text:span text:style-name="T798"><text:s text:c="6"/></text:span></text:p>
            <text:p text:style-name="P799"><text:span text:style-name="T800">（簽章）</text:span></text:p>
          </table:table-cell>
          <table:covered-table-cell/>
          <table:covered-table-cell/>
          <table:covered-table-cell/>
          <table:table-cell table:style-name="TableCell801">
            <text:p text:style-name="P802"><text:span text:style-name="T803">校長／　處室主管</text:span></text:p>
          </table:table-cell>
          <table:table-cell table:style-name="TableCell804" table:number-columns-spanned="3">
            <text:p text:style-name="P805"><text:span text:style-name="T806"><text:s text:c="3"/></text:span><text:span text:style-name="T807">（簽章）</text:span></text:p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備註</text:p>
          </table:table-cell>
          <table:table-cell table:style-name="TableCell811" table:number-columns-spanned="8">
            <text:list text:style-name="LFO4" text:continue-numbering="true">
              <text:list-item>
                <text:p text:style-name="P812"><text:span text:style-name="T813">以上欄位由各需求學校填具後傳真</text:span><text:span text:style-name="T814">（</text:span><text:span text:style-name="T815">07-3115263</text:span><text:span text:style-name="T816">）</text:span><text:span text:style-name="T817">至向陽大地遊覽車有限公司</text:span><text:span text:style-name="T818">，</text:span><text:span text:style-name="T819">傳真後請電話</text:span></text:p>
              </text:list-item>
            </text:list>
            <text:p text:style-name="P820"><text:span text:style-name="T821">確認</text:span><text:span text:style-name="T822">。</text:span><text:span text:style-name="T823">(</text:span><text:span text:style-name="T824">聯絡人</text:span><text:span text:style-name="T825">蘇小姐、詹小姐</text:span><text:span text:style-name="T826"><text:s/></text:span><text:span text:style-name="T827">電話</text:span><text:span text:style-name="T828">07-311-5113)</text:span><text:span text:style-name="T829">。</text:span></text:p>
            <text:list text:style-name="LFO4" text:continue-numbering="true">
              <text:list-item>
                <text:p text:style-name="P830"><text:span text:style-name="T831">以上費用由高雄市政府教育局支付</text:span><text:span text:style-name="T832">。</text:span></text:p>
              </text:list-item>
              <text:list-item>
                <text:p text:style-name="P833"><text:span text:style-name="T834">承辦學校連絡電話：左營國中（</text:span><text:span text:style-name="T835">07-3433080#1320<text:s/></text:span><text:span text:style-name="T836">楊小姐、</text:span><text:span text:style-name="T837">#1710</text:span><text:span text:style-name="T838">許主任</text:span><text:span text:style-name="T839"><text:s/></text:span><text:span text:style-name="T840">傳真︰</text:span><text:span text:style-name="T841">07-3435080</text:span><text:span text:style-name="T842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rows-spanned="3">
            <text:p text:style-name="P845">由向陽大地<text:line-break/>遊覽車<text:line-break/>有限公司填寫</text:p>
          </table:table-cell>
          <table:table-cell table:style-name="TableCell846" table:number-columns-spanned="2" table:number-rows-spanned="2">
            <text:p text:style-name="P847">派用車輛車號</text:p>
          </table:table-cell>
          <table:covered-table-cell/>
          <table:table-cell table:style-name="TableCell848" table:number-columns-spanned="2" table:number-rows-spanned="2">
            <text:p text:style-name="P849"/>
          </table:table-cell>
          <table:covered-table-cell/>
          <table:table-cell table:style-name="TableCell850">
            <text:p text:style-name="P851">駕駛姓名</text:p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covered-table-cell/>
          <table:table-cell table:style-name="TableCell858">
            <text:p text:style-name="P859">連絡電話</text:p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 table:number-columns-spanned="4">
            <text:p text:style-name="P865">備註︰已於<text:s text:c="3"/>月<text:s text:c="3"/>日<text:s text:c="3"/>時<text:s text:c="3"/>分，</text:p>
            <text:p text:style-name="P866">向需求學校承辦人員確認本派車單內容。</text:p>
          </table:table-cell>
          <table:covered-table-cell/>
          <table:covered-table-cell/>
          <table:covered-table-cell/>
          <table:table-cell table:style-name="TableCell867" table:number-columns-spanned="2">
            <text:p text:style-name="P868"/>
            <text:p text:style-name="P869">派車確認</text:p>
          </table:table-cell>
          <table:covered-table-cell/>
          <table:table-cell table:style-name="TableCell870" table:number-columns-spanned="2">
            <text:p text:style-name="P871">（簽章）</text:p>
            <text:p text:style-name="P872">年<text:s text:c="3"/>月<text:s text:c="3"/>日<text:s text:c="11"/></text:p>
          </table:table-cell>
          <table:covered-table-cell/>
        </table:table-row>
        <table:table-row table:style-name="TableRow873">
          <table:table-cell table:style-name="TableCell874" table:number-columns-spanned="9">
            <text:p text:style-name="P875"><text:span text:style-name="T876">車輛使用紀錄</text:span><text:span text:style-name="T877"><text:s text:c="2"/>※</text:span><text:span text:style-name="T878">如包含住宿所需短程接駁，則以下必填不可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<text:span text:style-name="T882">車輛出發時間</text:span></text:p>
          </table:table-cell>
          <table:covered-table-cell/>
          <table:table-cell table:style-name="TableCell883" table:number-columns-spanned="2">
            <text:p text:style-name="P884">起<text:s/>迄<text:s/>地<text:s text:c="2"/>點</text:p>
            <text:p text:style-name="P885">（出發地--目的地）</text:p>
          </table:table-cell>
          <table:covered-table-cell/>
          <table:table-cell table:style-name="TableCell886" table:number-columns-spanned="4">
            <text:p text:style-name="P887"><text:span text:style-name="T888">抵達目的時間</text:span></text:p>
          </table:table-cell>
          <table:covered-table-cell/>
          <table:covered-table-cell/>
          <table:covered-table-cell/>
          <table:table-cell table:style-name="TableCell889">
            <text:p text:style-name="P890">帶隊隨車老師（用車人）簽章</text:p>
          </table:table-cell>
        </table:table-row>
        <table:table-row table:style-name="TableRow891">
          <table:table-cell table:style-name="TableCell892" table:number-columns-spanned="2">
            <text:p text:style-name="P893"><text:s text:c="2"/>月<text:s text:c="3"/>日<text:s text:c="3"/>時<text:s text:c="3"/>分</text:p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4">
            <text:p text:style-name="P897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2">
            <text:p text:style-name="P902"><text:s/>月<text:s text:c="3"/>日<text:s text:c="3"/>時<text:s text:c="3"/>分</text:p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4">
            <text:p text:style-name="P906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<text:s/>月<text:s text:c="3"/>日<text:s text:c="3"/>時<text:s text:c="3"/>分</text:p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4">
            <text:p text:style-name="P915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2">
            <text:p text:style-name="P920"><text:s/>月<text:s text:c="3"/>日<text:s text:c="3"/>時<text:s text:c="3"/>分</text:p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4">
            <text:p text:style-name="P924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4" table:number-rows-spanned="2">
            <text:p text:style-name="P929"><text:span text:style-name="T930">駕駛人員簽名：</text:span><text:span text:style-name="T931">（簽章）</text:span></text:p>
            <text:p text:style-name="P932"><text:span text:style-name="T933">行車前留意車輛檢查</text:span><text:span text:style-name="T934">。</text:span></text:p>
          </table:table-cell>
          <table:covered-table-cell/>
          <table:covered-table-cell/>
          <table:covered-table-cell/>
          <table:table-cell table:style-name="TableCell935" table:number-columns-spanned="4" table:number-rows-spanned="2">
            <text:p text:style-name="P936"><text:span text:style-name="T937">申請費用日期</text:span><text:span text:style-name="T938">：</text:span></text:p>
            <text:p text:style-name="P939">年<text:s text:c="4"/>月</text:p>
          </table:table-cell>
          <table:covered-table-cell/>
          <table:covered-table-cell/>
          <table:covered-table-cell/>
          <table:table-cell table:style-name="TableCell940">
            <text:p text:style-name="P941">本單流水編號</text:p>
          </table:table-cell>
        </table:table-row>
        <table:table-row table:style-name="TableRow942">
          <table:covered-table-cell>
            <text:p text:style-name="P943"/>
          </table:covered-table-cell>
          <table:covered-table-cell/>
          <table:covered-table-cell/>
          <table:covered-table-cell/>
          <table:covered-table-cell>
            <text:p text:style-name="P944"/>
          </table:covered-table-cell>
          <table:covered-table-cell/>
          <table:covered-table-cell/>
          <table:covered-table-cell/>
          <table:table-cell table:style-name="TableCell945">
            <text:p text:style-name="P946"/>
          </table:table-cell>
        </table:table-row>
      </table:table>
      <text:soft-page-break/>
      <text:p text:style-name="P947">申請流程及聯絡窗口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columns-spanned="2">
            <text:p text:style-name="P954">申請步驟</text:p>
          </table:table-cell>
          <table:covered-table-cell/>
          <table:table-cell table:style-name="TableCell955">
            <text:p text:style-name="P956">聯絡窗口</text:p>
          </table:table-cell>
        </table:table-row>
        <table:table-row table:style-name="TableRow957">
          <table:table-cell table:style-name="TableCell958">
            <text:p text:style-name="P959">1.<text:s/></text:p>
          </table:table-cell>
          <table:table-cell table:style-name="TableCell960">
            <text:p text:style-name="P961"><text:span text:style-name="T962">參閱「</text:span><text:span text:style-name="T963">114</text:span><text:span text:style-name="T964">年偏鄉學校（不含非山非市學校）交通車開口契約適用項目一覽表」，有列入上表之項目均可使用本契約，無列入者不可使用請勿申請。</text:span></text:p>
          </table:table-cell>
          <table:table-cell table:style-name="TableCell965">
            <text:p text:style-name="P966">高雄市教育局<text:s/>社會教育科</text:p>
            <text:p text:style-name="P967">電話：07-799-5678 #3086</text:p>
            <text:p text:style-name="P968">聯絡人：李小姐</text:p>
          </table:table-cell>
        </table:table-row>
        <table:table-row table:style-name="TableRow969">
          <table:table-cell table:style-name="TableCell970">
            <text:p text:style-name="內文"><text:span text:style-name="T971">2.</text:span></text:p>
          </table:table-cell>
          <table:table-cell table:style-name="TableCell972">
            <text:p text:style-name="P973"><text:span text:style-name="T974">由申請學校於用車日的【</text:span><text:span text:style-name="T975">兩週前</text:span><text:span text:style-name="T976">】填寫派車單（於派車單填具競賽計畫文號）後傳真至向陽大地遊覽車有限公司，並電話確認是否傳真成功。</text:span></text:p>
          </table:table-cell>
          <table:table-cell table:style-name="TableCell977" table:number-rows-spanned="3">
            <text:p text:style-name="P978">向陽大地遊覽車有限公司</text:p>
            <text:p text:style-name="P979">電話：07-3115113</text:p>
            <text:p text:style-name="P980">傳真：07-3115263</text:p>
            <text:p text:style-name="P981">聯絡人：蘇小姐、詹小姐</text:p>
          </table:table-cell>
        </table:table-row>
        <table:table-row table:style-name="TableRow982">
          <table:table-cell table:style-name="TableCell983">
            <text:p text:style-name="P984">3.</text:p>
          </table:table-cell>
          <table:table-cell table:style-name="TableCell985">
            <text:p text:style-name="P986">由向陽大地遊覽車有限公司向需求學校確認派車單內容。</text:p>
          </table:table-cell>
          <table:covered-table-cell>
            <text:p text:style-name="P987"/>
          </table:covered-table-cell>
        </table:table-row>
        <table:table-row table:style-name="TableRow988">
          <table:table-cell table:style-name="TableCell989">
            <text:p text:style-name="P990">4.</text:p>
          </table:table-cell>
          <table:table-cell table:style-name="TableCell991">
            <text:p text:style-name="P992"><text:span text:style-name="T993">由用車學校之隨車老師將傳真申請之派車單，於需求用車日攜帶該派車單</text:span><text:span text:style-name="T994">【正本】</text:span><text:span text:style-name="T995">會同派用之駕駛員簽章後，由駕駛員攜回向陽大地遊覽車公司彙整辦理核銷。</text:span></text:p>
          </table:table-cell>
          <table:covered-table-cell>
            <text:p text:style-name="P996"/>
          </table:covered-table-cell>
        </table:table-row>
        <table:table-row table:style-name="TableRow997">
          <table:table-cell table:style-name="TableCell998">
            <text:p text:style-name="P999">5.</text:p>
          </table:table-cell>
          <table:table-cell table:style-name="TableCell1000">
            <text:p text:style-name="P1001">由向陽大地遊覽車有限公司每月底彙整派車單，向左營國中請款。</text:p>
          </table:table-cell>
          <table:table-cell table:style-name="TableCell1002">
            <text:p text:style-name="P1003">左營國中</text:p>
            <text:p text:style-name="P1004">傳真：07-3435080</text:p>
            <text:p text:style-name="P1005">聯絡人：楊小姐</text:p>
          </table:table-cell>
        </table:table-row>
        <table:table-row table:style-name="TableRow1006">
          <table:table-cell table:style-name="TableCell1007" table:number-columns-spanned="2">
            <text:p text:style-name="P1008">問題諮詢類別</text:p>
          </table:table-cell>
          <table:covered-table-cell/>
          <table:table-cell table:style-name="TableCell1009">
            <text:p text:style-name="P1010">聯絡窗口</text:p>
          </table:table-cell>
        </table:table-row>
        <table:table-row table:style-name="TableRow1011">
          <table:table-cell table:style-name="TableCell1012">
            <text:p text:style-name="P1013">1.<text:s/></text:p>
          </table:table-cell>
          <table:table-cell table:style-name="TableCell1014">
            <text:p text:style-name="內文"><text:span text:style-name="T1015">各競賽是否適用本契約、申請適用車型、種類及人數。</text:span></text:p>
          </table:table-cell>
          <table:table-cell table:style-name="TableCell1016">
            <text:p text:style-name="P1017">高雄市政府教育局主辦競賽活動各科室承辦人</text:p>
          </table:table-cell>
        </table:table-row>
        <table:table-row table:style-name="TableRow1018">
          <table:table-cell table:style-name="TableCell1019">
            <text:p text:style-name="P1020">2</text:p>
          </table:table-cell>
          <table:table-cell table:style-name="TableCell1021">
            <text:p text:style-name="P1022">派車單填寫。（不含出車日期、車種之確認）</text:p>
          </table:table-cell>
          <table:table-cell table:style-name="TableCell1023">
            <text:p text:style-name="P1024">高雄市教育局<text:s/>社會教育科</text:p>
            <text:p text:style-name="P1025">電話：07-799-5678 #3086</text:p>
            <text:p text:style-name="P1026">聯絡人：李小姐</text:p>
          </table:table-cell>
        </table:table-row>
        <table:table-row table:style-name="TableRow1027">
          <table:table-cell table:style-name="TableCell1028">
            <text:p text:style-name="P1029">3</text:p>
          </table:table-cell>
          <table:table-cell table:style-name="TableCell1030">
            <text:p text:style-name="P1031">派車單內容、出車日期、車種之確認。</text:p>
          </table:table-cell>
          <table:table-cell table:style-name="TableCell1032">
            <text:p text:style-name="P1033">向陽大地遊覽車有限公司</text:p>
            <text:p text:style-name="P1034">電話：07-3115113</text:p>
            <text:p text:style-name="P1035">傳真：07-3115263</text:p>
            <text:p text:style-name="P1036">聯絡人：蘇小姐、詹小姐</text:p>
          </table:table-cell>
        </table:table-row>
      </table:table>
      <text:soft-page-break/>
      <text:p text:style-name="P1037"><text:span text:style-name="T1038">高雄市市立國民小學偏遠、特偏及極偏地區學校名單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區域</text:p>
          </table:table-cell>
          <table:table-cell table:style-name="TableCell1048" table:number-columns-spanned="2">
            <text:p text:style-name="P1049">類別</text:p>
          </table:table-cell>
          <table:covered-table-cell/>
          <table:table-cell table:style-name="TableCell1050" table:number-columns-spanned="2">
            <text:p text:style-name="P1051">校名</text:p>
          </table:table-cell>
          <table:covered-table-cell/>
        </table:table-row>
        <table:table-row table:style-name="TableRow1052">
          <table:table-cell table:style-name="TableCell1053">
            <text:p text:style-name="P1054">大社區</text:p>
          </table:table-cell>
          <table:table-cell table:style-name="TableCell1055">
            <text:p text:style-name="P1056">國小</text:p>
          </table:table-cell>
          <table:table-cell table:style-name="TableCell1057">
            <text:p text:style-name="P1058">偏遠</text:p>
          </table:table-cell>
          <table:table-cell table:style-name="TableCell1059">
            <text:p text:style-name="P1060">嘉誠國小</text:p>
          </table:table-cell>
          <table:table-cell table:style-name="TableCell1061">
            <text:p text:style-name="P1062">1</text:p>
          </table:table-cell>
        </table:table-row>
        <table:table-row table:style-name="TableRow1063">
          <table:table-cell table:style-name="TableCell1064" table:number-rows-spanned="3">
            <text:p text:style-name="P1065">大樹區</text:p>
          </table:table-cell>
          <table:table-cell table:style-name="TableCell1066" table:number-rows-spanned="2">
            <text:p text:style-name="P1067">國小</text:p>
          </table:table-cell>
          <table:table-cell table:style-name="TableCell1068" table:number-rows-spanned="2">
            <text:p text:style-name="P1069">偏遠</text:p>
          </table:table-cell>
          <table:table-cell table:style-name="TableCell1070">
            <text:p text:style-name="P1071">興田國小</text:p>
          </table:table-cell>
          <table:table-cell table:style-name="TableCell1072">
            <text:p text:style-name="P1073">2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龍目國小</text:p>
          </table:table-cell>
          <table:table-cell table:style-name="TableCell1080">
            <text:p text:style-name="P1081">3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國中</text:p>
          </table:table-cell>
          <table:table-cell table:style-name="TableCell1086">
            <text:p text:style-name="P1087">偏遠</text:p>
          </table:table-cell>
          <table:table-cell table:style-name="TableCell1088">
            <text:p text:style-name="P1089">溪埔國中</text:p>
          </table:table-cell>
          <table:table-cell table:style-name="TableCell1090">
            <text:p text:style-name="P1091">4</text:p>
          </table:table-cell>
        </table:table-row>
        <table:table-row table:style-name="TableRow1092">
          <table:table-cell table:style-name="TableCell1093" table:number-rows-spanned="6">
            <text:p text:style-name="P1094">內門區</text:p>
          </table:table-cell>
          <table:table-cell table:style-name="TableCell1095" table:number-rows-spanned="5">
            <text:p text:style-name="P1096">國小</text:p>
          </table:table-cell>
          <table:table-cell table:style-name="TableCell1097" table:number-rows-spanned="2">
            <text:p text:style-name="P1098">偏遠</text:p>
          </table:table-cell>
          <table:table-cell table:style-name="TableCell1099">
            <text:p text:style-name="P1100">內門國小</text:p>
          </table:table-cell>
          <table:table-cell table:style-name="TableCell1101">
            <text:p text:style-name="P1102">5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觀亭國小</text:p>
          </table:table-cell>
          <table:table-cell table:style-name="TableCell1109">
            <text:p text:style-name="P1110">6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 table:number-rows-spanned="3">
            <text:p text:style-name="P1115">特偏</text:p>
          </table:table-cell>
          <table:table-cell table:style-name="TableCell1116">
            <text:p text:style-name="P1117">溝坪國小</text:p>
          </table:table-cell>
          <table:table-cell table:style-name="TableCell1118">
            <text:p text:style-name="P1119">7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金竹國小</text:p>
          </table:table-cell>
          <table:table-cell table:style-name="TableCell1126">
            <text:p text:style-name="P1127">8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木柵國小</text:p>
          </table:table-cell>
          <table:table-cell table:style-name="TableCell1134">
            <text:p text:style-name="P1135">9</text:p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國中</text:p>
          </table:table-cell>
          <table:table-cell table:style-name="TableCell1140">
            <text:p text:style-name="P1141">偏遠</text:p>
          </table:table-cell>
          <table:table-cell table:style-name="TableCell1142">
            <text:p text:style-name="P1143">內門國中</text:p>
          </table:table-cell>
          <table:table-cell table:style-name="TableCell1144">
            <text:p text:style-name="P1145">10</text:p>
          </table:table-cell>
        </table:table-row>
        <table:table-row table:style-name="TableRow1146">
          <table:table-cell table:style-name="TableCell1147" table:number-rows-spanned="3">
            <text:p text:style-name="P1148">永安區</text:p>
          </table:table-cell>
          <table:table-cell table:style-name="TableCell1149" table:number-rows-spanned="2">
            <text:p text:style-name="P1150">國小</text:p>
          </table:table-cell>
          <table:table-cell table:style-name="TableCell1151" table:number-rows-spanned="2">
            <text:p text:style-name="P1152">偏遠</text:p>
          </table:table-cell>
          <table:table-cell table:style-name="TableCell1153">
            <text:p text:style-name="P1154">新港國小</text:p>
          </table:table-cell>
          <table:table-cell table:style-name="TableCell1155">
            <text:p text:style-name="P1156">11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維新國小</text:p>
          </table:table-cell>
          <table:table-cell table:style-name="TableCell1163">
            <text:p text:style-name="P1164">12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國中</text:p>
          </table:table-cell>
          <table:table-cell table:style-name="TableCell1169">
            <text:p text:style-name="P1170">偏遠</text:p>
          </table:table-cell>
          <table:table-cell table:style-name="TableCell1171">
            <text:p text:style-name="P1172">永安國中</text:p>
          </table:table-cell>
          <table:table-cell table:style-name="TableCell1173">
            <text:p text:style-name="P1174">13</text:p>
          </table:table-cell>
        </table:table-row>
        <table:table-row table:style-name="TableRow1175">
          <table:table-cell table:style-name="TableCell1176" table:number-rows-spanned="3">
            <text:p text:style-name="P1177">田寮區</text:p>
          </table:table-cell>
          <table:table-cell table:style-name="TableCell1178" table:number-rows-spanned="2">
            <text:p text:style-name="P1179">國小</text:p>
          </table:table-cell>
          <table:table-cell table:style-name="TableCell1180" table:number-rows-spanned="2">
            <text:p text:style-name="P1181">偏遠</text:p>
          </table:table-cell>
          <table:table-cell table:style-name="TableCell1182">
            <text:p text:style-name="P1183">新興國小</text:p>
          </table:table-cell>
          <table:table-cell table:style-name="TableCell1184">
            <text:p text:style-name="P1185">14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崇德國小</text:p>
          </table:table-cell>
          <table:table-cell table:style-name="TableCell1192">
            <text:p text:style-name="P1193">15</text:p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國中</text:p>
          </table:table-cell>
          <table:table-cell table:style-name="TableCell1198">
            <text:p text:style-name="P1199">偏遠</text:p>
          </table:table-cell>
          <table:table-cell table:style-name="TableCell1200">
            <text:p text:style-name="P1201">田寮國中</text:p>
          </table:table-cell>
          <table:table-cell table:style-name="TableCell1202">
            <text:p text:style-name="P1203">16</text:p>
          </table:table-cell>
        </table:table-row>
        <table:table-row table:style-name="TableRow1204">
          <table:table-cell table:style-name="TableCell1205">
            <text:p text:style-name="P1206">阿蓮區</text:p>
          </table:table-cell>
          <table:table-cell table:style-name="TableCell1207">
            <text:p text:style-name="P1208">國小</text:p>
          </table:table-cell>
          <table:table-cell table:style-name="TableCell1209">
            <text:p text:style-name="P1210">偏遠</text:p>
          </table:table-cell>
          <table:table-cell table:style-name="TableCell1211">
            <text:p text:style-name="P1212">復安國小</text:p>
          </table:table-cell>
          <table:table-cell table:style-name="TableCell1213">
            <text:p text:style-name="P1214">17</text:p>
          </table:table-cell>
        </table:table-row>
        <table:table-row table:style-name="TableRow1215">
          <table:table-cell table:style-name="TableCell1216" table:number-rows-spanned="2">
            <text:p text:style-name="P1217">燕巢區</text:p>
          </table:table-cell>
          <table:table-cell table:style-name="TableCell1218" table:number-rows-spanned="2">
            <text:p text:style-name="P1219">國小</text:p>
          </table:table-cell>
          <table:table-cell table:style-name="TableCell1220" table:number-rows-spanned="2">
            <text:p text:style-name="P1221">偏遠</text:p>
          </table:table-cell>
          <table:table-cell table:style-name="TableCell1222">
            <text:p text:style-name="P1223">深水國小</text:p>
          </table:table-cell>
          <table:table-cell table:style-name="TableCell1224">
            <text:p text:style-name="P1225">18</text:p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金山國小</text:p>
          </table:table-cell>
          <table:table-cell table:style-name="TableCell1232">
            <text:p text:style-name="P1233">19</text:p>
          </table:table-cell>
        </table:table-row>
        <table:table-row table:style-name="TableRow1234">
          <table:table-cell table:style-name="TableCell1235" table:number-rows-spanned="8">
            <text:p text:style-name="P1236">美濃區</text:p>
          </table:table-cell>
          <table:table-cell table:style-name="TableCell1237" table:number-rows-spanned="7">
            <text:p text:style-name="P1238">國小</text:p>
          </table:table-cell>
          <table:table-cell table:style-name="TableCell1239" table:number-rows-spanned="7">
            <text:p text:style-name="P1240">偏遠</text:p>
          </table:table-cell>
          <table:table-cell table:style-name="TableCell1241">
            <text:p text:style-name="P1242">東門國小</text:p>
          </table:table-cell>
          <table:table-cell table:style-name="TableCell1243">
            <text:p text:style-name="P1244">20</text:p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吉洋國小</text:p>
          </table:table-cell>
          <table:table-cell table:style-name="TableCell1251">
            <text:p text:style-name="P1252">21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>龍肚國小</text:p>
          </table:table-cell>
          <table:table-cell table:style-name="TableCell1259">
            <text:p text:style-name="P1260">22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廣興國小</text:p>
          </table:table-cell>
          <table:table-cell table:style-name="TableCell1267">
            <text:p text:style-name="P1268">23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龍山國小</text:p>
          </table:table-cell>
          <table:table-cell table:style-name="TableCell1275">
            <text:p text:style-name="P1276">24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福安國小</text:p>
          </table:table-cell>
          <table:table-cell table:style-name="TableCell1283">
            <text:p text:style-name="P1284">25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吉東國小</text:p>
          </table:table-cell>
          <table:table-cell table:style-name="TableCell1291">
            <text:p text:style-name="P1292">26</text:p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國中</text:p>
          </table:table-cell>
          <table:table-cell table:style-name="TableCell1297">
            <text:p text:style-name="P1298">偏遠</text:p>
          </table:table-cell>
          <table:table-cell table:style-name="TableCell1299">
            <text:p text:style-name="P1300">龍肚國中</text:p>
          </table:table-cell>
          <table:table-cell table:style-name="TableCell1301">
            <text:p text:style-name="P1302">27</text:p>
          </table:table-cell>
        </table:table-row>
        <table:table-row table:style-name="TableRow1303">
          <table:table-cell table:style-name="TableCell1304">
            <text:p text:style-name="P1305">茄萣區</text:p>
          </table:table-cell>
          <table:table-cell table:style-name="TableCell1306">
            <text:p text:style-name="P1307">國小</text:p>
          </table:table-cell>
          <table:table-cell table:style-name="TableCell1308">
            <text:p text:style-name="P1309">偏遠</text:p>
          </table:table-cell>
          <table:table-cell table:style-name="TableCell1310">
            <text:p text:style-name="P1311">興達國小</text:p>
          </table:table-cell>
          <table:table-cell table:style-name="TableCell1312">
            <text:p text:style-name="P1313">28</text:p>
          </table:table-cell>
        </table:table-row>
        <table:table-row table:style-name="TableRow1314">
          <table:table-cell table:style-name="TableCell1315" table:number-rows-spanned="2">
            <text:p text:style-name="P1316">路竹區</text:p>
          </table:table-cell>
          <table:table-cell table:style-name="TableCell1317" table:number-rows-spanned="2">
            <text:p text:style-name="P1318">國小</text:p>
          </table:table-cell>
          <table:table-cell table:style-name="TableCell1319" table:number-rows-spanned="2">
            <text:p text:style-name="P1320">偏遠</text:p>
          </table:table-cell>
          <table:table-cell table:style-name="TableCell1321">
            <text:p text:style-name="P1322">三埤國小</text:p>
          </table:table-cell>
          <table:table-cell table:style-name="TableCell1323">
            <text:p text:style-name="P1324">29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北嶺國小</text:p>
          </table:table-cell>
          <table:table-cell table:style-name="TableCell1331">
            <text:p text:style-name="P1332">30</text:p>
          </table:table-cell>
        </table:table-row>
        <table:table-row table:style-name="TableRow1333">
          <table:table-cell table:style-name="TableCell1334" table:number-rows-spanned="4">
            <text:p text:style-name="P1335">旗山區</text:p>
          </table:table-cell>
          <table:table-cell table:style-name="TableCell1336" table:number-rows-spanned="2">
            <text:p text:style-name="P1337">國小</text:p>
          </table:table-cell>
          <table:table-cell table:style-name="TableCell1338" table:number-rows-spanned="2">
            <text:p text:style-name="P1339">偏遠</text:p>
          </table:table-cell>
          <table:table-cell table:style-name="TableCell1340">
            <text:p text:style-name="P1341">圓潭國小</text:p>
          </table:table-cell>
          <table:table-cell table:style-name="TableCell1342">
            <text:p text:style-name="P1343">31</text:p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嶺口國小</text:p>
          </table:table-cell>
          <table:table-cell table:style-name="TableCell1350">
            <text:p text:style-name="P1351">32</text:p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 table:number-rows-spanned="2">
            <text:p text:style-name="P1355">國中</text:p>
          </table:table-cell>
          <table:table-cell table:style-name="TableCell1356" table:number-rows-spanned="2">
            <text:p text:style-name="P1357">偏遠</text:p>
          </table:table-cell>
          <table:table-cell table:style-name="TableCell1358">
            <text:p text:style-name="P1359">圓富國中</text:p>
          </table:table-cell>
          <table:table-cell table:style-name="TableCell1360">
            <text:p text:style-name="P1361">33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大洲國中</text:p>
          </table:table-cell>
          <table:table-cell table:style-name="TableCell1368">
            <text:p text:style-name="P1369">34</text:p>
          </table:table-cell>
        </table:table-row>
        <table:table-row table:style-name="TableRow1370">
          <table:table-cell table:style-name="TableCell1371">
            <text:p text:style-name="P1372">湖內區</text:p>
          </table:table-cell>
          <table:table-cell table:style-name="TableCell1373">
            <text:p text:style-name="P1374">國小</text:p>
          </table:table-cell>
          <table:table-cell table:style-name="TableCell1375">
            <text:p text:style-name="P1376">偏遠</text:p>
          </table:table-cell>
          <table:table-cell table:style-name="TableCell1377">
            <text:p text:style-name="P1378">三侯國小</text:p>
          </table:table-cell>
          <table:table-cell table:style-name="TableCell1379">
            <text:p text:style-name="P1380">35</text:p>
          </table:table-cell>
        </table:table-row>
        <table:table-row table:style-name="TableRow1381">
          <table:table-cell table:style-name="TableCell1382">
            <text:p text:style-name="P1383">彌陀區</text:p>
          </table:table-cell>
          <table:table-cell table:style-name="TableCell1384">
            <text:p text:style-name="P1385">國小</text:p>
          </table:table-cell>
          <table:table-cell table:style-name="TableCell1386">
            <text:p text:style-name="P1387">偏遠</text:p>
          </table:table-cell>
          <table:table-cell table:style-name="TableCell1388">
            <text:p text:style-name="P1389">壽齡國小</text:p>
          </table:table-cell>
          <table:table-cell table:style-name="TableCell1390">
            <text:p text:style-name="P1391">36</text:p>
          </table:table-cell>
        </table:table-row>
        <table:table-row table:style-name="TableRow1392">
          <table:table-cell table:style-name="TableCell1393">
            <text:p text:style-name="P1394">大寮區</text:p>
          </table:table-cell>
          <table:table-cell table:style-name="TableCell1395">
            <text:p text:style-name="P1396">國中</text:p>
          </table:table-cell>
          <table:table-cell table:style-name="TableCell1397">
            <text:p text:style-name="P1398">偏遠</text:p>
          </table:table-cell>
          <table:table-cell table:style-name="TableCell1399">
            <text:p text:style-name="P1400">潮寮國中</text:p>
          </table:table-cell>
          <table:table-cell table:style-name="TableCell1401">
            <text:p text:style-name="P1402">37</text:p>
          </table:table-cell>
        </table:table-row>
        <table:table-row table:style-name="TableRow1403">
          <table:table-cell table:style-name="TableCell1404">
            <text:p text:style-name="P1405">林園區</text:p>
          </table:table-cell>
          <table:table-cell table:style-name="TableCell1406">
            <text:p text:style-name="P1407">國中</text:p>
          </table:table-cell>
          <table:table-cell table:style-name="TableCell1408">
            <text:p text:style-name="P1409">偏遠</text:p>
          </table:table-cell>
          <table:table-cell table:style-name="TableCell1410">
            <text:p text:style-name="P1411">中芸國中</text:p>
          </table:table-cell>
          <table:table-cell table:style-name="TableCell1412">
            <text:p text:style-name="P1413">38</text:p>
          </table:table-cell>
        </table:table-row>
        <table:table-row table:style-name="TableRow1414">
          <table:table-cell table:style-name="TableCell1415" table:number-rows-spanned="8">
            <text:p text:style-name="P1416">六龜區</text:p>
          </table:table-cell>
          <table:table-cell table:style-name="TableCell1417" table:number-rows-spanned="4">
            <text:p text:style-name="P1418">國小</text:p>
          </table:table-cell>
          <table:table-cell table:style-name="TableCell1419" table:number-rows-spanned="4">
            <text:p text:style-name="P1420">特偏</text:p>
          </table:table-cell>
          <table:table-cell table:style-name="TableCell1421">
            <text:p text:style-name="P1422">六龜國小</text:p>
          </table:table-cell>
          <table:table-cell table:style-name="TableCell1423">
            <text:p text:style-name="P1424">39</text:p>
          </table: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新威國小</text:p>
          </table:table-cell>
          <table:table-cell table:style-name="TableCell1431">
            <text:p text:style-name="P1432">40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新發國小</text:p>
          </table:table-cell>
          <table:table-cell table:style-name="TableCell1439">
            <text:p text:style-name="P1440">41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龍興國小</text:p>
          </table:table-cell>
          <table:table-cell table:style-name="TableCell1447">
            <text:p text:style-name="P1448">42</text:p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 table:number-rows-spanned="2">
            <text:p text:style-name="P1452">國小</text:p>
          </table:table-cell>
          <table:table-cell table:style-name="TableCell1453" table:number-rows-spanned="2">
            <text:p text:style-name="P1454">極偏</text:p>
          </table:table-cell>
          <table:table-cell table:style-name="TableCell1455">
            <text:p text:style-name="P1456">荖濃國小</text:p>
          </table:table-cell>
          <table:table-cell table:style-name="TableCell1457">
            <text:p text:style-name="P1458">43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寶來國小</text:p>
          </table:table-cell>
          <table:table-cell table:style-name="TableCell1465">
            <text:p text:style-name="P1466">44</text:p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 table:number-rows-spanned="2">
            <text:p text:style-name="P1470">國高中</text:p>
          </table:table-cell>
          <table:table-cell table:style-name="TableCell1471" table:number-rows-spanned="2">
            <text:p text:style-name="P1472">極偏</text:p>
          </table:table-cell>
          <table:table-cell table:style-name="TableCell1473">
            <text:p text:style-name="P1474">寶來國中</text:p>
          </table:table-cell>
          <table:table-cell table:style-name="TableCell1475">
            <text:p text:style-name="P1476">45</text:p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六龜高中含國中部</text:p>
          </table:table-cell>
          <table:table-cell table:style-name="TableCell1483">
            <text:p text:style-name="P1484">46</text:p>
          </table:table-cell>
        </table:table-row>
        <table:table-row table:style-name="TableRow1485">
          <table:table-cell table:style-name="TableCell1486" table:number-rows-spanned="7">
            <text:p text:style-name="P1487">杉林區</text:p>
          </table:table-cell>
          <table:table-cell table:style-name="TableCell1488" table:number-rows-spanned="5">
            <text:p text:style-name="P1489">國小</text:p>
          </table:table-cell>
          <table:table-cell table:style-name="TableCell1490" table:number-rows-spanned="5">
            <text:p text:style-name="P1491">特偏</text:p>
          </table:table-cell>
          <table:table-cell table:style-name="TableCell1492">
            <text:p text:style-name="P1493">月美國小</text:p>
          </table:table-cell>
          <table:table-cell table:style-name="TableCell1494">
            <text:p text:style-name="P1495">47</text:p>
          </table: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上平國小</text:p>
          </table:table-cell>
          <table:table-cell table:style-name="TableCell1502">
            <text:p text:style-name="P1503">48</text:p>
          </table: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>新庄國小</text:p>
          </table:table-cell>
          <table:table-cell table:style-name="TableCell1510">
            <text:p text:style-name="P1511">49</text:p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杉林國小</text:p>
          </table:table-cell>
          <table:table-cell table:style-name="TableCell1518">
            <text:p text:style-name="P1519">50</text:p>
          </table: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 table:number-rows-spanned="2">
            <text:p text:style-name="P1525">巴楠花部落國中小</text:p>
          </table:table-cell>
          <table:table-cell table:style-name="TableCell1526" table:number-rows-spanned="2">
            <text:p text:style-name="P1527">51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 table:number-rows-spanned="2">
            <text:p text:style-name="P1531">國中</text:p>
          </table:table-cell>
          <table:table-cell table:style-name="TableCell1532" table:number-rows-spanned="2">
            <text:p text:style-name="P1533">特偏</text:p>
          </table:table-cell>
          <table:covered-table-cell>
            <text:p text:style-name="P1534"/>
          </table:covered-table-cell>
          <table:covered-table-cell>
            <text:p text:style-name="P1535"/>
          </table:covered-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杉林國中</text:p>
          </table:table-cell>
          <table:table-cell table:style-name="TableCell1542">
            <text:p text:style-name="P1543">52</text:p>
          </table:table-cell>
        </table:table-row>
        <table:table-row table:style-name="TableRow1544">
          <table:table-cell table:style-name="TableCell1545" table:number-rows-spanned="3">
            <text:p text:style-name="P1546">茂林區</text:p>
          </table:table-cell>
          <table:table-cell table:style-name="TableCell1547" table:number-rows-spanned="2">
            <text:p text:style-name="P1548">國小</text:p>
          </table:table-cell>
          <table:table-cell table:style-name="TableCell1549">
            <text:p text:style-name="P1550">特偏</text:p>
          </table:table-cell>
          <table:table-cell table:style-name="TableCell1551">
            <text:p text:style-name="P1552">茂林國小</text:p>
          </table:table-cell>
          <table:table-cell table:style-name="TableCell1553">
            <text:p text:style-name="P1554">53</text:p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極偏</text:p>
          </table:table-cell>
          <table:table-cell table:style-name="TableCell1560">
            <text:p text:style-name="P1561">多納國小</text:p>
          </table:table-cell>
          <table:table-cell table:style-name="TableCell1562">
            <text:p text:style-name="P1563">54</text:p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國中</text:p>
          </table:table-cell>
          <table:table-cell table:style-name="TableCell1568">
            <text:p text:style-name="P1569">極偏</text:p>
          </table:table-cell>
          <table:table-cell table:style-name="TableCell1570">
            <text:p text:style-name="P1571">茂林國中</text:p>
          </table:table-cell>
          <table:table-cell table:style-name="TableCell1572">
            <text:p text:style-name="P1573">55</text:p>
          </table:table-cell>
        </table:table-row>
        <table:table-row table:style-name="TableRow1574">
          <table:table-cell table:style-name="TableCell1575" table:number-rows-spanned="3">
            <text:p text:style-name="P1576">甲仙區</text:p>
          </table:table-cell>
          <table:table-cell table:style-name="TableCell1577" table:number-rows-spanned="2">
            <text:p text:style-name="P1578">國小</text:p>
          </table:table-cell>
          <table:table-cell table:style-name="TableCell1579" table:number-rows-spanned="2">
            <text:p text:style-name="P1580">極偏</text:p>
          </table:table-cell>
          <table:table-cell table:style-name="TableCell1581">
            <text:p text:style-name="P1582">甲仙國小</text:p>
          </table:table-cell>
          <table:table-cell table:style-name="TableCell1583">
            <text:p text:style-name="P1584">56</text:p>
          </table: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>小林國小</text:p>
          </table:table-cell>
          <table:table-cell table:style-name="TableCell1591">
            <text:p text:style-name="P1592">57</text:p>
          </table: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國中</text:p>
          </table:table-cell>
          <table:table-cell table:style-name="TableCell1597">
            <text:p text:style-name="P1598">極偏</text:p>
          </table:table-cell>
          <table:table-cell table:style-name="TableCell1599">
            <text:p text:style-name="P1600">甲仙國中</text:p>
          </table:table-cell>
          <table:table-cell table:style-name="TableCell1601">
            <text:p text:style-name="P1602">58</text:p>
          </table:table-cell>
        </table:table-row>
        <table:table-row table:style-name="TableRow1603">
          <table:table-cell table:style-name="TableCell1604" table:number-rows-spanned="3">
            <text:p text:style-name="P1605">那瑪夏區</text:p>
          </table:table-cell>
          <table:table-cell table:style-name="TableCell1606" table:number-rows-spanned="2">
            <text:p text:style-name="P1607">國小</text:p>
          </table:table-cell>
          <table:table-cell table:style-name="TableCell1608" table:number-rows-spanned="2">
            <text:p text:style-name="P1609">極偏</text:p>
          </table:table-cell>
          <table:table-cell table:style-name="TableCell1610">
            <text:p text:style-name="P1611">民生國小</text:p>
          </table:table-cell>
          <table:table-cell table:style-name="TableCell1612">
            <text:p text:style-name="P1613">59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>民權國小</text:p>
          </table:table-cell>
          <table:table-cell table:style-name="TableCell1620">
            <text:p text:style-name="P1621">60</text:p>
          </table:table-cell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>國中</text:p>
          </table:table-cell>
          <table:table-cell table:style-name="TableCell1626">
            <text:p text:style-name="P1627">極偏</text:p>
          </table:table-cell>
          <table:table-cell table:style-name="TableCell1628">
            <text:p text:style-name="P1629">那瑪夏國中</text:p>
          </table:table-cell>
          <table:table-cell table:style-name="TableCell1630">
            <text:p text:style-name="P1631">61</text:p>
          </table:table-cell>
        </table:table-row>
        <table:table-row table:style-name="TableRow1632">
          <table:table-cell table:style-name="TableCell1633" table:number-rows-spanned="6">
            <text:p text:style-name="P1634">桃源區</text:p>
          </table:table-cell>
          <table:table-cell table:style-name="TableCell1635" table:number-rows-spanned="5">
            <text:p text:style-name="P1636">國小</text:p>
          </table:table-cell>
          <table:table-cell table:style-name="TableCell1637" table:number-rows-spanned="5">
            <text:p text:style-name="P1638">極偏</text:p>
          </table:table-cell>
          <table:table-cell table:style-name="TableCell1639">
            <text:p text:style-name="P1640">桃源國小</text:p>
          </table:table-cell>
          <table:table-cell table:style-name="TableCell1641">
            <text:p text:style-name="P1642">62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建山國小</text:p>
          </table:table-cell>
          <table:table-cell table:style-name="TableCell1649">
            <text:p text:style-name="P1650">63</text:p>
          </table: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興中國小</text:p>
          </table:table-cell>
          <table:table-cell table:style-name="TableCell1657">
            <text:p text:style-name="P1658">64</text:p>
          </table: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寶山國小</text:p>
          </table:table-cell>
          <table:table-cell table:style-name="TableCell1665">
            <text:p text:style-name="P1666">65</text:p>
          </table: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樟山國小(分班)</text:p>
          </table:table-cell>
          <table:table-cell table:style-name="TableCell1673">
            <text:p text:style-name="P1674">66</text:p>
          </table:table-cell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>國中</text:p>
          </table:table-cell>
          <table:table-cell table:style-name="TableCell1679">
            <text:p text:style-name="P1680">極偏</text:p>
          </table:table-cell>
          <table:table-cell table:style-name="TableCell1681">
            <text:p text:style-name="P1682">桃源國中</text:p>
          </table:table-cell>
          <table:table-cell table:style-name="TableCell1683">
            <text:p text:style-name="P1684">67</text:p>
          </table:table-cell>
        </table:table-row>
      </table:table>
      <text:p text:style-name="P1685"/>
      <text:p text:style-name="P1686"/>
      <text:p text:style-name="P1687">◎本表為113-115學年度教育部核定偏遠地區學校名單，並應依教育部核定最新偏遠地區學校名單隨時修正適用。</text:p>
      <text:p text:style-name="P1688"/>
      <text:p text:style-name="P1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 fo:margin-left="0.5444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fontstyle31" style:display-name="fontstyle31" style:family="text" style:parent-style-name="預設段落字型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465in" fo:margin-right="0.589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97年度推動創造力教育「港都嗨海High」方案</dc:title>
    <meta:initial-creator>kaohsiung city</meta:initial-creator>
    <dc:creator>USER</dc:creator>
    <meta:creation-date>2025-06-13T06:00:00Z</meta:creation-date>
    <dc:date>2025-06-13T06:00:00Z</dc:date>
    <meta:print-date>2025-06-03T03:54:00Z</meta:print-date>
    <meta:template xlink:href="Normal" xlink:type="simple"/>
    <meta:editing-cycles>2</meta:editing-cycles>
    <meta:editing-duration>PT0S</meta:editing-duration>
    <meta:document-statistic meta:page-count="13" meta:paragraph-count="13" meta:word-count="1034" meta:character-count="6919" meta:row-count="49" meta:non-whitespace-character-count="5898"/>
  </office:meta>
</office:document-meta>
</file>