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0pt" style:font-size-asian="10pt"/>
    </style:style>
    <style:style style:name="P8" style:parent-style-name="標題1" style:family="paragraph">
      <style:paragraph-properties>
        <style:tab-stops>
          <style:tab-stop style:type="left" style:position="3.727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本文" style:family="paragraph">
      <style:paragraph-properties fo:line-height="0.2083in" fo:margin-left="0.574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11" style:parent-style-name="本文" style:family="paragraph">
      <style:paragraph-properties fo:text-align="justify" fo:margin-top="0.0465in" fo:line-height="120%" fo:margin-left="0.5743in" fo:margin-right="0.0729in" fo:text-indent="0.393in">
        <style:tab-stops>
          <style:tab-stop style:type="left" style:position="1.2951in"/>
          <style:tab-stop style:type="left" style:position="1.8368in"/>
          <style:tab-stop style:type="left" style:position="3.2819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506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本文" style:family="paragraph">
      <style:paragraph-properties fo:margin-top="0.0006in" fo:margin-left="0.590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48in" style:text-scale="95%"/>
    </style:style>
    <style:style style:name="T2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26" style:parent-style-name="本文" style:family="paragraph">
      <style:paragraph-properties fo:margin-top="0.0451in" fo:margin-left="0.590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style:text-scale="95%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34in" style:text-scale="95%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34in" style:text-scale="95%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34in" style:text-scale="95%"/>
    </style:style>
    <style:style style:name="T3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38" style:parent-style-name="本文" style:family="paragraph">
      <style:paragraph-properties fo:margin-top="0.0472in" fo:line-height="120%" fo:margin-left="0.5909in" fo:margin-right="0.5611in" fo:text-indent="0.001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69in" style:text-scale="95%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69in" style:text-scale="95%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69in" style:text-scale="95%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69in" style:text-scale="95%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69in" style:text-scale="95%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902in" style:text-scale="95%"/>
    </style:style>
    <style:style style:name="P46" style:parent-style-name="本文" style:family="paragraph">
      <style:paragraph-properties fo:margin-top="0.0472in" fo:line-height="120%" fo:margin-left="0.5909in" fo:margin-right="0.5611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本文" style:family="paragraph">
      <style:paragraph-properties fo:text-indent="0.8847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fo:text-indent="0.8847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173in" style:text-scale="95%"/>
    </style:style>
    <style:style style:name="P60" style:parent-style-name="本文" style:family="paragraph">
      <style:paragraph-properties fo:margin-top="0.0472in" fo:line-height="120%" fo:margin-left="0.5895in" fo:margin-right="0.3347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本文" style:family="paragraph">
      <style:paragraph-properties fo:line-height="0.2312in" fo:margin-left="0.59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65" style:parent-style-name="本文" style:family="paragraph">
      <style:paragraph-properties fo:margin-top="0.0472in" fo:line-height="0.2291in" fo:margin-left="0.8861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本文" style:family="paragraph">
      <style:paragraph-properties fo:text-align="justify" fo:margin-top="0.0472in" fo:line-height="0.2291in" fo:margin-left="1.278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173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本文" style:family="paragraph">
      <style:paragraph-properties fo:margin-top="0.0472in" fo:line-height="0.2291in" fo:margin-left="0.8861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75" style:parent-style-name="本文" style:family="paragraph">
      <style:paragraph-properties fo:line-height="0.225in"/>
    </style:style>
    <style:style style:name="T76" style:parent-style-name="預設段落字型" style:family="text">
      <style:text-properties style:font-name="Segoe UI Symbol" style:font-name-asian="MS Gothic" style:font-name-complex="Segoe UI Symbol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標題1" style:family="paragraph">
      <style:paragraph-properties fo:margin-top="0.1659in" fo:line-height="0.4263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2" style:parent-style-name="本文" style:family="paragraph">
      <style:paragraph-properties fo:text-align="justify" fo:line-height="0.2777in" fo:margin-left="0.1972in" fo:margin-right="0.2812in">
        <style:tab-stops>
          <style:tab-stop style:type="left" style:position="2.634in"/>
          <style:tab-stop style:type="left" style:position="3.1756in"/>
          <style:tab-stop style:type="left" style:position="3.717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152in" style:text-scale="95%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本文" style:family="paragraph">
      <style:paragraph-properties fo:text-align="justify" fo:line-height="0.2777in" fo:margin-left="0.575in">
        <style:tab-stops>
          <style:tab-stop style:type="left" style:position="2.2562in"/>
          <style:tab-stop style:type="left" style:position="2.7979in"/>
          <style:tab-stop style:type="left" style:position="3.3395in"/>
        </style:tab-stops>
      </style:paragraph-properties>
      <style:text-properties style:font-name="Times New Roman" style:font-name-asian="標楷體" style:font-name-complex="Times New Roman"/>
    </style:style>
    <style:style style:name="TableColumn98" style:family="table-column">
      <style:table-column-properties style:column-width="1.252in" style:use-optimal-column-width="false"/>
    </style:style>
    <style:style style:name="TableColumn99" style:family="table-column">
      <style:table-column-properties style:column-width="0.3819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1.5055in" style:use-optimal-column-width="false"/>
    </style:style>
    <style:style style:name="TableColumn102" style:family="table-column">
      <style:table-column-properties style:column-width="0.5916in" style:use-optimal-column-width="false"/>
    </style:style>
    <style:style style:name="TableColumn103" style:family="table-column">
      <style:table-column-properties style:column-width="2.0173in" style:use-optimal-column-width="false"/>
    </style:style>
    <style:style style:name="Table97" style:family="table">
      <style:table-properties style:width="6.7326in" fo:margin-left="0in" table:align="center"/>
    </style:style>
    <style:style style:name="TableRow104" style:family="table-row">
      <style:table-row-properties style:min-row-height="0.4006in" style:use-optimal-row-height="false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84in">
        <style:tab-stops>
          <style:tab-stop style:type="left" style:position="0.707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4in" fo:margin-left="0.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75in" fo:line-height="75%" fo:margin-right="0.0284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ableCell11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4in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1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84in"/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84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122" style:family="table-row">
      <style:table-row-properties style:min-row-height="0.6694in" style:use-optimal-row-height="false"/>
    </style:style>
    <style:style style:name="TableCell123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1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/>
    </style:style>
    <style:style style:name="TableCell133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93in" fo:margin-left="0.0833in">
        <style:tab-stops>
          <style:tab-stop style:type="left" style:position="1.8722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42" style:parent-style-name="TableParagraph" style:family="paragraph">
      <style:paragraph-properties fo:margin-top="0.0368in" fo:margin-left="0.0833in">
        <style:tab-stops>
          <style:tab-stop style:type="left" style:position="1.872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194in" style:use-optimal-row-height="false"/>
    </style:style>
    <style:style style:name="TableCell147" style:family="table-cell">
      <style:table-cell-properties fo:border-top="0.0208in solid #000000" fo:border-left="0.0312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1263in" fo:margin-left="0.0743in">
        <style:tab-stops>
          <style:tab-stop style:type="left" style:position="6.2062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55" style:parent-style-name="本文" style:family="paragraph">
      <style:text-properties style:font-name="標楷體" style:font-name-asian="標楷體"/>
    </style:style>
    <style:style style:name="P156" style:parent-style-name="本文" style:family="paragraph">
      <style:paragraph-properties fo:margin-top="0.1347in" fo:margin-left="4.5465in">
        <style:tab-stops>
          <style:tab-stop style:type="left" style:position="2.540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text-scale="95%"/>
    </style:style>
    <style:style style:name="T158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本文" style:family="paragraph">
      <style:text-properties style:font-name="標楷體" style:font-name-asian="標楷體" fo:font-size="10pt" style:font-size-asian="10pt"/>
    </style:style>
    <style:style style:name="P161" style:parent-style-name="本文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162" style:parent-style-name="本文" style:family="paragraph">
      <style:paragraph-properties fo:text-align="center" fo:margin-top="0.05in">
        <style:tab-stops>
          <style:tab-stop style:type="left" style:position="4.4145in"/>
          <style:tab-stop style:type="left" style:position="5.004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48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3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text-align="center" fo:margin-top="0.05in">
        <style:tab-stops>
          <style:tab-stop style:type="left" style:position="4.4145in"/>
          <style:tab-stop style:type="left" style:position="5.004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h text:style-name="P8" text:outline-level="1">高雄市114年度自強童軍體驗營家長同意書</text:h>
      <text:p text:style-name="P9"><text:span text:style-name="T10">親愛的家長：</text:span></text:p>
      <text:p text:style-name="P11"><text:span text:style-name="T12">貴子弟</text:span><text:span text:style-name="T13"><text:tab/></text:span><text:span text:style-name="T14">年</text:span><text:span text:style-name="T15"><text:tab/></text:span><text:span text:style-name="T16">班</text:span><text:span text:style-name="T17"><text:tab/></text:span><text:span text:style-name="T18">獲邀代</text:span><text:span text:style-name="T19">表本校參</text:span><text:span text:style-name="T20">加</text:span><text:span text:style-name="T21">「高雄市自強童軍體驗營」活動的學生，以下為活動簡介，敬請家長配合填寫同意書回條並交回學校以利活動安排，謝謝！</text:span></text:p>
      <text:p text:style-name="P22"><text:span text:style-name="T23">一、活動名稱：高雄市</text:span><text:span text:style-name="T24">114</text:span><text:span text:style-name="T25">年度自強童軍體驗營活動。</text:span></text:p>
      <text:p text:style-name="P26"><text:span text:style-name="T27">二、活動時間：</text:span><text:span text:style-name="T28">114</text:span><text:span text:style-name="T29">年</text:span><text:span text:style-name="T30">11</text:span><text:span text:style-name="T31">月</text:span><text:span text:style-name="T32">8</text:span><text:span text:style-name="T33">日</text:span><text:span text:style-name="T34">(</text:span><text:span text:style-name="T35">六</text:span><text:span text:style-name="T36">)</text:span><text:span text:style-name="T37">。</text:span></text:p>
      <text:p text:style-name="P38"><text:span text:style-name="T39">三、活動地點：高雄市立高雄特殊教育學校（</text:span><text:span text:style-name="T40">高雄市苓雅區憲政路</text:span><text:span text:style-name="T41">233</text:span><text:span text:style-name="T42">巷</text:span><text:span text:style-name="T43">2</text:span><text:span text:style-name="T44">號</text:span><text:span text:style-name="T45">）</text:span></text:p>
      <text:p text:style-name="P46">四、活動方式：</text:p>
      <text:p text:style-name="P47"><text:span text:style-name="T48">(</text:span><text:span text:style-name="T49">一</text:span><text:span text:style-name="T50">)</text:span><text:span text:style-name="T51">以</text:span><text:span text:style-name="T52">小隊為單位</text:span><text:span text:style-name="T53">進行活動，統一供餐。</text:span></text:p>
      <text:p text:style-name="P54"><text:span text:style-name="T55">(</text:span><text:span text:style-name="T56">二</text:span><text:span text:style-name="T57">)</text:span><text:span text:style-name="T58">活動內容包括：團體生活、童軍技能、體能活動、團康活動等。</text:span><text:span text:style-name="T59"><text:s/></text:span></text:p>
      <text:p text:style-name="P60">五、活動費用免費，活動期間由大會統一供餐，請務必準備個人餐具。</text:p>
      <text:p text:style-name="P61"><text:span text:style-name="T62">六、</text:span><text:span text:style-name="T63"><text:s/></text:span><text:span text:style-name="T64">注意事項：</text:span></text:p>
      <text:p text:style-name="P65">(一)個人準備物品：</text:p>
      <text:p text:style-name="P66"><text:span text:style-name="T67">隨身背包</text:span><text:span text:style-name="T68">：</text:span><text:span text:style-name="T69">個人餐具</text:span><text:span text:style-name="T70">(</text:span><text:span text:style-name="T71">環保筷、湯匙</text:span><text:span text:style-name="T72">)</text:span><text:span text:style-name="T73">、水壺或茶杯、帽子、衛生紙、雨具、健保卡、個人藥品、防蚊用品等。</text:span></text:p>
      <text:p text:style-name="P74">(二)個人用藥情形及特殊身體狀況，請告知帶隊老師。</text:p>
      <text:p text:style-name="P75"><text:span text:style-name="T76">✄</text:span><text:span text:style-name="T77">……………………………………………………………………………………………………</text:span></text:p>
      <text:h text:style-name="P78" text:outline-level="1"><text:span text:style-name="T79">高雄市</text:span><text:span text:style-name="T80">114</text:span><text:span text:style-name="T81">年度自強童軍體驗營家長同意書回條</text:span></text:h>
      <text:p text:style-name="P82"><text:span text:style-name="T83">本人同意子弟</text:span><text:span text:style-name="T84"><text:tab/></text:span><text:span text:style-name="T85">（</text:span><text:span text:style-name="T86"><text:tab/></text:span><text:span text:style-name="T87">年</text:span><text:span text:style-name="T88"><text:tab/></text:span><text:span text:style-name="T89">班）參加「高雄市</text:span><text:span text:style-name="T90">114</text:span><text:span text:style-name="T91">年度自強童軍體驗營</text:span><text:span text:style-name="T92">活動」活動，恪遵主辦單位之安全規定，並主動告知帶隊老師敝子弟個人用藥情形及</text:span><text:span text:style-name="T93">特殊身體狀況，並同意拍攝敝子弟之照片或攝影。此外，活動期間如有任何特殊狀況，</text:span><text:span text:style-name="T94"><text:s/></text:span><text:span text:style-name="T95">經帶隊老師評估後不宜留在營隊，我願前往將子弟帶回家。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<text:tab/>名</text:p>
          </table:table-cell>
          <table:table-cell table:style-name="TableCell107">
            <text:p text:style-name="P108"><text:span text:style-name="T109">性別</text:span></text:p>
          </table:table-cell>
          <table:table-cell table:style-name="TableCell110">
            <text:p text:style-name="P111"><text:span text:style-name="T112">出生</text:span><text:span text:style-name="T113">年月日</text:span></text:p>
          </table:table-cell>
          <table:table-cell table:style-name="TableCell114">
            <text:p text:style-name="P115"><text:span text:style-name="T116">身份證字號</text:span></text:p>
          </table:table-cell>
          <table:table-cell table:style-name="TableCell117">
            <text:p text:style-name="P118">葷/素</text:p>
          </table:table-cell>
          <table:table-cell table:style-name="TableCell119">
            <text:p text:style-name="P120"><text:span text:style-name="T121">緊急聯絡電話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（</text:span><text:span text:style-name="T136"><text:s/></text:span><text:span text:style-name="T137">宅</text:span><text:span text:style-name="T138"><text:s/></text:span><text:span text:style-name="T139">）</text:span><text:span text:style-name="T140"><text:s/></text:span><text:span text:style-name="T141"><text:tab/></text:span></text:p>
            <text:p text:style-name="P142"><text:span text:style-name="T143">（手機）</text:span><text:span text:style-name="T144"><text:s/></text:span><text:span text:style-name="T145"><text:tab/></text:span></text:p>
          </table:table-cell>
        </table:table-row>
        <table:table-row table:style-name="TableRow146">
          <table:table-cell table:style-name="TableCell147" table:number-columns-spanned="6">
            <text:p text:style-name="P148"><text:span text:style-name="T149">其他注意事項（特殊疾</text:span><text:span text:style-name="T150">病</text:span><text:span text:style-name="T151">）</text:span><text:span text:style-name="T152">：</text:span><text:span text:style-name="T153"><text:s/></text:span><text:span text:style-name="T15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家長同意簽章：</text:span><text:span text:style-name="T158"><text:s/></text:span><text:span text:style-name="T159"><text:tab/></text:span></text:p>
      <text:p text:style-name="P160"/>
      <text:p text:style-name="P161"/>
      <text:p text:style-name="P162"><text:span text:style-name="T163">中華民國</text:span><text:span text:style-name="T164"><text:s/></text:span><text:span text:style-name="T165">114</text:span><text:span text:style-name="T166"><text:s/></text:span><text:span text:style-name="T167">年</text:span><text:span text:style-name="T168"><text:s text:c="6"/></text:span><text:span text:style-name="T169">月</text:span><text:span text:style-name="T170"><text:s text:c="6"/></text:span><text:span text:style-name="T171">日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187in" fo:margin-left="0.41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margin-top="0.0881in" fo:margin-right="0.202in"/>
    </style:style>
    <style:style style:name="T3" style:parent-style-name="預設段落字型" style:family="text">
      <style:text-properties style:font-name-asian="新細明體" fo:font-size="9pt" style:font-size-asian="9pt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style:font-name="新細明體" style:font-name-asian="新細明體" fo:font-size="9pt" style:font-size-asian="9pt"/>
    </style:style>
    <style:style style:name="T6" style:parent-style-name="預設段落字型" style:family="text">
      <style:text-properties fo:font-weight="bold" style:font-weight-asian="bold" fo:font-size="9pt" style:font-size-asian="9pt"/>
    </style:style>
    <style:style style:name="T7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本表件</text:span><text:span text:style-name="T4">填妥後</text:span><text:span text:style-name="T5">由</text:span><text:span text:style-name="T6">各校自行</text:span><text:span text:style-name="T7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8年度自強童軍體驗營活動家長同意書</dc:title>
    <meta:initial-creator>asus</meta:initial-creator>
    <dc:creator>USER</dc:creator>
    <meta:creation-date>2025-09-10T03:27:00Z</meta:creation-date>
    <dc:date>2025-09-10T03:27:00Z</dc:date>
    <meta:print-date>2022-09-30T07:22:00Z</meta:print-date>
    <meta:template xlink:href="Normal" xlink:type="simple"/>
    <meta:editing-cycles>2</meta:editing-cycles>
    <meta:editing-duration>PT60S</meta:editing-duration>
    <meta:user-defined meta:name="Created" meta:value-type="date">2022-09-12T00:00:00Z</meta:user-defined>
    <meta:user-defined meta:name="Creator">Microsoft® Word 2016</meta:user-defined>
    <meta:user-defined meta:name="LastSaved" meta:value-type="date">2022-09-30T00:00:00Z</meta:user-defined>
    <meta:document-statistic meta:page-count="1" meta:paragraph-count="1" meta:word-count="101" meta:character-count="678" meta:row-count="4" meta:non-whitespace-character-count="578"/>
  </office:meta>
</office:document-meta>
</file>