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4.4458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10.6548in" fo:margin-left="0.075in" table:align="left"/>
    </style:style>
    <style:style style:name="TableRow6" style:family="table-row">
      <style:table-row-properties style:row-height="0.887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 fo:line-height="0.2777in"/>
    </style:style>
    <style:style style:name="P16" style:parent-style-name="內文" style:family="paragraph">
      <style:paragraph-properties fo:text-align="center" fo:line-height="0.2777in"/>
    </style:style>
    <style:style style:name="P17" style:parent-style-name="內文" style:family="paragraph">
      <style:paragraph-properties fo:text-align="center" fo:line-height="0.2777in"/>
    </style:style>
    <style:style style:name="P18" style:parent-style-name="內文" style:family="paragraph">
      <style:paragraph-properties fo:text-align="center" fo:line-height="0.2777in"/>
    </style:style>
    <style:style style:name="P19" style:parent-style-name="內文" style:family="paragraph">
      <style:paragraph-properties fo:text-align="center" fo:line-height="0.2777in"/>
    </style:style>
    <style:style style:name="TableRow20" style:family="table-row">
      <style:table-row-properties style:row-height="0.5597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2.3625in" style:use-optimal-row-height="false" fo:keep-together="always"/>
    </style:style>
    <style:style style:name="TableCell3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2.6069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2.6069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2.6069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2.6069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2.8034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高雄市114年度自強童軍體驗營活動</text:p>
              <text:p text:style-name="P12"/>
              <text:p text:style-name="P13">_______________學校學生身心障礙證明影本</text:p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</table:table-cell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正　　面</text:p>
          </table:table-cell>
          <table:table-cell table:style-name="TableCell27">
            <text:p text:style-name="P28">反　　面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新細明體" style:font-name-complex="新細明體" fo:color="#4D5156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新細明體" style:font-name-complex="新細明體" fo:color="#4D5156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9"><text:span text:style-name="T10">本表不敷使用時請</text:span><text:span text:style-name="T11">自行增加欄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1年度自強童軍體驗營活動</dc:title>
    <dc:subject/>
    <meta:initial-creator>.</meta:initial-creator>
    <dc:creator>USER</dc:creator>
    <meta:creation-date>2025-09-10T03:26:00Z</meta:creation-date>
    <dc:date>2025-09-10T03:26:00Z</dc:date>
    <meta:print-date>2022-09-12T05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6" meta:character-count="108" meta:row-count="1" meta:non-whitespace-character-count="93"/>
  </office:meta>
</office:document-meta>
</file>