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8" style:parent-style-name="內文Web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Web" style:family="paragraph">
      <style:paragraph-properties fo:text-align="justify" fo:text-indent="0.3333in"/>
    </style:style>
    <style:style style:name="T1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內文Web" style:family="paragraph">
      <style:paragraph-properties fo:text-align="justify" fo:text-indent="0.3333in"/>
    </style:style>
    <style:style style:name="T15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P16" style:parent-style-name="內文Web" style:family="paragraph">
      <style:paragraph-properties fo:text-align="justify" fo:text-indent="0.3333in"/>
    </style:style>
    <style:style style:name="T1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P18" style:parent-style-name="內文Web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0" style:parent-style-name="強調粗體" style:family="text">
      <style:text-properties style:font-name="Times New Roman" style:font-name-asian="標楷體" style:font-name-complex="Times New Roman" fo:font-size="16pt" style:font-size-asian="16pt"/>
    </style:style>
    <style:style style:name="P21" style:parent-style-name="內文Web" style:family="paragraph">
      <style:paragraph-properties fo:text-align="justify"/>
    </style:style>
    <style:style style:name="T22" style:parent-style-name="預設段落字型" style:family="text">
      <style:text-properties style:font-name="Segoe UI Symbol" style:font-name-asian="MS Gothic" style:font-name-complex="Segoe UI Symbol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Web" style:family="paragraph">
      <style:paragraph-properties fo:text-align="justify"/>
    </style:style>
    <style:style style:name="T44" style:parent-style-name="預設段落字型" style:family="text">
      <style:text-properties style:font-name="Segoe UI Symbol" style:font-name-asian="MS Gothic" style:font-name-complex="Segoe UI Symbol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text-align="justify"/>
    </style:style>
    <style:style style:name="T55" style:parent-style-name="預設段落字型" style:family="text">
      <style:text-properties style:font-name="Segoe UI Symbol" style:font-name-asian="MS Gothic" style:font-name-complex="Segoe UI Symbol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Web" style:family="paragraph">
      <style:paragraph-properties fo:text-align="justify"/>
    </style:style>
    <style:style style:name="T75" style:parent-style-name="預設段落字型" style:family="text">
      <style:text-properties style:font-name="Segoe UI Symbol" style:font-name-asian="MS Gothic" style:font-name-complex="Segoe UI Symbol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內文Web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1" style:parent-style-name="內文Web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內文Web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1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2" style:parent-style-name="內文Web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4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5" style:parent-style-name="內文" style:family="paragraph">
      <style:paragraph-properties fo:widows="2" fo:orphans="2" fo:text-align="justify" fo:margin-top="0.0694in" fo:margin-bottom="0.0694in"/>
    </style:style>
    <style:style style:name="T1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P131" style:parent-style-name="內文" style:family="paragraph">
      <style:paragraph-properties fo:widows="2" fo:orphans="2" fo:text-align="justify" fo:margin-top="0.0694in" fo:margin-bottom="0.0694in"/>
    </style:style>
    <style:style style:name="T13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fo:widows="2" fo:orphans="2" fo:text-align="justify" fo:margin-top="0.0694in" fo:margin-bottom="0.0694in"/>
    </style:style>
    <style:style style:name="T14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P148" style:parent-style-name="內文Web" style:family="paragraph">
      <style:paragraph-properties fo:text-align="justify"/>
    </style:style>
    <style:style style:name="T149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1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2" style:parent-style-name="內文Web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強調粗體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強調粗體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olumn161" style:family="table-column">
      <style:table-column-properties style:column-width="2.359in"/>
    </style:style>
    <style:style style:name="TableColumn162" style:family="table-column">
      <style:table-column-properties style:column-width="3.402in"/>
    </style:style>
    <style:style style:name="Table160" style:family="table">
      <style:table-properties style:width="5.7611in" fo:margin-left="0in" table:align="left"/>
    </style:style>
    <style:style style:name="TableRow163" style:family="table-row">
      <style:table-row-properties style:min-row-height="0.3805in"/>
    </style:style>
    <style:style style:name="TableCell1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5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395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Web" style:family="paragraph">
      <style:paragraph-properties fo:text-align="center"/>
    </style:style>
    <style:style style:name="T17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81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Web" style:family="paragraph">
      <style:paragraph-properties fo:text-align="center"/>
    </style:style>
    <style:style style:name="T177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38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Web" style:family="paragraph">
      <style:paragraph-properties fo:text-align="center"/>
    </style:style>
    <style:style style:name="T183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383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Web" style:family="paragraph">
      <style:paragraph-properties fo:text-align="center"/>
    </style:style>
    <style:style style:name="T189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90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91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192" style:parent-style-name="強調粗體" style:family="text">
      <style:text-properties style:font-name="Times New Roman" style:font-name-asian="標楷體" style:font-name-complex="Times New Roman" fo:font-weight="normal" style:font-weight-asian="norm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95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6" style:parent-style-name="內文Web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9" style:parent-style-name="強調粗體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01" style:family="table-column">
      <style:table-column-properties style:column-width="1.2763in"/>
    </style:style>
    <style:style style:name="TableColumn202" style:family="table-column">
      <style:table-column-properties style:column-width="4.4847in"/>
    </style:style>
    <style:style style:name="Table200" style:family="table">
      <style:table-properties style:width="5.761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5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7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Web" style:family="paragraph">
      <style:paragraph-properties fo:text-align="justify" fo:line-height="300%" fo:margin-left="0.05in">
        <style:tab-stops/>
      </style:paragraph-properties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Web" style:family="paragraph">
      <style:paragraph-properties fo:text-align="justify" fo:line-height="300%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Web" style:family="paragraph">
      <style:paragraph-properties fo:text-align="center" fo:line-height="300%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Web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3" style:parent-style-name="內文Web" style:family="paragraph">
      <style:paragraph-properties fo:text-align="justify"/>
    </style:style>
    <style:style style:name="T224" style:parent-style-name="強調粗體" style:family="text">
      <style:text-properties style:font-name="Times New Roman" style:font-name-asian="標楷體" style:font-name-complex="Times New Roman" fo:font-size="16pt" style:font-size-asian="16pt" style:font-size-complex="13pt" fo:background-color="#FFFFFF"/>
    </style:style>
    <style:style style:name="T225" style:parent-style-name="強調粗體" style:family="text">
      <style:text-properties style:font-name="Times New Roman" style:font-name-asian="標楷體" style:font-name-complex="Times New Roman" fo:font-size="16pt" style:font-size-asian="16pt" style:font-size-complex="13pt" fo:background-color="#FFFFFF"/>
    </style:style>
    <style:style style:name="T226" style:parent-style-name="強調粗體" style:family="text">
      <style:text-properties style:font-name="Times New Roman" style:font-name-asian="標楷體" style:font-name-complex="Times New Roman" fo:font-size="16pt" style:font-size-asian="16pt"/>
    </style:style>
    <style:style style:name="P227" style:parent-style-name="內文Web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widows="2" fo:orphans="2" fo:text-align="justify" fo:margin-top="0.0694in" fo:margin-bottom="0.0694in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P238" style:parent-style-name="內文" style:family="paragraph">
      <style:paragraph-properties fo:widows="2" fo:orphans="2" fo:text-align="justify" fo:margin-top="0.0694in" fo:margin-bottom="0.0694in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/>
    </style:style>
    <style:style style:name="P243" style:parent-style-name="內文" style:family="paragraph">
      <style:paragraph-properties fo:widows="2" fo:orphans="2" fo:text-align="justify" fo:margin-top="0.0694in" fo:margin-bottom="0.0694in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/>
    </style:style>
    <style:style style:name="P248" style:parent-style-name="內文" style:family="paragraph">
      <style:paragraph-properties fo:widows="2" fo:orphans="2" fo:text-align="justify" fo:margin-top="0.0694in" fo:margin-bottom="0.0694in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P254" style:parent-style-name="內文Web" style:family="paragraph">
      <style:paragraph-properties fo:background-color="#FFFFFF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Segoe UI Emoji" style:font-name-asian="標楷體" style:font-name-complex="Segoe UI Emoji" fo:color="#1F1F1F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標楷體" style:font-name-complex="Times New Roman" fo:color="#1F1F1F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F1F1F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F1F1F" fo:font-size="11pt" style:font-size-asian="11pt" style:font-size-complex="11pt"/>
    </style:style>
    <style:style style:name="P262" style:parent-style-name="內文" style:family="paragraph">
      <style:paragraph-properties fo:widows="2" fo:orphans="2" fo:margin-top="0.0694in" fo:margin-bottom="0.0694in" fo:background-color="#FFFFFF"/>
    </style:style>
    <style:style style:name="T263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fo:color="#0070C0" style:letter-kerning="false" fo:font-size="11pt" style:font-size-asian="11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widows="2" fo:orphans="2" fo:margin-top="0.0694in" fo:margin-bottom="0.0694in" fo:background-color="#FFFFFF"/>
    </style:style>
    <style:style style:name="T274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7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fo:color="#1F1F1F" style:letter-kerning="false" fo:font-size="11pt" style:font-size-asian="11pt"/>
    </style:style>
    <style:style style:name="T282" style:parent-style-name="預設段落字型" style:family="text">
      <style:text-properties style:font-name="Times New Roman" style:font-name-asian="標楷體" fo:color="#0070C0" style:letter-kerning="false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color="#0070C0" style:letter-kerning="false" fo:font-size="11pt" style:font-size-asian="11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長庚科技大學</text:p>
      <text:p text:style-name="P2">2026年全國在臺留學境外生短片創作競賽活動簡章</text:p>
      <text:p text:style-name="P3"/>
      <text:p text:style-name="P4"><text:span text:style-name="T5">壹、</text:span><text:span text:style-name="T6">競賽目的</text:span></text:p>
      <text:p text:style-name="P7">本競賽邀請目前於臺灣就讀之境外學生，拍攝一支長度不超過3分鐘之短片，分享其在臺灣生活的真實經驗，呈現臺灣多元的人文風貌與友善環境，並向國際社會介紹臺灣之美，提升臺灣作為國際留學目的地之國際能見度。</text:p>
      <text:p text:style-name="P8"><text:span text:style-name="T9">貳、</text:span><text:span text:style-name="T10">辦理單位</text:span></text:p>
      <text:p text:style-name="P11"><text:span text:style-name="T12">指導單位：教育部</text:span><text:span text:style-name="T13">（高等教育深耕計畫）</text:span></text:p>
      <text:p text:style-name="P14"><text:span text:style-name="T15">主辦單位：長庚科技大學</text:span></text:p>
      <text:p text:style-name="P16"><text:span text:style-name="T17">承辦單位：長庚科技大學國際事務處</text:span></text:p>
      <text:p text:style-name="P18"><text:span text:style-name="T19">參、</text:span><text:span text:style-name="T20">活動時程</text:span></text:p>
      <text:p text:style-name="P21"><text:span text:style-name="T22">❖</text:span><text:span text:style-name="T23"><text:s/></text:span><text:span text:style-name="T24">初賽（線上影片投稿期間）：</text:span><text:span text:style-name="T25"><text:line-break/></text:span><text:span text:style-name="T26">2026<text:s/></text:span><text:span text:style-name="T27">年</text:span><text:span text:style-name="T28"><text:s/>2<text:s/></text:span><text:span text:style-name="T29">月</text:span><text:span text:style-name="T30"><text:s/>23<text:s/></text:span><text:span text:style-name="T31">日起</text:span><text:span text:style-name="T32"><text:s/></text:span><text:span text:style-name="T33">至</text:span><text:span text:style-name="T34"><text:s/></text:span><text:span text:style-name="T35">2026<text:s/></text:span><text:span text:style-name="T36">年</text:span><text:span text:style-name="T37"><text:s/>4<text:s/></text:span><text:span text:style-name="T38">月</text:span><text:span text:style-name="T39"><text:s/>19<text:s/></text:span><text:span text:style-name="T40">日</text:span><text:span text:style-name="T41"><text:s/></text:span><text:span text:style-name="T42">止</text:span></text:p>
      <text:p text:style-name="P43"><text:span text:style-name="T44">❖</text:span><text:span text:style-name="T45"><text:s/></text:span><text:span text:style-name="T46">入圍名單公布：</text:span><text:span text:style-name="T47"><text:line-break/></text:span><text:span text:style-name="T48">2026<text:s/></text:span><text:span text:style-name="T49">年</text:span><text:span text:style-name="T50"><text:s/>4<text:s/></text:span><text:span text:style-name="T51">月</text:span><text:span text:style-name="T52"><text:s/>30<text:s/></text:span><text:span text:style-name="T53">日</text:span></text:p>
      <text:p text:style-name="P54"><text:span text:style-name="T55">❖</text:span><text:span text:style-name="T56"><text:s/></text:span><text:span text:style-name="T57">決賽（線上互動及評選期間）：</text:span><text:span text:style-name="T58"><text:line-break/></text:span><text:span text:style-name="T59">2026<text:s/></text:span><text:span text:style-name="T60">年</text:span><text:span text:style-name="T61"><text:s/>4<text:s/></text:span><text:span text:style-name="T62">月</text:span><text:span text:style-name="T63"><text:s/>30<text:s/></text:span><text:span text:style-name="T64">日起</text:span><text:span text:style-name="T65"><text:s/></text:span><text:span text:style-name="T66">至</text:span><text:span text:style-name="T67"><text:s/>2026<text:s/></text:span><text:span text:style-name="T68">年</text:span><text:span text:style-name="T69"><text:s/>5<text:s/></text:span><text:span text:style-name="T70">月</text:span><text:span text:style-name="T71"><text:s/>10<text:s/></text:span><text:span text:style-name="T72">日</text:span><text:span text:style-name="T73"><text:s/></text:span></text:p>
      <text:p text:style-name="P74"><text:span text:style-name="T75">❖</text:span><text:span text:style-name="T76"><text:s/></text:span><text:span text:style-name="T77">得獎名單公告暨頒獎典禮</text:span><text:span text:style-name="T78">：</text:span><text:span text:style-name="T79"><text:line-break/></text:span><text:span text:style-name="T80">2026<text:s/></text:span><text:span text:style-name="T81">年</text:span><text:span text:style-name="T82"><text:s/>5<text:s/></text:span><text:span text:style-name="T83">月</text:span><text:span text:style-name="T84"><text:s/>16<text:s/></text:span><text:span text:style-name="T85">日</text:span></text:p>
      <text:p text:style-name="P86"><text:span text:style-name="T87">肆</text:span><text:span text:style-name="T88">、</text:span><text:span text:style-name="T89">參加對象及資格</text:span><text:span text:style-name="T90">:</text:span></text:p>
      <text:p text:style-name="P91"><text:span text:style-name="T92">本活動分為</text:span><text:span text:style-name="T93"><text:s/></text:span><text:span text:style-name="T94">大學生組</text:span><text:span text:style-name="T95"><text:s/></text:span><text:span text:style-name="T96">與</text:span><text:span text:style-name="T97"><text:s/></text:span><text:span text:style-name="T98">高中職組</text:span><text:span text:style-name="T99">，符合下列條件者皆可報名參加：</text:span></text:p>
      <text:p text:style-name="P100"><text:span text:style-name="T101">一、目前在臺灣就讀之</text:span><text:span text:style-name="T102">境外高中學生或大專院校境外學生</text:span><text:span text:style-name="T103">。</text:span><text:span text:style-name="T104"><text:line-break/></text:span><text:span text:style-name="T105">（境外學生係指未具中華民國國籍，並依法來臺就讀之</text:span><text:span text:style-name="T106">僑生</text:span><text:span text:style-name="T107">、</text:span><text:span text:style-name="T108">港澳生及外國學生。</text:span><text:span text:style-name="T109">）</text:span></text:p>
      <text:p text:style-name="P110">二、報名時須提供有效之學生證，以作為參賽資格之佐證。</text:p>
      <text:soft-page-break/>
      <text:p text:style-name="P111">三、作品可採個人參賽，或最多三人組隊報名；參賽作品應符合中華民國著作權法及相關規定，不得侵害他人著作權，且參賽影片須至少有一位參賽者入鏡。</text:p>
      <text:p text:style-name="P112"><text:span text:style-name="T113">伍、</text:span><text:span text:style-name="T114">作品投稿</text:span></text:p>
      <text:p text:style-name="P115"><text:span text:style-name="T116">1.<text:s/></text:span><text:span text:style-name="T117">作品主題</text:span><text:span text:style-name="T118">以介紹</text:span><text:span text:style-name="T119">臺灣之美</text:span><text:span text:style-name="T120">、</text:span><text:span text:style-name="T121">臺灣文化特色</text:span><text:span text:style-name="T122">或</text:span><text:span text:style-name="T123">臺灣人情味故事</text:span><text:span text:style-name="T124">為主，影片內容須符合「</text:span><text:span text:style-name="T125">電影片分級處理辦法</text:span><text:span text:style-name="T126">」所規</text:span><text:span text:style-name="T127">定之普遍級標準。</text:span><text:span text:style-name="T128">參賽者應於報名期間，透過指定之線上報名表單上傳影片檔案，並自行妥善保存原始檔案</text:span><text:span text:style-name="T129">，保留至活動公告得獎名</text:span><text:span text:style-name="T130">單為止。</text:span></text:p>
      <text:p text:style-name="P131"><text:span text:style-name="T132">2.<text:s/></text:span><text:span text:style-name="T133">作品規格</text:span><text:span text:style-name="T134">：</text:span><text:span text:style-name="T135">影片長度以</text:span><text:span text:style-name="T136">3</text:span><text:span text:style-name="T137">分鐘內為限，使</text:span><text:span text:style-name="T138">用任何影音器材拍攝皆可，影片解析度至少</text:span><text:span text:style-name="T139">1080p</text:span><text:span text:style-name="T140">，且影片需清晰、可順暢播放，呈現方式不拘。</text:span></text:p>
      <text:p text:style-name="P141"><text:span text:style-name="T142">3.<text:s/></text:span><text:span text:style-name="T143">報名時須提供</text:span><text:span text:style-name="T144"><text:s/></text:span><text:span text:style-name="T145">50<text:s/></text:span><text:span text:style-name="T146">字以內作品簡介</text:span><text:span text:style-name="T147">，內容應包含影片內容說明、創意發想及拍攝理念，並於線上報名表單中填寫。</text:span></text:p>
      <text:p text:style-name="P148"><text:span text:style-name="T149">陸</text:span><text:span text:style-name="T150">、</text:span><text:span text:style-name="T151">獎項內容</text:span></text:p>
      <text:p text:style-name="P152"><text:span text:style-name="T153">本活動分為</text:span><text:span text:style-name="T154">大學生組</text:span><text:span text:style-name="T155">與</text:span><text:span text:style-name="T156">高中職組</text:span><text:span text:style-name="T157">，兩組獎項內容</text:span><text:span text:style-name="T158">相同</text:span><text:span text:style-name="T159">，說明如下：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名次</text:p>
          </table:table-cell>
          <table:table-cell table:style-name="TableCell166">
            <text:p text:style-name="P167">獎項內容</text:p>
          </table:table-cell>
        </table:table-row>
        <table:table-row table:style-name="TableRow168">
          <table:table-cell table:style-name="TableCell169">
            <text:p text:style-name="P170"><text:span text:style-name="T171">第一名</text:span></text:p>
          </table:table-cell>
          <table:table-cell table:style-name="TableCell172">
            <text:p text:style-name="P173">獎狀乙紙+獎金新台幣<text:s/>10,000<text:s/>元</text:p>
          </table:table-cell>
        </table:table-row>
        <table:table-row table:style-name="TableRow174">
          <table:table-cell table:style-name="TableCell175">
            <text:p text:style-name="P176"><text:span text:style-name="T177">第二名</text:span></text:p>
          </table:table-cell>
          <table:table-cell table:style-name="TableCell178">
            <text:p text:style-name="P179">獎狀乙紙+獎金新台幣<text:s/>5,000<text:s/>元</text:p>
          </table:table-cell>
        </table:table-row>
        <table:table-row table:style-name="TableRow180">
          <table:table-cell table:style-name="TableCell181">
            <text:p text:style-name="P182"><text:span text:style-name="T183">第三名</text:span></text:p>
          </table:table-cell>
          <table:table-cell table:style-name="TableCell184">
            <text:p text:style-name="P185">獎狀乙紙+獎金新台幣<text:s/>3,000<text:s/>元</text:p>
          </table:table-cell>
        </table:table-row>
        <table:table-row table:style-name="TableRow186">
          <table:table-cell table:style-name="TableCell187">
            <text:p text:style-name="P188"><text:span text:style-name="T189">佳作</text:span><text:span text:style-name="T190">(</text:span><text:span text:style-name="T191">若干名</text:span><text:span text:style-name="T192">)</text:span></text:p>
          </table:table-cell>
          <table:table-cell table:style-name="TableCell193">
            <text:p text:style-name="P194">獎狀乙紙+獎金新台幣<text:s/>1,000<text:s/>元</text:p>
          </table:table-cell>
        </table:table-row>
      </table:table>
      <text:p text:style-name="P195">*社群投票期間：入圍決賽之作品，將由主辦單位統一上傳至指定社群平台進行投票；得獎名單將於本校活動當日公告，並辦理頒獎典禮。</text:p>
      <text:p text:style-name="P196"><text:span text:style-name="T197">柒</text:span><text:span text:style-name="T198">、</text:span><text:span text:style-name="T199">評分規則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項目</text:p>
          </table:table-cell>
          <table:table-cell table:style-name="TableCell206">
            <text:p text:style-name="P207">說明</text:p>
          </table:table-cell>
        </table:table-row>
        <table:table-row table:style-name="TableRow208">
          <table:table-cell table:style-name="TableCell209">
            <text:p text:style-name="P210">初賽評選方式</text:p>
          </table:table-cell>
          <table:table-cell table:style-name="TableCell211">
            <text:p text:style-name="P212">初賽將依以下三個面向進行評分，並擇優評選決賽名單<text:line-break/>1.原創性(20%)<text:line-break/>2.主題及內容契合度(40%)<text:line-break/>3.創意表現手法(40%)</text:p>
          </table:table-cell>
        </table:table-row>
        <table:table-row table:style-name="TableRow213">
          <table:table-cell table:style-name="TableCell214">
            <text:p text:style-name="P215">決賽網路投票</text:p>
          </table:table-cell>
          <table:table-cell table:style-name="TableCell216">
            <text:p text:style-name="P217">決賽將依以下兩個面向進行評分，擇優評選獲獎名單<text:line-break/>1.網路熱度(60%):<text:s/>按讚(15%)、觀看(15%)、有效評論(30%)<text:line-break/><text:soft-page-break/>( @tag一位國際學生朋友+ I love CGUST )<text:line-break/>2.主辦單位評選(40%)</text:p>
          </table:table-cell>
        </table:table-row>
        <text:soft-page-break/>
        <table:table-row table:style-name="TableRow218">
          <table:table-cell table:style-name="TableCell219">
            <text:p text:style-name="P220">備註</text:p>
          </table:table-cell>
          <table:table-cell table:style-name="TableCell221">
            <text:p text:style-name="P222">參賽隊伍須於指定期限內完成線上繳件，包含:<text:line-break/>報名表、創作理念說明50字內、競賽作品、著作利用同意書。</text:p>
          </table:table-cell>
        </table:table-row>
      </table:table>
      <text:p text:style-name="P223"><text:span text:style-name="T224">捌、</text:span><text:span text:style-name="T225"><text:s/></text:span><text:span text:style-name="T226">注意事項</text:span></text:p>
      <text:p text:style-name="P227"><text:span text:style-name="T228">一、</text:span><text:span text:style-name="T229">著作權與原創性</text:span><text:span text:style-name="T230"><text:line-break/></text:span><text:span text:style-name="T231">參賽作品須為參賽隊伍自行創作且未曾參加其他公開競賽</text:span><text:span text:style-name="T232">之原創作品，嚴禁抄襲、剽竊、冒名、盜用或使用不當手段。違反者經查證屬實，將取消參賽及得獎資格；如涉及著作權侵害或其他爭議，除須歸還獎金外，所有著作權法律責任，概由參賽者及其監護人自行負責。</text:span></text:p>
      <text:p text:style-name="P233"><text:span text:style-name="T234">二、</text:span><text:span text:style-name="T235">作品使用授權</text:span><text:span text:style-name="T236"><text:line-break/></text:span><text:span text:style-name="T237">參賽者應同意主辦單位於合法範圍內，使用其作品進行宣傳、展覽、出版、招生推廣等用途。主辦單位得無償使用得獎作品之內容進行典藏與應用。如有違反，主辦單位有權取消其參賽或得獎資格，且不另行支付權利金。</text:span></text:p>
      <text:p text:style-name="P238"><text:span text:style-name="T239">三、</text:span><text:span text:style-name="T240">決賽獲獎規定</text:span><text:span text:style-name="T241"><text:line-break/></text:span><text:span text:style-name="T242">入圍決賽之隊伍，如未依規定出席現場頒獎，視同放棄原得獎資格及獎金，並得視情況由後續名次依序遞補或從缺。</text:span></text:p>
      <text:p text:style-name="P243"><text:span text:style-name="T244">四、</text:span><text:span text:style-name="T245">所得稅法相關規定</text:span><text:span text:style-name="T246"><text:line-break/></text:span><text:span text:style-name="T247">得獎者所獲獎項之獎金，主辦機關將依《中華民國所得稅法》及相關法令規定辦理扣繳，實際發放金額以扣繳後為準。</text:span></text:p>
      <text:p text:style-name="P248"><text:span text:style-name="T249">五、</text:span><text:span text:style-name="T250">主辦單位權利保留</text:span><text:span text:style-name="T251"><text:line-break/></text:span><text:span text:style-name="T252">本簡章若有未盡事宜，主辦單位保有最終解釋、修</text:span><text:span text:style-name="T253">正、變更及取消活動之權利。</text:span></text:p>
      <text:p text:style-name="P254"><text:span text:style-name="T255">六、</text:span><text:span text:style-name="T256">活動聯絡人</text:span><text:span text:style-name="T257"><text:line-break/></text:span><text:span text:style-name="T258">📞</text:span><text:span text:style-name="T259"> </text:span><text:span text:style-name="T260">聯絡資訊</text:span><text:span text:style-name="T261"><text:s/>/ Contact Information</text:span></text:p>
      <text:p text:style-name="P262"><text:span text:style-name="T263">長庚科技大學</text:span><text:span text:style-name="T264"><text:s/></text:span><text:span text:style-name="T265">國際事務處</text:span><text:span text:style-name="T266"><text:s/></text:span><text:span text:style-name="T267">連先生</text:span><text:span text:style-name="T268"><text:line-break/></text:span><text:span text:style-name="T269">Tel: +886-3-211-8999 #5357</text:span><text:span text:style-name="T270"><text:line-break/></text:span><text:span text:style-name="T271">Email: </text:span><text:span text:style-name="T272">chlien@mail.cgust.edu.tw </text:span></text:p>
      <text:p text:style-name="P273"><text:span text:style-name="T274">長庚科技大學</text:span><text:span text:style-name="T275"><text:s/></text:span><text:span text:style-name="T276">國際事務處</text:span><text:span text:style-name="T277"><text:s/>Andy</text:span><text:span text:style-name="T278"><text:line-break/></text:span><text:span text:style-name="T279">Tel: +886-3-211-8999 #5350   </text:span><text:span text:style-name="T280"><text:line-break/></text:span><text:span text:style-name="T281">Email: </text:span><text:a xlink:href="http://thnguyen@mail.cgust.edu.tw/" office:target-frame-name="_top" xlink:show="replace"><text:span text:style-name="T282">thnguyen@mail.cgust.edu.tw</text:span></text:a><text:span text:style-name="T283"> 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F2D0Z/連君翰</meta:initial-creator>
    <dc:creator>USER</dc:creator>
    <meta:creation-date>2026-02-24T01:47:00Z</meta:creation-date>
    <dc:date>2026-02-24T01:47:00Z</dc:date>
    <meta:template xlink:href="Normal" xlink:type="simple"/>
    <meta:editing-cycles>2</meta:editing-cycles>
    <meta:editing-duration>PT0S</meta:editing-duration>
    <meta:document-statistic meta:page-count="3" meta:paragraph-count="3" meta:word-count="291" meta:character-count="1948" meta:row-count="13" meta:non-whitespace-character-count="1660"/>
  </office:meta>
</office:document-meta>
</file>