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min-row-height="0.3715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1" style:family="table-row">
      <style:table-row-properties style:min-row-height="1.582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9" style:family="table-row">
      <style:table-row-properties style:min-row-height="2.517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" style:parent-style-name="內文" style:list-style-name="LFO3" style:family="paragraph">
      <style:paragraph-properties fo:text-align="justify" fo:line-height="0.3055in" fo:margin-right="0.02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1" style:parent-style-name="內文" style:list-style-name="LFO3" style:family="paragraph">
      <style:paragraph-properties fo:text-align="justify" fo:line-height="0.3055in" fo:margin-right="0.0277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1638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6</text:span><text:span text:style-name="T7">嘉義市國際管樂節</text:span></text:p>
      <text:p text:style-name="P8">【<text:s/>12/19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/></text:span><text:span text:style-name="T66"><text:s text:c="4"/></text:span><text:span text:style-name="T67">）人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電話</text:p>
          </table:table-cell>
          <table:table-cell table:style-name="TableCell80">
            <text:p text:style-name="P81">（<text:s text:c="2"/>）<text:s/></text:p>
          </table:table-cell>
          <table:table-cell table:style-name="TableCell82">
            <text:p text:style-name="P83">聯絡人手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隊簡介與</text:p>
            <text:p text:style-name="P94">本次演出特色</text:p>
          </table:table-cell>
          <table:table-cell table:style-name="TableCell95" table:number-columns-spanned="3">
            <text:list text:style-name="LFO3" text:continue-numbering="true">
              <text:list-item>
                <text:p text:style-name="P96">限250字以內。</text:p>
              </text:list-item>
            </text:list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大型比賽得獎與演出經歷</text:p>
          </table:table-cell>
          <table:table-cell table:style-name="TableCell102" table:number-columns-spanned="3">
            <text:list text:style-name="LFO3" text:continue-numbering="true">
              <text:list-item>
                <text:p text:style-name="P103"><text:span text:style-name="T104">請提供</text:span><text:span text:style-name="T105">近</text:span><text:span text:style-name="T106">3</text:span><text:span text:style-name="T107">年</text:span><text:span text:style-name="T108">得獎與重要演出經歷，限</text:span><text:span text:style-name="T109">10</text:span><text:span text:style-name="T110">項。</text:span></text:p>
              </text:list-item>
              <text:list-item>
                <text:p text:style-name="P111"><text:span text:style-name="T112">請</text:span><text:span text:style-name="T113">從</text:span><text:span text:style-name="T114">2026</text:span><text:span text:style-name="T115">年起</text:span><text:span text:style-name="T116">優先排列，依序列出。</text:span>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其他備註</text:p>
            <text:p text:style-name="P127">（無則免填）</text:p>
          </table:table-cell>
          <table:table-cell table:style-name="TableCell128" table:number-columns-spanned="3">
            <text:p text:style-name="P129"><text:s/></text:p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7T02:46:00Z</meta:creation-date>
    <dc:date>2026-06-17T02:46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