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>
      <style:paragraph-properties fo:margin-left="1.184cm" fo:margin-right="0cm" style:line-height-at-least="0cm" fo:text-indent="-1.111cm" style:auto-text-indent="false"/>
    </style:style>
    <style:style style:name="P3" style:family="paragraph" style:parent-style-name="Standard">
      <style:paragraph-properties fo:margin-left="1.503cm" fo:margin-right="0cm" fo:text-align="justify" fo:text-align-last="justify" style:justify-single-word="false" fo:text-indent="-2.752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-0.75cm" fo:margin-right="0cm" fo:line-height="1.058cm" fo:text-indent="0cm" style:auto-text-indent="false"/>
    </style:style>
    <style:style style:name="P6" style:family="paragraph" style:parent-style-name="Standard">
      <style:paragraph-properties fo:margin-left="0cm" fo:margin-right="0cm" style:line-height-at-least="0cm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style:line-height-at-least="0cm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.744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style:line-height-at-least="0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F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span text:style-name="T1">高雄中學公假知會意見書</text:span><text:bookmark-end text:name="_GoBack"/></text:p>
      <text:p text:style-name="P5"><text:span text:style-name="T2"><text:s text:c="8"/>本人為</text:span><text:span text:style-name="T4"> <text:s text:c="6"/></text:span><text:span text:style-name="T2">年</text:span><text:span text:style-name="T5"> <text:s text:c="6"/></text:span><text:span text:style-name="T3">組</text:span><text:span text:style-name="T5"> <text:s text:c="11"/></text:span><text:span text:style-name="T3">同學，因「</text:span><text:span text:style-name="T5"> <text:s text:c="40"/></text:span><text:span text:style-name="T3">」(原因)，自</text:span><text:span text:style-name="T5"> <text:s text:c="2"/>年 <text:s text:c="2"/>月 <text:s text:c="2"/>日第 <text:s text:c="2"/>節課</text:span><text:span text:style-name="T3">起至</text:span><text:span text:style-name="T5"> <text:s text:c="2"/>年 <text:s text:c="2"/>月 <text:s text:c="2"/>日第 <text:s text:c="2"/>課止</text:span><text:span text:style-name="T3">，需提出公假申請作業，特向導師說明報告並協調班級公差勤務分配事宜。</text:span></text:p>
      <text:p text:style-name="P6"/>
      <text:p text:style-name="P12"><text:span text:style-name="T3">(□本人已經閱讀並了解下列注意事項相關資訊，願意配合學校公假申請相關流程)</text:span></text:p>
      <text:p text:style-name="P7"/>
      <text:p text:style-name="Standard"><text:span text:style-name="T3">導師簽章：</text:span><text:span text:style-name="T5"> <text:s text:c="11"/></text:span></text:p>
      <text:p text:style-name="Standard"><text:span text:style-name="T3">導師意見：</text:span><text:span text:style-name="T5"> <text:s text:c="35"/></text:span></text:p>
      <text:p text:style-name="P9"/>
      <text:p text:style-name="P4"><draw:custom-shape text:anchor-type="char" style:rel-height="20%" draw:z-index="0" draw:name="文字方塊 2" draw:style-name="gr1" draw:text-style-name="P13" svg:width="17.754cm" svg:height="3.902cm" svg:x="-1.854cm" svg:y="1.349cm"><text:p text:style-name="P1"><text:span text:style-name="T6">注意事項：</text:span></text:p><text:p text:style-name="P2"><text:span text:style-name="T7">一、除午休時段、彈性課程時間外，其餘正課時間原則不予核准公假。</text:span></text:p><text:p text:style-name="P2"><text:span text:style-name="T7">二、申請者務必要在公假日前完成本表單填寫，逾時者不予受理。</text:span></text:p><text:p text:style-name="P2"><text:span text:style-name="T7">三、如因特殊狀況，未能依第二條辦理者，仍需於公假日前向導師報告並同意後，始可於公假日後補請本單。</text:span></text:p><text:p text:style-name="P2"><text:span text:style-name="T7">四、未依上述第二、三條辦理者，導師應不予補簽，以表公正。</text:span></text:p><text:p text:style-name="P2"><text:span text:style-name="T7">五、申請公假期間，學生應在指導老師指定場所實地訓練，若脫離指導教師督導掌握，擅離指定場地四處遊盪者，則取消公假及培訓資格改以曠課論處，並依情節輕重按校規處分。</text:span></text:p><text:p text:style-name="P2"><text:span text:style-name="T7">六、公假申請期間，如從事與公假申請內容無相關事務，經查察後確認者，同上第五條處分方式。</text:span></text:p><text:p text:style-name="P2"><text:span text:style-name="T7">七、本意見書需為申請人及導師(或代理人)親自簽名，如有假冒簽章者願受學校校規處分，並自負法律責任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P8"/>
      <text:p text:style-name="P10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4-17T13:04:00</meta:creation-date>
    <dc:date>2024-04-17T13:08:00</dc:date>
    <meta:editing-duration>PT4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440" meta:character-count="603" meta:non-whitespace-character-count="441"/>
    <meta:user-defined meta:name="AppVersion">16.0000</meta:user-defined>
    <meta:template xlink:type="simple" xlink:actuate="onRequest" xlink:title="Normal" xlink:href=""/>
  </office:meta>
</office:document-meta>
</file>