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fo:margin-left="1.189cm" fo:margin-right="0cm" style:line-height-at-least="0cm" fo:text-indent="-0.847cm" style:auto-text-indent="false"/>
    </style:style>
    <style:style style:name="P3" style:family="paragraph" style:parent-style-name="Standard">
      <style:paragraph-properties fo:margin-left="2.752cm" fo:margin-right="0cm" fo:text-align="justify" fo:text-align-last="justify" style:justify-single-word="false" fo:text-indent="-2.752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1" style:font-size-asian="18pt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.744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text-indent="1.245cm" style:auto-text-indent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1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F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中學</text:span><text:bookmark-start text:name="_GoBack"/><text:span text:style-name="T1">學生公假家長同意書</text:span><text:bookmark-end text:name="_GoBack"/></text:p>
      <text:p text:style-name="P5"/>
      <text:p text:style-name="P11"><text:span text:style-name="T2">茲同意敝人子弟</text:span><text:span text:style-name="T4"> <text:s text:c="6"/></text:span><text:span text:style-name="T2">年</text:span><text:span text:style-name="T5"> <text:s text:c="6"/></text:span><text:span text:style-name="T3">組</text:span><text:span text:style-name="T5"> <text:s text:c="8"/></text:span><text:span text:style-name="T3">同學，因「</text:span><text:span text:style-name="T5"> <text:s text:c="32"/></text:span><text:span text:style-name="T3">」(原因)，自</text:span><text:span text:style-name="T5"> <text:s text:c="2"/>年 <text:s text:c="2"/>月 <text:s text:c="2"/>日第 <text:s text:c="2"/>節課</text:span><text:span text:style-name="T3">起至</text:span><text:span text:style-name="T5"> <text:s text:c="4"/>年 <text:s text:c="4"/><text:line-break/> <text:s text:c="4"/>月 <text:s text:c="2"/>日第 <text:s text:c="2"/>課止</text:span><text:span text:style-name="T3">，提出公假申請作業。</text:span></text:p>
      <text:p text:style-name="P6"/>
      <text:p text:style-name="P12"><text:span text:style-name="T3">此致</text:span></text:p>
      <text:p text:style-name="P12"><text:span text:style-name="T3"><text:s text:c="10"/>高雄市立高雄高級中學</text:span></text:p>
      <text:p text:style-name="P6"/>
      <text:p text:style-name="P13"><text:span text:style-name="T3">學生家長或法定代理人簽章：</text:span><text:span text:style-name="T5"> <text:s text:c="11"/></text:span></text:p>
      <text:p text:style-name="P7"/>
      <text:p text:style-name="P4"><draw:custom-shape text:anchor-type="char" style:rel-height="20%" draw:z-index="0" draw:name="文字方塊 2" draw:style-name="gr1" draw:text-style-name="P14" svg:width="18.481cm" svg:height="3.902cm" svg:x="0cm" svg:y="1.448cm"><text:p text:style-name="P1"><text:span text:style-name="T6">注意事項：</text:span></text:p><text:p text:style-name="P2"><text:span text:style-name="T7">一、除午休時段、彈性課程時間外，其餘正課時間不予核准公假，欲申請公假學生需先向「導師」報告並同意后始可實施。</text:span></text:p><text:p text:style-name="P2"><text:span text:style-name="T7">二、凡需離校參加競賽或活動者，均需檢附「家長同意書」證明。</text:span></text:p><text:p text:style-name="P2"><text:span text:style-name="T7">三、於公假結束后，隔日起七日內需完成請假程序。</text:span></text:p><text:p text:style-name="P2"><text:span text:style-name="T7">四、公假申請於午休時段者，請先與班級導師做好公差勤務分配事宜。</text:span></text:p><text:p text:style-name="P2"><text:span text:style-name="T7">五、申請公假期間，學生應在指導老師指定場所實地訓練，若脫離指導教師督導掌握，擅離指定場地四處遊盪者，則取消公假及培訓資格改以曠課論處，並依情節輕重按校規處分。</text:span></text:p><text:p text:style-name="P2"><text:span text:style-name="T7">六、申請公假指導教師應負起學生安全暨點名之責。</text:span></text:p><text:p text:style-name="P2"><text:span text:style-name="T7">七、本同意書確為家長或監護人同意並親自簽名，如有假冒簽章者願受學校校規處分，並自負法律責任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8"/>
      <text:p text:style-name="P9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4-17T13:08:00</meta:creation-date>
    <dc:date>2024-04-17T13:11:0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4" meta:word-count="380" meta:character-count="507" meta:non-whitespace-character-count="380"/>
    <meta:user-defined meta:name="AppVersion">16.0000</meta:user-defined>
    <meta:template xlink:type="simple" xlink:actuate="onRequest" xlink:title="Normal" xlink:href=""/>
  </office:meta>
</office:document-meta>
</file>