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74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5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6.3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3.19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3.56cm"/>
    </style:style>
    <style:style style:name="表格2.F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0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7pt" style:font-name-asian="標楷體" style:font-size-asian="7pt"/>
    </style:style>
    <style:style style:name="P2" style:family="paragraph" style:parent-style-name="Standard">
      <style:paragraph-properties fo:margin-left="0.263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 style:font-weight-complex="bold"/>
    </style:style>
    <style:style style:name="P4" style:family="paragraph" style:parent-style-name="Standard">
      <style:paragraph-properties fo:margin-left="0.263cm" fo:margin-right="0.199cm" fo:text-indent="0cm" style:auto-text-indent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1.129cm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margin-left="-0.191cm" fo:margin-right="-0.191cm" fo:line-height="1.129cm" fo:text-align="center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margin-left="0.263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0.263cm" fo:margin-right="0.199cm" fo:line-height="1.411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263cm" fo:margin-right="0.199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.263cm" fo:margin-right="0.199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Standard">
      <style:paragraph-properties fo:margin-left="0.263cm" fo:margin-right="0.199cm" fo:text-indent="0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15" style:family="paragraph" style:parent-style-name="Standard">
      <style:paragraph-properties fo:margin-left="0.646cm" fo:margin-right="0.258cm" fo:text-align="justify" style:justify-single-word="false" fo:text-indent="-0.383cm" style:auto-text-indent="false" style:snap-to-layout-grid="false"/>
    </style:style>
    <style:style style:name="P16" style:family="paragraph" style:parent-style-name="Standard">
      <style:paragraph-properties fo:margin-left="0.642cm" fo:margin-right="0.258cm" fo:text-align="justify" style:justify-single-word="false" fo:text-indent="-0.379cm" style:auto-text-indent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.822cm" fo:margin-right="0.258cm" fo:line-height="0.635cm" fo:text-align="center" style:justify-single-word="false" fo:text-indent="-0.559cm" style:auto-text-indent="false" style:snap-to-layout-grid="false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margin-top="0cm" fo:margin-bottom="0.318cm" style:contextual-spacing="false" fo:line-height="0.494cm" fo:text-align="center" style:justify-single-word="false" style:snap-to-layout-grid="false"/>
      <style:text-properties fo:letter-spacing="-0.021cm" style:font-name-asian="標楷體" style:font-size-complex="14pt" style:font-weight-complex="bold"/>
    </style:style>
    <style:style style:name="P22" style:family="paragraph" style:parent-style-name="Standard">
      <style:paragraph-properties fo:margin-top="0.318cm" fo:margin-bottom="0cm" style:contextual-spacing="false" fo:line-height="0.988cm" fo:text-align="justify" style:justify-single-word="false" style:snap-to-layout-grid="false"/>
    </style:style>
    <style:style style:name="P23" style:family="paragraph" style:parent-style-name="Standard">
      <style:paragraph-properties fo:line-height="200%" fo:text-align="justify" style:justify-single-word="false" style:snap-to-layout-gri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8pt" style:font-weight-complex="bold"/>
    </style:style>
    <style:style style:name="T13" style:family="text">
      <style:text-properties style:font-name="標楷體" fo:font-size="11pt" fo:letter-spacing="-0.025cm" style:font-name-asian="標楷體" style:font-size-asian="11pt" style:font-name-complex="標楷體" style:font-size-complex="14pt" style:font-weight-complex="bold"/>
    </style:style>
    <style:style style:name="T14" style:family="text">
      <style:text-properties style:font-name="標楷體" fo:font-size="11pt" fo:letter-spacing="-0.025cm" style:font-name-asian="標楷體" style:font-size-asian="11pt" style:font-name-complex="標楷體" style:font-size-complex="14pt"/>
    </style:style>
    <style:style style:name="T15" style:family="text">
      <style:text-properties style:font-name="標楷體" fo:font-size="11pt" fo:letter-spacing="-0.025cm" style:font-name-asian="標楷體" style:font-size-asian="11pt"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20" style:family="text">
      <style:text-properties style:font-name="標楷體" fo:font-size="10pt" fo:letter-spacing="-0.025cm" style:font-name-asian="標楷體" style:font-size-asian="10pt" style:font-name-complex="標楷體" style:font-size-complex="12pt" style:font-weight-complex="bold"/>
    </style:style>
    <style:style style:name="T21" style:family="text">
      <style:text-properties style:font-name="標楷體" fo:font-size="24pt" fo:font-weight="bold" style:font-size-asian="24pt" style:font-weight-asian="bold"/>
    </style:style>
    <style:style style:name="T22" style:family="text">
      <style:text-properties style:font-name="標楷體" fo:font-size="24pt" fo:font-weight="bold" style:font-name-asian="標楷體" style:font-size-asian="24pt" style:font-weight-asian="bold"/>
    </style:style>
    <style:style style:name="T23" style:family="text">
      <style:text-properties fo:font-size="11pt" fo:letter-spacing="-0.025cm" style:font-name-asian="標楷體" style:font-size-asian="11pt" style:font-size-complex="14pt"/>
    </style:style>
    <style:style style:name="T2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4pt"/>
    </style:style>
    <style:style style:name="T2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27" style:family="text">
      <style:text-properties fo:font-size="16pt" style:font-name-asian="標楷體" style:font-size-asian="16pt" style:font-size-complex="18pt" style:font-weight-complex="bold"/>
    </style:style>
    <style:style style:name="T28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29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30" style:family="text">
      <style:text-properties fo:font-size="16pt" style:font-name-asian="Times New Roman" style:font-size-asian="16pt" style:font-size-complex="18pt" style:font-weight-complex="bold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 loext:shadow="none"/>
    </style:style>
    <style:style style:name="T32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6"/><draw:frame draw:style-name="fr1" draw:name="外框1" text:anchor-type="char" svg:x="16.602cm" svg:y="0.355cm" svg:width="1.88cm" draw:z-index="0"><draw:text-box fo:min-height="0cm"><text:p text:style-name="P1">2023更新版</text:p></draw:text-box></draw:frame>高雄市立高雄高級中學學生活動家長同意書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 動</text:span></text:p>
            <text:p text:style-name="P2"><text:span text:style-name="T6">名 稱</text:span></text:p>
          </table:table-cell>
          <table:table-cell table:style-name="表格1.B1" office:value-type="string">
            <text:p text:style-name="P9"/>
            <text:p text:style-name="P4"><text:span text:style-name="T12">（活動詳細內容請參閱「活動企畫書」）</text:span></text:p>
          </table:table-cell>
          <table:table-cell table:style-name="表格1.B1" office:value-type="string">
            <text:p text:style-name="P2"><text:span text:style-name="T7">活 動</text:span></text:p>
            <text:p text:style-name="P2"><text:span text:style-name="T7">單 位</text:span></text:p>
            <text:p text:style-name="P12">(班級/社團)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"><text:span text:style-name="T6">承 辦</text:span></text:p>
            <text:p text:style-name="P2"><text:span text:style-name="T6">學 生</text:span></text:p>
          </table:table-cell>
          <table:table-cell table:style-name="表格1.B2" office:value-type="string">
            <text:p text:style-name="P4"><text:span text:style-name="T16"><text:s text:c="3"/></text:span><text:span text:style-name="T18">年</text:span><text:span text:style-name="T16"> <text:s text:c="2"/></text:span><text:span text:style-name="T18">班 姓名：</text:span><text:span text:style-name="T16"> <text:s text:c="8"/></text:span></text:p>
            <text:p text:style-name="P4"><text:span text:style-name="T18">聯絡電話：</text:span></text:p>
          </table:table-cell>
          <table:table-cell table:style-name="表格1.B2" office:value-type="string">
            <text:p text:style-name="P2"><text:span text:style-name="T7">隨 隊</text:span></text:p>
            <text:p text:style-name="P2"><text:span text:style-name="T7">師 長</text:span></text:p>
          </table:table-cell>
          <table:table-cell table:style-name="表格1.D2" office:value-type="string">
            <text:p text:style-name="P13">姓名：</text:p>
            <text:p text:style-name="P4"><text:span text:style-name="T18">手機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活 動</text:span></text:p>
            <text:p text:style-name="P2"><text:span text:style-name="T6">時 間</text:span></text:p>
          </table:table-cell>
          <table:table-cell table:style-name="表格1.B3" office:value-type="string">
            <text:p text:style-name="P2"><text:span text:style-name="T18">自 <text:s text:c="4"/>年 <text:s text:c="3"/>月 <text:s text:c="3"/>日起</text:span></text:p>
            <text:p text:style-name="P2"><text:span text:style-name="T18">至 <text:s text:c="4"/>年 <text:s text:c="3"/>月 <text:s text:c="3"/>日止</text:span></text:p>
          </table:table-cell>
          <table:table-cell table:style-name="表格1.B3" office:value-type="string">
            <text:p text:style-name="P2"><text:span text:style-name="T7">活 動</text:span></text:p>
            <text:p text:style-name="P2"><text:span text:style-name="T7">地 點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8">注</text:p>
            <text:p text:style-name="P8"/>
            <text:p text:style-name="P8">意</text:p>
            <text:p text:style-name="P8"/>
            <text:p text:style-name="P8">事</text:p>
            <text:p text:style-name="P8"/>
            <text:p text:style-name="P8">項</text:p>
          </table:table-cell>
          <table:table-cell table:style-name="表格1.B4" table:number-columns-spanned="3" office:value-type="string">
            <text:p text:style-name="P15"><text:span text:style-name="T13">1.學生校外活動，及上課日晚上或假日連續三小時(含)以上之校內活動，或其他經學校認定有需要之活動(包含</text:span><text:span text:style-name="T23">校外教學課程、社團活動、團體旅遊、參訪、各項比賽等活動）</text:span><text:span text:style-name="T13">須附家長同意書。</text:span></text:p>
            <text:p text:style-name="P15"><text:span text:style-name="T13">2.</text:span><text:span text:style-name="T14">學生校外活動</text:span><text:span text:style-name="T15">應先請家長或監護人參閱活動企畫書，詳知活動內容，並徵得其同意（親自簽章）。</text:span></text:p>
            <text:p text:style-name="P15"><text:span text:style-name="T13">3.活動承辦學生須於出發</text:span><text:span text:style-name="T14">前7日依「</text:span><text:span text:style-name="T13">學生校外活動申請注意事項</text:span><text:span text:style-name="T14">」規定，檢附相關資料並按照流程完成審核手續，始得辦理活動。</text:span></text:p>
            <text:p text:style-name="P15"><text:span text:style-name="T13">4.活動期間之</text:span><text:span text:style-name="T14">車輛、餐飲及住宿請務必選擇合法登記之商家。</text:span></text:p>
            <text:p text:style-name="P15"><text:span text:style-name="T14">5.出發前應由旅行社領隊會同隨隊師長檢查車輛現況，了解車輛緊急出口位置及開啟方式，並完成實際演練；出發當日由承辦同學依「車輛安全檢查表」逐項檢核，於出發前交值班教官收存。</text:span></text:p>
            <text:p text:style-name="P15"><text:span text:style-name="T14">6.活動前應依所需投保金額及人數辦理保險事宜。</text:span></text:p>
            <text:p text:style-name="P16"><text:span text:style-name="T13">7.</text:span><text:span text:style-name="T14">活動期間應恪守學校規範，以維校譽，並遵守國家法律、活動規範及隨隊師長之告誡，守時、守分，不涉及有安全顧慮之場所、活動與行為。</text:span></text:p>
            <text:p text:style-name="P19"><text:span text:style-name="T31">本校緊急聯絡處：校安中心（軍訓室）07-2861730</text:span></text:p>
          </table:table-cell>
          <table:covered-table-cell/>
          <table:covered-table-cell/>
        </table:table-row>
      </table:table>
      <text:p text:style-name="P20">(上聯由家長或監護人留存)</text:p>
      <text:p text:style-name="P17"><text:span text:style-name="T32"></text:span><text:span text:style-name="T22">----------------------------------------</text:span></text:p>
      <text:p text:style-name="P21"><text:span text:style-name="T5">（下聯回條請家長或監護人簽章同意後，交由活動承辦同學收齊，連同活動申請相關資料繳交至學務處訓育組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學生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姓名</text:p>
          </table:table-cell>
          <table:table-cell table:style-name="表格2.B2" office:value-type="string">
            <text:p text:style-name="P5">班級</text:p>
          </table:table-cell>
          <table:table-cell table:style-name="表格2.B2" office:value-type="string">
            <text:p text:style-name="P5">學號</text:p>
          </table:table-cell>
          <table:table-cell table:style-name="表格2.B2" office:value-type="string">
            <text:p text:style-name="P5">聯絡電話</text:p>
          </table:table-cell>
          <table:table-cell table:style-name="表格2.B2" office:value-type="string">
            <text:p text:style-name="P5">身分證字號</text:p>
          </table:table-cell>
          <table:table-cell table:style-name="表格2.F2" office:value-type="string">
            <text:p text:style-name="P5">出生年月日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7">___年___班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</table:table>
      <text:p text:style-name="P22"><text:span text:style-name="T19">　　本人已詳閱活動企畫書內容，同意敝子弟參加</text:span><text:span text:style-name="T24"> <text:s text:c="3"/></text:span><text:span text:style-name="T25">年</text:span><text:span text:style-name="T25">　</text:span><text:span text:style-name="T24"> <text:s/></text:span><text:span text:style-name="T25">月</text:span><text:span text:style-name="T25">　</text:span><text:span text:style-name="T24"> <text:s/></text:span><text:span text:style-name="T25">日<text:line-break/></text:span><text:span text:style-name="T17"> <text:s text:c="18"/></text:span><text:span text:style-name="T19">活動，且已告知上述注意事項並要求確實遵守；若其未遵守團體之規定或其他因素，導致發生任何事故或損害，願自行承擔責任。</text:span></text:p>
      <text:p text:style-name="P18"><text:span text:style-name="T19">　　</text:span><text:span text:style-name="T27">此致</text:span></text:p>
      <text:p text:style-name="P17"><text:span text:style-name="T28">高雄市立高雄高級中學</text:span></text:p>
      <text:p text:style-name="P14"/>
      <text:p text:style-name="P23"><text:span text:style-name="T30"><text:s text:c="10"/></text:span><text:span text:style-name="T27">學生家長或監護人（簽章）：</text:span></text:p>
      <text:p text:style-name="P23"><text:span text:style-name="T19"><text:s text:c="10"/></text:span><text:span text:style-name="T27">家長手機：</text:span><text:span text:style-name="T30"> <text:s text:c="15"/></text:span><text:span text:style-name="T27">住家電話：( <text:s text:c="2"/>)</text:span></text:p>
      <text:p text:style-name="P23"><text:span text:style-name="T30"><text:s text:c="10"/></text:span><text:span text:style-name="T27">中</text:span><text:span text:style-name="T30"> </text:span><text:span text:style-name="T27">華</text:span><text:span text:style-name="T30"> </text:span><text:span text:style-name="T27">民</text:span><text:span text:style-name="T30"> </text:span><text:span text:style-name="T27">國</text:span><text:span text:style-name="T30"> <text:s text:c="6"/></text:span><text:span text:style-name="T27">年</text:span><text:span text:style-name="T30"> <text:s text:c="6"/></text:span><text:span text:style-name="T27">月</text:span><text:span text:style-name="T30"> <text:s text:c="6"/></text:span><text:span text:style-name="T2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庚大學學生校外活動家長同意書</dc:title>
    <dc:subject/>
    <meta:keyword/>
    <meta:initial-creator>Guest</meta:initial-creator>
    <meta:creation-date>2012-03-14T12:47:00</meta:creation-date>
    <dc:creator>USER</dc:creator>
    <dc:date>2023-09-13T09:03:00</dc:date>
    <meta:print-date>2023-09-13T09:01:00</meta:print-date>
    <meta:editing-cycles>27</meta:editing-cycles>
    <meta:editing-duration>PT3H53M</meta:editing-duration>
    <meta:document-statistic meta:table-count="2" meta:image-count="0" meta:object-count="0" meta:page-count="1" meta:paragraph-count="51" meta:word-count="718" meta:character-count="949" meta:non-whitespace-character-count="781"/>
    <meta:generator>LibreOffice/7.2.4.1$Windows_X86_64 LibreOffice_project/27d75539669ac387bb498e35313b970b7fe9c4f9</meta:generator>
  </office:meta>
</office:document-meta>
</file>