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3.23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24" style:family="table-row">
      <style:table-row-properties style:min-row-height="1.004cm" fo:keep-together="auto"/>
    </style:style>
    <style:style style:name="P1" style:family="paragraph" style:parent-style-name="Standard">
      <style:paragraph-properties fo:margin-left="2.54cm" fo:margin-right="0cm" fo:text-align="justify" fo:text-align-last="justify" style:justify-single-word="false" fo:text-indent="-2.54cm" style:auto-text-indent="false"/>
    </style:style>
    <style:style style:name="P2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5pt" fo:language="en" fo:country="US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5pt" fo:language="en" fo:country="US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6pt" fo:language="en" fo:country="US" style:letter-kerning="true" style:font-name-asian="標楷體1" style:font-size-asian="26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5pt" style:language-complex="ar" style:country-complex="SA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16pt"/>
    </style:style>
    <style:style style:name="T2" style:family="text">
      <style:text-properties style:font-name="標楷體" fo:font-size="26pt" style:font-name-asian="標楷體1" style:font-size-asian="2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6cm" fo:min-width="3.568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中學學生公假簽到表</text:span></text:p>
      <text:p text:style-name="Standard"><draw:custom-shape text:anchor-type="char" draw:z-index="0" draw:name="文字方塊 2" draw:style-name="gr1" draw:text-style-name="P7" svg:width="4.075cm" svg:height="2.329cm" svg:x="13.663cm" svg:y="0.064cm"><text:p text:style-name="Frame_20_contents"><text:span text:style-name="T3">指導教師簽章：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公假時間：</text:span><text:span text:style-name="T5"> <text:s text:c="4"/>年 <text:s text:c="4"/>月 <text:s text:c="4"/>日 <text:s text:c="4"/>節(午休)起</text:span></text:p>
      <text:p text:style-name="P2"><text:span text:style-name="T4"><text:s text:c="10"/></text:span><text:span text:style-name="T5"><text:s text:c="5"/>年 <text:s text:c="4"/>月 <text:s text:c="4"/>日 <text:s text:c="4"/>節(午休)</text:span><text:span text:style-name="T4">訖</text:span></text:p>
      <text:p text:style-name="P2"><text:span text:style-name="T4">公假人數：</text:span><text:span text:style-name="T5"> <text:s text:c="4"/>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 text:style-name="P5">高雄中學學生公假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24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24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4-04-18T08:00:00</meta:print-date>
    <meta:creation-date>2024-04-18T07:47:00</meta:creation-date>
    <dc:date>2024-09-25T04:41:00</dc:date>
    <meta:editing-duration>PT4M</meta:editing-duration>
    <meta:generator>LibreOffice/7.2.4.1$Windows_X86_64 LibreOffice_project/27d75539669ac387bb498e35313b970b7fe9c4f9</meta:generator>
    <meta:document-statistic meta:table-count="1" meta:image-count="0" meta:object-count="0" meta:page-count="16" meta:paragraph-count="58" meta:word-count="122" meta:character-count="208" meta:non-whitespace-character-count="153"/>
    <meta:user-defined meta:name="AppVersion">16.0000</meta:user-defined>
    <meta:template xlink:type="simple" xlink:actuate="onRequest" xlink:title="Normal" xlink:href=""/>
  </office:meta>
</office:document-meta>
</file>