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547cm" fo:margin-left="-0.049cm" table:align="left" style:writing-mode="lr-tb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1.829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2.912cm"/>
    </style:style>
    <style:style style:name="表格1.E" style:family="table-column">
      <style:table-column-properties style:column-width="3.3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48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708cm" style:auto-text-indent="false"/>
    </style:style>
    <style:style style:name="P7" style:family="paragraph" style:parent-style-name="Standard">
      <style:paragraph-properties fo:margin-left="0cm" fo:margin-right="0cm" fo:text-indent="0.282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left="0.517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48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708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orphans="2" fo:widows="2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left="0cm" fo:margin-right="0cm" fo:text-indent="2.26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立高雄高級中學運動績優學生減免學雜費申請表</text:p>
      <text:p text:style-name="P3"><text:span text:style-name="T4"><text:s text:c="4"/></text:span>學年度第<text:span text:style-name="T4"> <text:s/></text:span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7">座號</text:p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9">姓名</text:p>
          </table:table-cell>
          <table:table-cell table:style-name="表格1.E1" office:value-type="string">
            <text:p text:style-name="P14"><text:span text:style-name="T5"><text:s text:c="4"/></text:span><text:span text:style-name="T3">聯絡電話</text:span></text:p>
          </table:table-cell>
        </table:table-row>
        <table:table-row table:style-name="表格1.1">
          <table:table-cell table:style-name="表格1.E1" office:value-type="string">
            <text:p text:style-name="P1"><text:span text:style-name="T2"><text:s/></text:span><text:span text:style-name="T1">年</text:span><text:span text:style-name="T2"> <text:s/></text:span><text:span text:style-name="T1">班</text:span></text:p>
          </table:table-cell>
          <table:table-cell table:style-name="表格1.E1" office:value-type="string">
            <text:p text:style-name="P15"><text:s/></text:p>
          </table:table-cell>
          <table:table-cell table:style-name="表格1.E1" office:value-type="string">
            <text:p text:style-name="P15"><text:s/></text:p>
          </table:table-cell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18"/>
          </table:table-cell>
        </table:table-row>
      </table:table>
      <text:p text:style-name="P19"/>
      <text:p text:style-name="P19"/>
      <text:p text:style-name="P4"><text:span text:style-name="T11"><text:s text:c="6"/></text:span><text:span text:style-name="T8">參加競賽名稱： </text:span></text:p>
      <text:p text:style-name="P4"><text:span text:style-name="T9"><text:s text:c="6"/></text:span><text:span text:style-name="T8">成績：</text:span><text:span text:style-name="T11"> </text:span><text:span text:style-name="T8"><text:s/></text:span></text:p>
      <text:p text:style-name="P16"><text:s text:c="6"/></text:p>
      <text:p text:style-name="P5"><text:span text:style-name="T8">符合資格：第 <text:s text:c="3"/>條 第( ) <text:s text:c="3"/>項 第 <text:s/>款。</text:span></text:p>
      <text:p text:style-name="P10">審查意見：□ 合格 <text:s text:c="7"/>□ 不合格（原因： <text:s text:c="17"/>）</text:p>
      <text:p text:style-name="P5"><text:span text:style-name="T8">簽 <text:s text:c="3"/>章： </text:span></text:p>
      <text:p text:style-name="P12"/>
      <text:p text:style-name="P6"><text:span text:style-name="T8">教練 <text:s text:c="26"/>校長 </text:span></text:p>
      <text:p text:style-name="P6"><text:span text:style-name="T8">導師 <text:s text:c="20"/></text:span></text:p>
      <text:p text:style-name="P4"><text:span text:style-name="T9"><text:s text:c="15"/></text:span><text:span text:style-name="T8">體育組長</text:span></text:p>
      <text:p text:style-name="P11"/>
      <text:p text:style-name="P11"/>
      <text:p text:style-name="P4"><text:span text:style-name="T9"><text:s text:c="36"/></text:span></text:p>
      <text:p text:style-name="P13"><text:s text:c="3"/></text:p>
      <text:p text:style-name="P20"><text:span text:style-name="T6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高雄高級中學運動績優學生減免學雜費申請表</dc:title>
    <dc:subject/>
    <meta:keyword/>
    <meta:initial-creator>pc6</meta:initial-creator>
    <meta:creation-date>2021-08-16T17:08:00</meta:creation-date>
    <dc:creator>USER</dc:creator>
    <dc:date>2021-08-16T17:08:00</dc:date>
    <meta:print-date>2020-03-03T09:47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05" meta:character-count="320" meta:non-whitespace-character-count="105"/>
    <meta:generator>LibreOffice/7.2.4.1$Windows_X86_64 LibreOffice_project/27d75539669ac387bb498e35313b970b7fe9c4f9</meta:generator>
  </office:meta>
</office:document-meta>
</file>