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text-properties fo:color="#0000ff" loext:opacity="100%" style:text-position="-41% 100%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text-properties fo:color="#ff0000" loext:opacity="100%" style:font-name-asian="標楷體"/>
    </style:style>
    <style:style style:name="P12" style:family="paragraph" style:parent-style-name="Standard" style:list-style-name="">
      <style:text-properties fo:font-size="14pt" style:font-size-asian="14pt"/>
    </style:style>
    <style:style style:name="P13" style:family="paragraph" style:parent-style-name="Standard">
      <style:paragraph-properties fo:break-before="page"/>
      <style:text-properties fo:font-size="14pt" style:font-size-asian="14pt"/>
    </style:style>
    <style:style style:name="P14" style:family="paragraph" style:parent-style-name="Text_20_body">
      <style:paragraph-properties fo:margin-top="0.191cm" fo:margin-bottom="0cm" style:contextual-spacing="false" fo:line-height="0.635cm" fo:text-align="center" style:justify-single-word="false"/>
      <style:text-properties fo:color="#0000ff" loext:opacity="100%" fo:font-size="14pt" fo:font-weight="normal" style:font-size-asian="14pt" style:font-weight-asian="normal" style:font-weight-complex="normal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ff" loext:opacity="100%" fo:font-size="14pt" fo:font-weight="normal" style:font-size-asian="14pt" style:font-weight-asian="normal" style:font-weight-complex="normal"/>
    </style:style>
    <style:style style:name="P16" style:family="paragraph" style:parent-style-name="Text_20_body">
      <style:paragraph-properties fo:line-height="0.706cm"/>
      <style:text-properties fo:color="#0000ff" loext:opacity="100%" fo:font-size="14pt" fo:font-weight="normal" style:font-size-asian="14pt" style:font-weight-asian="normal" style:font-weight-complex="normal"/>
    </style:style>
    <style:style style:name="P17" style:family="paragraph" style:parent-style-name="Text_20_body">
      <style:text-properties fo:color="#0000ff" loext:opacity="100%" fo:font-size="16pt" fo:font-weight="normal" style:font-size-asian="16pt" style:font-weight-asian="normal" style:font-weight-complex="normal"/>
    </style:style>
    <style:style style:name="P18" style:family="paragraph" style:parent-style-name="本文_20_2">
      <style:paragraph-properties fo:text-align="center" style:justify-single-word="false"/>
      <style:text-properties fo:font-size="11pt" style:font-size-asian="11pt"/>
    </style:style>
    <style:style style:name="P19" style:family="paragraph" style:parent-style-name="本文_20_3">
      <style:paragraph-properties fo:line-height="0.529cm"/>
    </style:style>
    <style:style style:name="P20" style:family="paragraph">
      <style:paragraph-properties fo:line-height="0.776cm" fo:text-align="center" style:writing-mode="lr-tb"/>
    </style:style>
    <style:style style:name="P21" style:family="paragraph">
      <style:paragraph-properties fo:line-height="0.706cm" fo:text-align="center" style:writing-mode="lr-tb"/>
    </style:style>
    <style:style style:name="P22" style:family="paragraph">
      <loext:graphic-properties draw:fill="solid" draw:fill-color="#c0c0c0"/>
      <style:paragraph-properties fo:line-height="0.776cm" fo:text-align="center"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solid" draw:fill-color="#ff99cc"/>
      <style:paragraph-properties fo:line-height="0.423cm"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9900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color="#ff0000" loext:opacity="100%" style:text-position="21% 100%" style:font-name="Arial Black" fo:font-size="14pt" fo:language="en" fo:country="US" style:letter-kerning="true" style:font-name-asian="新細明體" style:font-size-asian="14pt" style:language-asian="zh" style:country-asian="TW" style:font-name-complex="Arial Black" style:font-size-complex="12pt" style:language-complex="ar" style:country-complex="SA"/>
    </style:style>
    <style:style style:name="T7" style:family="text">
      <style:text-properties fo:color="#ff0000" loext:opacity="100%" style:text-position="21% 100%" style:font-name="Arial Black" fo:font-size="14pt" fo:language="en" fo:country="US" style:letter-kerning="true" style:font-name-asian="新細明體" style:font-size-asian="14pt" style:language-asian="zh" style:country-asian="TW" style:font-name-complex="Arial Black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99" draw:fill="solid" draw:fill-color="#ffff99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cc" draw:fill="solid" draw:fill-color="#ccffcc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ff" draw:fill="solid" draw:fill-color="#cc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339966" draw:stroke-linejoin="miter" draw:fill="solid" draw:fill-color="#c0c0c0" draw:textarea-horizontal-align="justify" draw:textarea-vertical-align="top" draw:auto-grow-height="false" draw:auto-grow-width="false" fo:min-height="0.646cm" fo:min-width="0.76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2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End_20_2" draw:marker-start-width="0.141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draw:auto-grow-width="false" fo:min-height="0.54cm" fo:min-width="0.762cm" fo:padding-top="0.127cm" fo:padding-bottom="0.127cm" fo:padding-left="0.254cm" fo:padding-right="0.254cm" fo:wrap-option="wrap" draw:shadow-offset-x="0.212cm" draw:shadow-offset-y="0.21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2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draw:auto-grow-width="false" fo:min-height="0.54cm" fo:min-width="1.397cm" fo:padding-top="0.127cm" fo:padding-bottom="0.127cm" fo:padding-left="0.254cm" fo:padding-right="0.254cm" fo:wrap-option="wrap" draw:shadow-offset-x="0.212cm" draw:shadow-offset-y="0.21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draw:auto-grow-width="false" fo:min-height="0.54cm" fo:min-width="1.08cm" fo:padding-top="0.127cm" fo:padding-bottom="0.127cm" fo:padding-left="0.254cm" fo:padding-right="0.254cm" fo:wrap-option="wrap" draw:shadow-offset-x="0.212cm" draw:shadow-offset-y="0.21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false" draw:auto-grow-width="false" fo:min-height="0.868cm" fo:min-width="2.35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2" draw:marker-start-width="0.141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draw:auto-grow-width="false" fo:min-height="0.54cm" fo:min-width="2.032cm" fo:padding-top="0.127cm" fo:padding-bottom="0.127cm" fo:padding-left="0.254cm" fo:padding-right="0.254cm" fo:wrap-option="wrap" draw:shadow-offset-x="0.212cm" draw:shadow-offset-y="0.21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中學檔案調案使用作業流程圖</text:span></text:p>
      <text:p text:style-name="P2"/>
      <text:p text:style-name="P6"><draw:custom-shape text:anchor-type="char" draw:z-index="85" draw:style-name="gr1" draw:text-style-name="P22" svg:width="1.8cm" svg:height="1.271cm" svg:x="4.022cm" svg:y="-0.318cm"><text:p text:style-name="P20"><text:span text:style-name="T6">A</text:span></text:p><text:p text:style-name="P21"><text:span text:style-name="T7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" draw:style-name="gr4" draw:text-style-name="P23" svg:x1="4.974cm" svg:y1="0.318cm" svg:x2="4.974cm" svg:y2="1.588cm"><text:p/></draw:line><draw:line text:anchor-type="char" draw:z-index="24" draw:style-name="gr4" draw:text-style-name="P23" svg:x1="5.398cm" svg:y1="29.21cm" svg:x2="5.398cm" svg:y2="29.845cm"><text:p/></draw:line><draw:frame draw:style-name="fr2" draw:name="外框1" text:anchor-type="char" svg:x="5.398cm" svg:y="27.94cm" svg:width="0.953cm" svg:height="1.27cm" draw:z-index="23"><draw:text-box><text:p text:style-name="P4">是</text:p></draw:text-box></draw:frame><draw:line text:anchor-type="char" draw:z-index="12" draw:style-name="gr4" draw:text-style-name="P23" svg:x1="5.398cm" svg:y1="27.94cm" svg:x2="5.398cm" svg:y2="28.575cm"><text:p/></draw:line></text:p>
      <text:p text:style-name="P12"><draw:line text:anchor-type="char" draw:z-index="28" draw:style-name="gr13" draw:text-style-name="P23" svg:x1="13.864cm" svg:y1="10.931cm" svg:x2="13.229cm" svg:y2="10.931cm"><text:p/></draw:line><draw:custom-shape text:anchor-type="char" draw:z-index="34" draw:style-name="gr12" draw:text-style-name="P26" svg:width="3.176cm" svg:height="1.588cm" svg:x="10.372cm" svg:y="22.543cm"><text:p text:style-name="P25"><text:span text:style-name="T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0" draw:style-name="gr4" draw:text-style-name="P23" svg:x1="11.959cm" svg:y1="21.908cm" svg:x2="11.959cm" svg:y2="22.543cm"><text:p/></draw:line><draw:frame draw:style-name="fr5" draw:name="外框2" text:anchor-type="char" svg:x="7.17cm" svg:y="21.246cm" svg:width="9.895cm" svg:height="0.753cm" draw:z-index="74"><draw:text-box><text:p text:style-name="P7">按月.季或年統計調案情形並製成調案統計年報表</text:p><text:p text:style-name="P8"/></draw:text-box></draw:frame><draw:line text:anchor-type="char" draw:z-index="67" draw:style-name="gr4" draw:text-style-name="P23" svg:x1="11.959cm" svg:y1="20.638cm" svg:x2="11.959cm" svg:y2="21.273cm"><text:p/></draw:line><draw:frame draw:style-name="fr5" draw:name="外框3" text:anchor-type="char" svg:x="9.075cm" svg:y="19.976cm" svg:width="6.72cm" svg:height="0.753cm" draw:z-index="73"><draw:text-box><text:p text:style-name="P7">調離職人員借調檔案檢查與處理</text:p><text:p text:style-name="P8"/></draw:text-box></draw:frame><draw:line text:anchor-type="char" draw:z-index="66" draw:style-name="gr4" draw:text-style-name="P23" svg:x1="11.959cm" svg:y1="19.368cm" svg:x2="11.959cm" svg:y2="20.003cm"><text:p/></draw:line><draw:frame draw:style-name="fr3" draw:name="外框4" text:anchor-type="char" svg:x="-0.45cm" svg:y="19.976cm" svg:width="3.651cm" svg:height="2.275cm" draw:z-index="70"><draw:text-box><text:p text:style-name="P14">調離職人員</text:p><text:p text:style-name="P15">調案情形查檢</text:p></draw:text-box></draw:frame><draw:frame draw:style-name="fr2" draw:name="外框5" text:anchor-type="char" svg:x="4.339cm" svg:y="13.335cm" svg:width="0.953cm" svg:height="0.953cm" draw:z-index="84"><draw:text-box><text:p text:style-name="P4">是</text:p></draw:text-box></draw:frame><draw:line text:anchor-type="char" draw:z-index="83" draw:style-name="gr2" draw:text-style-name="P23" svg:x1="4.974cm" svg:y1="16.51cm" svg:x2="10.372cm" svg:y2="16.51cm"><text:p/></draw:line><draw:line text:anchor-type="char" draw:z-index="82" draw:style-name="gr3" draw:text-style-name="P23" svg:x1="4.974cm" svg:y1="9.843cm" svg:x2="4.974cm" svg:y2="16.511cm"><text:p/></draw:line><draw:frame draw:style-name="fr2" draw:name="外框6" text:anchor-type="char" svg:x="6.879cm" svg:y="5.08cm" svg:width="0.953cm" svg:height="0.953cm" draw:z-index="81"><draw:text-box><text:p text:style-name="P4">是</text:p></draw:text-box></draw:frame><draw:frame draw:style-name="fr5" draw:name="外框7" text:anchor-type="char" svg:x="8.758cm" svg:y="18.071cm" svg:width="8.308cm" svg:height="1.323cm" draw:z-index="65"><draw:text-box><text:p text:style-name="P7">檔管人員查檢調案還卷情形</text:p><text:p text:style-name="P7">並辦理逾期未歸還案件催歸【接圖(續二)】</text:p><text:p text:style-name="P3"/></draw:text-box></draw:frame><draw:frame draw:style-name="fr2" draw:name="外框8" text:anchor-type="char" svg:x="11.959cm" svg:y="11.43cm" svg:width="0.953cm" svg:height="1.27cm" draw:z-index="80"><draw:text-box><text:p text:style-name="P4">是</text:p></draw:text-box></draw:frame><draw:line text:anchor-type="char" draw:z-index="48" draw:style-name="gr2" draw:text-style-name="P23" svg:x1="15.411cm" svg:y1="5.96cm" svg:x2="15.411cm" svg:y2="6.66cm"><text:p/></draw:line><draw:frame draw:style-name="fr1" draw:name="外框9" text:anchor-type="char" svg:x="10.054cm" svg:y="6.668cm" svg:width="0.953cm" svg:height="0.79cm" draw:z-index="79"><draw:text-box><text:p text:style-name="P11">否</text:p></draw:text-box></draw:frame><draw:frame draw:style-name="fr5" draw:name="外框10" text:anchor-type="char" svg:x="2.09cm" svg:y="0.926cm" svg:width="6.085cm" svg:height="0.753cm" draw:z-index="6"><draw:text-box><text:p text:style-name="P8">調案人於調案期間使用檔案</text:p></draw:text-box></draw:frame><draw:frame draw:style-name="fr5" draw:name="外框11" text:anchor-type="char" svg:x="2.09cm" svg:y="2.196cm" svg:width="6.085cm" svg:height="0.753cm" draw:z-index="18"><draw:text-box><text:p text:style-name="P7">調案人妥善保管所檢出檔案</text:p><text:p text:style-name="P8"/></draw:text-box></draw:frame><draw:line text:anchor-type="char" draw:z-index="78" draw:style-name="gr2" draw:text-style-name="P23" svg:x1="14.182cm" svg:y1="7.481cm" svg:x2="7.514cm" svg:y2="7.481cm"><text:p/></draw:line><draw:frame draw:style-name="fr5" draw:name="外框12" text:anchor-type="char" svg:x="1.773cm" svg:y="6.959cm" svg:width="5.768cm" svg:height="0.753cm" draw:z-index="19"><draw:text-box><text:p text:style-name="P7">調案人辦理還卷</text:p><text:p text:style-name="P8"/></draw:text-box></draw:frame><draw:line text:anchor-type="char" draw:z-index="4" draw:style-name="gr4" draw:text-style-name="P23" svg:x1="4.974cm" svg:y1="5.08cm" svg:x2="4.974cm" svg:y2="6.985cm"><text:p/></draw:line><draw:frame draw:style-name="fr2" draw:name="外框13" text:anchor-type="char" svg:x="5.292cm" svg:y="11.43cm" svg:width="0.953cm" svg:height="0.79cm" draw:z-index="77"><draw:text-box><text:p text:style-name="P11">否</text:p></draw:text-box></draw:frame><draw:line text:anchor-type="char" draw:z-index="76" draw:style-name="gr2" draw:text-style-name="P23" svg:x1="17.674cm" svg:y1="17.463cm" svg:x2="13.229cm" svg:y2="17.463cm"><text:p/></draw:line><draw:line text:anchor-type="char" draw:z-index="75" draw:style-name="gr3" draw:text-style-name="P23" svg:x1="17.674cm" svg:y1="17.463cm" svg:x2="17.674cm" svg:y2="15.875cm"><text:p/></draw:line><draw:frame draw:style-name="fr3" draw:name="外框14" text:anchor-type="char" svg:x="-0.45cm" svg:y="22.834cm" svg:width="2.275cm" svg:height="1.958cm" draw:z-index="69"><draw:text-box><text:p text:style-name="P15">調案數量統計</text:p></draw:text-box></draw:frame><draw:frame draw:style-name="fr3" draw:name="外框15" text:anchor-type="char" svg:x="-0.45cm" svg:y="17.436cm" svg:width="3.228cm" svg:height="1.958cm" draw:z-index="68"><draw:text-box><text:p text:style-name="P14">逾期未歸還檔案稽催</text:p></draw:text-box></draw:frame><draw:frame draw:style-name="fr3" draw:name="外框16" text:anchor-type="char" svg:x="-0.45cm" svg:y="3.466cm" svg:width="1.64cm" svg:height="13.705cm" draw:z-index="7"><draw:text-box><text:p text:style-name="P5"/><text:p text:style-name="P5"/><text:p text:style-name="P5"/><text:p text:style-name="P5"/><text:p text:style-name="P17">調</text:p><text:p text:style-name="P17"/><text:p text:style-name="P17">卷</text:p><text:p text:style-name="P17"/><text:p text:style-name="P17">歸</text:p><text:p text:style-name="P17"/><text:p text:style-name="P17">還</text:p><text:p text:style-name="P17"/></draw:text-box></draw:frame><draw:frame draw:style-name="fr2" draw:name="外框17" text:anchor-type="char" svg:x="15.452cm" svg:y="13.97cm" svg:width="0.953cm" svg:height="0.79cm" draw:z-index="33"><draw:text-box><text:p text:style-name="P11">否</text:p></draw:text-box></draw:frame><draw:g text:anchor-type="char" draw:z-index="1" draw:style-name="gr7"><draw:line draw:style-name="gr8" draw:text-style-name="P23" svg:x1="16.083cm" svg:y1="13.182cm" svg:x2="12.91cm" svg:y2="13.182cm"><text:p/></draw:line><draw:line draw:style-name="gr8" draw:text-style-name="P23" svg:x1="16.085cm" svg:y1="16.508cm" svg:x2="16.09cm" svg:y2="13.18cm"><text:p/></draw:line><draw:line draw:style-name="gr9" draw:text-style-name="P23" svg:x1="16.083cm" svg:y1="16.51cm" svg:x2="13.307cm" svg:y2="16.51cm"><text:p/></draw:line></draw:g><draw:line text:anchor-type="char" draw:z-index="64" draw:style-name="gr4" draw:text-style-name="P23" svg:x1="11.959cm" svg:y1="17.78cm" svg:x2="11.959cm" svg:y2="18.098cm"><text:p/></draw:line><draw:frame draw:style-name="fr5" draw:name="外框18" text:anchor-type="char" svg:x="10.345cm" svg:y="17.119cm" svg:width="2.91cm" svg:height="0.688cm" draw:z-index="62"><draw:text-box><text:p text:style-name="P9">歸還上架</text:p></draw:text-box></draw:frame><draw:line text:anchor-type="char" draw:z-index="60" draw:style-name="gr4" draw:text-style-name="P23" svg:x1="11.959cm" svg:y1="16.828cm" svg:x2="11.959cm" svg:y2="17.146cm"><text:p/></draw:line><draw:frame draw:style-name="fr5" draw:name="外框19" text:anchor-type="char" svg:x="10.345cm" svg:y="16.166cm" svg:width="2.91cm" svg:height="0.688cm" draw:z-index="63"><draw:text-box><text:p text:style-name="P9">註記歸還</text:p></draw:text-box></draw:frame><draw:frame draw:style-name="fr5" draw:name="外框20" text:anchor-type="char" svg:x="10.345cm" svg:y="14.261cm" svg:width="2.91cm" svg:height="0.688cm" draw:z-index="58"><draw:text-box><text:p text:style-name="P9">簽請處理</text:p></draw:text-box></draw:frame><draw:line text:anchor-type="char" draw:z-index="61" draw:style-name="gr4" draw:text-style-name="P23" svg:x1="11.959cm" svg:y1="15.875cm" svg:x2="11.959cm" svg:y2="16.193cm"><text:p/></draw:line><draw:frame draw:style-name="fr5" draw:name="外框21" text:anchor-type="char" svg:x="9.075cm" svg:y="15.214cm" svg:width="6.085cm" svg:height="0.753cm" draw:z-index="71"><draw:text-box><text:p text:style-name="P7">補正.修護檔案及其後續處理</text:p><text:p text:style-name="P8"/></draw:text-box></draw:frame><draw:frame draw:style-name="fr2" draw:name="外框22" text:anchor-type="char" svg:x="11.959cm" svg:y="13.653cm" svg:width="0.953cm" svg:height="1.27cm" draw:z-index="31"><draw:text-box><text:p text:style-name="P4">是</text:p></draw:text-box></draw:frame><draw:line text:anchor-type="char" draw:z-index="59" draw:style-name="gr4" draw:text-style-name="P23" svg:x1="11.959cm" svg:y1="14.923cm" svg:x2="11.959cm" svg:y2="15.241cm"><text:p/></draw:line><draw:custom-shape text:anchor-type="char" draw:z-index="39" draw:style-name="gr10" draw:text-style-name="P24" svg:width="3.811cm" svg:height="1.588cm" svg:x="10.054cm" svg:y="12.38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29" draw:style-name="gr4" draw:text-style-name="P23" svg:x1="11.959cm" svg:y1="13.97cm" svg:x2="11.959cm" svg:y2="14.288cm"><text:p/></draw:line><draw:frame draw:style-name="fr5" draw:name="外框23" text:anchor-type="char" svg:x="16.378cm" svg:y="12.991cm" svg:width="1.958cm" svg:height="2.91cm" draw:z-index="22"><draw:text-box><text:p text:style-name="P19">註記歸還及檔案不全或遺失情形</text:p></draw:text-box></draw:frame><draw:line text:anchor-type="char" draw:z-index="57" draw:style-name="gr5" draw:text-style-name="P23" svg:x1="17.674cm" svg:y1="13.018cm" svg:x2="17.674cm" svg:y2="11.113cm"><text:p/></draw:line><draw:line text:anchor-type="char" draw:z-index="56" draw:style-name="gr3" draw:text-style-name="P23" svg:x1="17.357cm" svg:y1="11.113cm" svg:x2="17.675cm" svg:y2="11.113cm"><text:p/></draw:line><draw:frame draw:style-name="fr4" draw:name="外框24" text:anchor-type="char" svg:x="13.838cm" svg:y="10.451cm" svg:width="3.545cm" svg:height="1.323cm" draw:z-index="54"><draw:text-box><text:p text:style-name="P7">無法補全或已遺失,簽請處理</text:p></draw:text-box></draw:frame><draw:frame draw:style-name="fr5" draw:name="外框25" text:anchor-type="char" svg:x="13.838cm" svg:y="8.864cm" svg:width="3.545cm" svg:height="1.323cm" draw:z-index="53"><draw:text-box><text:p text:style-name="P7">檔管人員修正借調期限</text:p></draw:text-box></draw:frame><draw:frame draw:style-name="fr2" draw:name="外框26" text:anchor-type="char" svg:x="15.769cm" svg:y="7.938cm" svg:width="0.953cm" svg:height="0.953cm" draw:z-index="52"><draw:text-box><text:p text:style-name="P4">是</text:p></draw:text-box></draw:frame><draw:frame draw:style-name="fr2" draw:name="外框27" text:anchor-type="char" svg:x="14.499cm" svg:y="6.985cm" svg:width="1.905cm" svg:height="1.27cm" draw:z-index="50"><draw:text-box><text:p text:style-name="P18">展期</text:p><text:p text:style-name="P18">核准</text:p></draw:text-box></draw:frame><draw:line text:anchor-type="char" draw:z-index="51" draw:style-name="gr2" draw:text-style-name="P23" svg:x1="15.452cm" svg:y1="8.255cm" svg:x2="15.452cm" svg:y2="8.89cm"><text:p/></draw:line><draw:custom-shape text:anchor-type="char" draw:z-index="49" draw:style-name="gr6" draw:text-style-name="P24" svg:width="2.541cm" svg:height="1.588cm" svg:x="14.182cm" svg:y="6.66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外框28" text:anchor-type="char" svg:x="10.689cm" svg:y="12.7cm" svg:width="2.54cm" svg:height="1.27cm" draw:z-index="40"><draw:text-box><text:p text:style-name="P18">檔案損害或內容變更</text:p></draw:text-box></draw:frame><draw:line text:anchor-type="char" draw:z-index="47" draw:style-name="gr3" draw:text-style-name="P23" svg:x1="12.594cm" svg:y1="5.93cm" svg:x2="15.452cm" svg:y2="5.93cm"><text:p/></draw:line><draw:frame draw:style-name="fr2" draw:name="外框29" text:anchor-type="char" svg:x="12.912cm" svg:y="10.16cm" svg:width="0.953cm" svg:height="0.79cm" draw:z-index="72"><draw:text-box><text:p text:style-name="P11">否</text:p></draw:text-box></draw:frame><draw:line text:anchor-type="char" draw:z-index="55" draw:style-name="gr4" draw:text-style-name="P23" svg:x1="11.959cm" svg:y1="11.748cm" svg:x2="11.959cm" svg:y2="12.383cm"><text:p/></draw:line><draw:frame draw:style-name="fr2" draw:name="外框30" text:anchor-type="char" svg:x="11.007cm" svg:y="10.478cm" svg:width="1.905cm" svg:height="1.27cm" draw:z-index="42"><draw:text-box><text:p text:style-name="P18">確認</text:p><text:p text:style-name="P18">補全</text:p></draw:text-box></draw:frame><draw:custom-shape text:anchor-type="char" draw:z-index="41" draw:style-name="gr6" draw:text-style-name="P24" svg:width="2.541cm" svg:height="1.588cm" svg:x="10.689cm" svg:y="10.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g text:anchor-type="char" draw:z-index="43" draw:style-name="gr7"><draw:line draw:style-name="gr8" draw:text-style-name="P23" svg:x1="9.737cm" svg:y1="12.201cm" svg:x2="10.055cm" svg:y2="12.201cm"><text:p/></draw:line><draw:line draw:style-name="gr8" draw:text-style-name="P23" svg:x1="10.055cm" svg:y1="12.201cm" svg:x2="10.055cm" svg:y2="10.931cm"><text:p/></draw:line><draw:line draw:style-name="gr9" draw:text-style-name="P23" svg:x1="10.055cm" svg:y1="10.931cm" svg:x2="10.69cm" svg:y2="10.931cm"><text:p/></draw:line></draw:g><draw:frame draw:style-name="fr2" draw:name="外框31" text:anchor-type="char" svg:x="7.197cm" svg:y="11.113cm" svg:width="0.953cm" svg:height="0.953cm" draw:z-index="30"><draw:text-box><text:p text:style-name="P4">是</text:p></draw:text-box></draw:frame><draw:frame draw:style-name="fr5" draw:name="外框32" text:anchor-type="char" svg:x="6.853cm" svg:y="11.721cm" svg:width="2.91cm" svg:height="0.688cm" draw:z-index="21"><draw:text-box><text:p text:style-name="P9">退回補全</text:p></draw:text-box></draw:frame><draw:line text:anchor-type="char" draw:z-index="2" draw:style-name="gr4" draw:text-style-name="P23" svg:x1="8.149cm" svg:y1="11.113cm" svg:x2="8.149cm" svg:y2="11.748cm"><text:p/></draw:line><draw:g text:anchor-type="char" draw:z-index="38" draw:style-name="gr7"><draw:line draw:style-name="gr8" draw:text-style-name="P23" svg:x1="6.562cm" svg:y1="10.361cm" svg:x2="5.609cm" svg:y2="10.361cm"><text:p/></draw:line><draw:line draw:style-name="gr8" draw:text-style-name="P23" svg:x1="5.609cm" svg:y1="10.361cm" svg:x2="5.609cm" svg:y2="13.219cm"><text:p/></draw:line><draw:line draw:style-name="gr9" draw:text-style-name="P23" svg:x1="5.609cm" svg:y1="13.219cm" svg:x2="10.054cm" svg:y2="13.219cm"><text:p/></draw:line></draw:g><draw:frame draw:style-name="fr2" draw:name="外框33" text:anchor-type="char" svg:x="6.879cm" svg:y="9.843cm" svg:width="2.54cm" svg:height="1.27cm" draw:z-index="27"><draw:text-box><text:p text:style-name="P18">檔案缺頁或缺件</text:p></draw:text-box></draw:frame><draw:custom-shape text:anchor-type="char" draw:z-index="26" draw:style-name="gr11" draw:text-style-name="P24" svg:width="3.176cm" svg:height="1.588cm" svg:x="6.562cm" svg:y="9.52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外框34" text:anchor-type="char" svg:x="7.514cm" svg:y="8.255cm" svg:width="0.953cm" svg:height="0.79cm" draw:z-index="25"><draw:text-box><text:p text:style-name="P11">否</text:p></draw:text-box></draw:frame><draw:g text:anchor-type="char" draw:z-index="3" draw:style-name="gr7"><draw:line draw:style-name="gr8" draw:text-style-name="P23" svg:x1="8.15cm" svg:y1="9.031cm" svg:x2="7.197cm" svg:y2="9.031cm"><text:p/></draw:line><draw:line draw:style-name="gr9" draw:text-style-name="P23" svg:x1="8.15cm" svg:y1="9.031cm" svg:x2="8.15cm" svg:y2="9.666cm"><text:p/></draw:line></draw:g><draw:frame draw:style-name="fr4" draw:name="外框35" text:anchor-type="char" svg:x="7.805cm" svg:y="3.784cm" svg:width="7.038cm" svg:height="0.753cm" draw:z-index="20"><draw:text-box><text:p text:style-name="P7">調案人以展期單或公函申請展期</text:p><text:p text:style-name="P8"/></draw:text-box></draw:frame><draw:frame draw:style-name="fr3" draw:name="外框36" text:anchor-type="char" svg:x="-0.45cm" svg:y="0.926cm" svg:width="1.64cm" svg:height="1.958cm" draw:z-index="15"><draw:text-box><text:p text:style-name="P16">調案</text:p><text:p text:style-name="P16">使用</text:p></draw:text-box></draw:frame><draw:custom-shape text:anchor-type="char" draw:z-index="9" draw:style-name="gr14" draw:text-style-name="P24" svg:width="5.081cm" svg:height="1.588cm" svg:x="2.434cm" svg:y="8.25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外框37" text:anchor-type="char" svg:x="13.864cm" svg:y="5.398cm" svg:width="0.953cm" svg:height="0.79cm" draw:z-index="32"><draw:text-box><text:p text:style-name="P11">否</text:p></draw:text-box></draw:frame><draw:frame draw:style-name="fr2" draw:name="外框38" text:anchor-type="char" svg:x="4.022cm" svg:y="5.08cm" svg:width="0.953cm" svg:height="0.953cm" draw:z-index="13"><draw:text-box><text:p text:style-name="P4">是</text:p></draw:text-box></draw:frame><draw:line text:anchor-type="char" draw:z-index="46" draw:style-name="gr2" draw:text-style-name="P23" svg:x1="10.054cm" svg:y1="5.93cm" svg:x2="4.974cm" svg:y2="5.93cm"><text:p/></draw:line><draw:frame draw:style-name="fr2" draw:name="外框39" text:anchor-type="char" svg:x="10.372cm" svg:y="5.398cm" svg:width="1.905cm" svg:height="1.27cm" draw:z-index="45"><draw:text-box><text:p text:style-name="P18">展期滿三次</text:p></draw:text-box></draw:frame><draw:frame draw:style-name="fr2" draw:name="外框40" text:anchor-type="char" svg:x="3.704cm" svg:y="3.81cm" svg:width="2.54cm" svg:height="1.27cm" draw:z-index="36"><draw:text-box><text:p text:style-name="P18">調案期間內還卷</text:p></draw:text-box></draw:frame><draw:custom-shape text:anchor-type="char" draw:z-index="35" draw:style-name="gr11" draw:text-style-name="P24" svg:width="3.176cm" svg:height="1.588cm" svg:x="3.387cm" svg:y="3.49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6" draw:style-name="gr4" draw:text-style-name="P23" svg:x1="4.974cm" svg:y1="2.858cm" svg:x2="4.974cm" svg:y2="3.493cm"><text:p/></draw:line><draw:frame draw:style-name="fr2" draw:name="外框41" text:anchor-type="char" svg:x="2.752cm" svg:y="8.573cm" svg:width="4.128cm" svg:height="1.588cm" draw:z-index="10"><draw:text-box><text:p text:style-name="P18">檔管人員查檢檔案齊全且內容無誤</text:p><text:p text:style-name="P10"/></draw:text-box></draw:frame><draw:line text:anchor-type="char" draw:z-index="17" draw:style-name="gr4" draw:text-style-name="P23" svg:x1="4.974cm" svg:y1="7.303cm" svg:x2="4.974cm" svg:y2="8.256cm"><text:p/></draw:line><draw:line text:anchor-type="char" draw:z-index="11" draw:style-name="gr4" draw:text-style-name="P23" svg:x1="11.324cm" svg:y1="4.445cm" svg:x2="11.324cm" svg:y2="5.08cm"><text:p/></draw:line><draw:custom-shape text:anchor-type="char" draw:z-index="44" draw:style-name="gr6" draw:text-style-name="P24" svg:width="2.541cm" svg:height="1.588cm" svg:x="10.054cm" svg:y="5.0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外框42" text:anchor-type="char" svg:x="6.562cm" svg:y="3.493cm" svg:width="0.953cm" svg:height="0.79cm" draw:z-index="14"><draw:text-box><text:p text:style-name="P11">否</text:p></draw:text-box></draw:frame><draw:g text:anchor-type="char" draw:z-index="37" draw:style-name="gr7"><draw:line draw:style-name="gr8" draw:text-style-name="P23" svg:x1="6.562cm" svg:y1="4.348cm" svg:x2="7.197cm" svg:y2="4.348cm"><text:p/></draw:line><draw:line draw:style-name="gr8" draw:text-style-name="P23" svg:x1="7.197cm" svg:y1="4.03cm" svg:x2="7.197cm" svg:y2="4.348cm"><text:p/></draw:line><draw:line draw:style-name="gr9" draw:text-style-name="P23" svg:x1="7.197cm" svg:y1="4.03cm" svg:x2="7.832cm" svg:y2="4.03cm"><text:p/></draw:line></draw:g><draw:line text:anchor-type="char" draw:z-index="5" draw:style-name="gr4" draw:text-style-name="P23" svg:x1="4.974cm" svg:y1="1.27cm" svg:x2="4.974cm" svg:y2="2.223cm"><text:p/></draw:lin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draw:marker draw:name="msArrowEnd_20_1" draw:display-name="msArrowEnd 1" svg:viewBox="0 0 80 80" svg:d="M40 0l40 80h-80z"/>
    <draw:marker draw:name="msArrowEnd_20_2" draw:display-name="msArrowEnd 2" svg:viewBox="0 0 80 120" svg:d="M40 0l40 12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color="#000000" loext:opacity="100%" style:text-position="21% 100%"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line-height="0.423cm"/>
      <style:text-properties fo:color="#000000" loext:opacity="100%" style:font-name-asian="標楷體" style:font-family-asian="標楷體" style:font-family-generic-asian="script" style:font-size-complex="12pt"/>
    </style:style>
    <style:style style:name="本文_20_3" style:display-name="本文 3" style:family="paragraph" style:parent-style-name="Standard">
      <style:paragraph-properties fo:line-height="0.459cm" fo:text-align="center" style:justify-single-word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1.905cm" fo:margin-right="0.68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左營區公所檔案調案使用作業流程圖</dc:title>
    <dc:subject/>
    <meta:keyword/>
    <dc:description/>
    <meta:initial-creator>user</meta:initial-creator>
    <meta:creation-date>2005-10-03T13:54:00</meta:creation-date>
    <dc:creator>user</dc:creator>
    <dc:date>2006-03-08T10:43:00</dc:date>
    <meta:print-date>2006-03-08T10:40:00</meta:print-date>
    <meta:editing-cycles>3</meta:editing-cycles>
    <meta:editing-duration>PT4M</meta:editing-duration>
    <meta:document-statistic meta:table-count="0" meta:image-count="0" meta:object-count="0" meta:page-count="2" meta:paragraph-count="51" meta:word-count="294" meta:character-count="294" meta:non-whitespace-character-count="294"/>
    <meta:generator>LibreOffice/7.2.4.1$Windows_X86_64 LibreOffice_project/27d75539669ac387bb498e35313b970b7fe9c4f9</meta:generator>
  </office:meta>
</office:document-meta>
</file>