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235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fo:letter-spacing="-0.035cm" style:font-size-asian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style:page-number="16"/>
      <style:text-properties style:font-name="標楷體" fo:font-size="26pt" fo:language="none" fo:country="none" fo:font-weight="bold" style:font-name-asian="標楷體" style:font-size-asian="26pt" style:language-asian="none" style:country-asian="none" style:font-weight-asian="bold" style:font-name-complex="標楷體" style:font-size-complex="26pt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solid" draw:fill-color="#ff99cc"/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letter-spacing="-0.035cm"/>
    </style:style>
    <style:style style:name="T6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draw:fill="solid" draw:fill-color="#cc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min-height="0.868cm" fo:min-width="2.3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35cm" svg:stroke-color="#000000" draw:marker-end="msArrowEnd_20_8" draw:marker-end-width="0.35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外框1" text:anchor-type="char" svg:x="0cm" svg:y="0.635cm" svg:width="17.78cm" svg:height="2.223cm" draw:z-index="11"><draw:text-box><text:p text:style-name="P2"><text:span text:style-name="T2">高雄中學檔案申請處理流程圖</text:span></text:p><text:p text:style-name="P3"/></draw:text-box></draw:frame><draw:frame draw:style-name="fr1" draw:name="外框2" text:anchor-type="char" svg:x="6.324cm" svg:y="19.976cm" svg:width="7.038cm" svg:height="1.958cm" draw:z-index="6"><draw:text-box><text:p text:style-name="P4">回覆申請人</text:p></draw:text-box></draw:frame><draw:line text:anchor-type="char" draw:z-index="8" draw:style-name="gr2" draw:text-style-name="P11" svg:x1="9.525cm" svg:y1="17.78cm" svg:x2="9.525cm" svg:y2="20.003cm"><text:p/></draw:line><draw:frame draw:style-name="fr1" draw:name="外框3" text:anchor-type="char" svg:x="6.324cm" svg:y="15.849cm" svg:width="7.038cm" svg:height="1.958cm" draw:z-index="5"><draw:text-box><text:p text:style-name="P6"><text:span text:style-name="T3">相關組室回復稿簽奉</text:span><text:span text:style-name="T4"> </text:span><text:span text:style-name="T3">核示</text:span></text:p><text:p text:style-name="P7">(三日)</text:p></draw:text-box></draw:frame><draw:line text:anchor-type="char" draw:z-index="7" draw:style-name="gr2" draw:text-style-name="P11" svg:x1="9.525cm" svg:y1="13.653cm" svg:x2="9.525cm" svg:y2="15.876cm"><text:p/></draw:line><draw:frame draw:style-name="fr1" draw:name="外框4" text:anchor-type="char" svg:x="6.324cm" svg:y="11.721cm" svg:width="7.038cm" svg:height="1.958cm" draw:z-index="4"><draw:text-box><text:p text:style-name="P4">送交文書人員掛號並分文相關組室承辦</text:p></draw:text-box></draw:frame><draw:line text:anchor-type="char" draw:z-index="3" draw:style-name="gr2" draw:text-style-name="P11" svg:x1="9.525cm" svg:y1="9.525cm" svg:x2="9.525cm" svg:y2="11.748cm"><text:p/></draw:line><draw:frame draw:style-name="fr1" draw:name="外框5" text:anchor-type="char" svg:x="6.112cm" svg:y="7.594cm" svg:width="7.038cm" svg:height="1.958cm" draw:z-index="1"><draw:text-box><text:p text:style-name="P5">收取諮詢信件</text:p></draw:text-box></draw:frame><draw:line text:anchor-type="char" draw:z-index="0" draw:style-name="gr2" draw:text-style-name="P11" svg:x1="9.525cm" svg:y1="5.715cm" svg:x2="9.525cm" svg:y2="7.62cm"><text:p/></draw:line><draw:custom-shape text:anchor-type="char" draw:z-index="2" draw:style-name="gr1" draw:text-style-name="P10" svg:width="3.176cm" svg:height="1.588cm" svg:x="7.832cm" svg:y="4.128cm"><text:p text:style-name="P9"><text:span text:style-name="T6">開 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0" draw:style-name="gr1" draw:text-style-name="P10" svg:width="3.176cm" svg:height="1.588cm" svg:x="7.938cm" svg:y="23.813cm"><text:p text:style-name="P9"><text:span text:style-name="T6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9" draw:style-name="gr2" draw:text-style-name="P11" svg:x1="9.525cm" svg:y1="22.225cm" svg:x2="9.525cm" svg:y2="23.81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8" draw:display-name="msArrowEnd 8" svg:viewBox="0 0 200 120" svg:d="M100 0l100 120h-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line-height="0.459cm" fo:text-align="center" style:justify-single-word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36cm" fo:margin-bottom="1.501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05-10-03T13:54:00</meta:creation-date>
    <dc:creator>user</dc:creator>
    <dc:date>2006-03-08T10:44:00</dc:date>
    <meta:editing-cycles>3</meta:editing-cycles>
    <meta:editing-duration>PT1M</meta:editing-duration>
    <meta:document-statistic meta:table-count="0" meta:image-count="0" meta:object-count="0" meta:page-count="1" meta:paragraph-count="6" meta:word-count="56" meta:character-count="57" meta:non-whitespace-character-count="56"/>
    <meta:generator>LibreOffice/7.2.4.1$Windows_X86_64 LibreOffice_project/27d75539669ac387bb498e35313b970b7fe9c4f9</meta:generator>
  </office:meta>
</office:document-meta>
</file>