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Standard">
      <style:text-properties fo:color="#ff0000" loext:opacity="100%" style:font-name-asian="標楷體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text-properties fo:color="#0000ff" loext:opacity="100%" style:text-position="-41% 100%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Text_20_body">
      <style:text-properties fo:color="#0000ff" loext:opacity="100%" fo:font-size="16pt" fo:font-weight="normal" style:font-size-asian="16pt" style:font-weight-asian="normal" style:font-weight-complex="normal"/>
    </style:style>
    <style:style style:name="P14" style:family="paragraph" style:parent-style-name="Text_20_body">
      <style:text-properties fo:color="#0000ff" loext:opacity="100%" fo:font-size="16pt" fo:font-weight="normal" style:font-size-asian="16pt" style:font-weight-asian="normal" style:font-weight-complex="normal"/>
    </style:style>
    <style:style style:name="P15" style:family="paragraph" style:parent-style-name="本文_20_2">
      <style:paragraph-properties fo:text-align="center" style:justify-single-word="false"/>
      <style:text-properties fo:font-size="11pt" style:font-size-asian="11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9900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99cc"/>
      <style:paragraph-properties fo:line-height="0.423cm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ff" loext:opacity="100%" fo:font-size="16pt" fo:font-weight="normal" style:font-size-asian="16pt" style:font-weight-asian="normal" style:font-weight-complex="normal"/>
    </style:style>
    <style:style style:name="T5" style:family="text">
      <style:text-properties fo:color="#0000ff" loext:opacity="100%" style:text-position="-41% 100%" style:font-name-asian="標楷體"/>
    </style:style>
    <style:style style:name="T6" style:family="text">
      <style:text-properties fo:color="#ff0000" loext:opacity="100%" style:font-name-asian="標楷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use-window-font-color="true" loext:opacity="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99" draw:fill="solid" draw:fill-color="#ffff99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draw:auto-grow-width="false" fo:min-height="0.42cm" fo:min-width="2.3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1.08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2.985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char" svg:x="-0.953cm" svg:y="0cm" svg:width="17.886cm" svg:height="1.27cm" draw:z-index="37"><draw:text-box><text:p text:style-name="P1"><text:span text:style-name="T1">高雄中學檔案逾期未歸稽催流程圖</text:span></text:p><text:p text:style-name="P2"/></draw:text-box></draw:frame></text:p>
      <text:p text:style-name="P3"/>
      <text:p text:style-name="P12"><draw:line text:anchor-type="char" draw:z-index="24" draw:style-name="gr7" draw:text-style-name="P18" svg:x1="12.065cm" svg:y1="10.647cm" svg:x2="10.795cm" svg:y2="10.647cm"><text:p/></draw:line><draw:line text:anchor-type="char" draw:z-index="1" draw:style-name="gr7" draw:text-style-name="P18" svg:x1="13.653cm" svg:y1="3.646cm" svg:x2="10.795cm" svg:y2="3.646cm"><text:p/></draw:line><draw:custom-shape text:anchor-type="char" draw:z-index="39" draw:style-name="gr1" draw:text-style-name="P17" svg:width="3.176cm" svg:height="0.953cm" svg:x="6.033cm" svg:y="1.27cm"><text:p text:style-name="P16"><text:span text:style-name="T9">開 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" draw:style-name="gr8" draw:text-style-name="P18" svg:x1="7.62cm" svg:y1="2.223cm" svg:x2="7.62cm" svg:y2="2.858cm"><text:p/></draw:line><draw:frame draw:style-name="fr4" draw:name="外框2" text:anchor-type="char" svg:x="0.609cm" svg:y="2.514cm" svg:width="1.958cm" svg:height="15.928cm" draw:z-index="5"><draw:text-box><text:p text:style-name="P3"/><text:p text:style-name="P3"/><text:p text:style-name="P3"/><text:p text:style-name="P13">逾</text:p><text:p text:style-name="P13">期</text:p><text:p text:style-name="P13">未</text:p><text:p text:style-name="P13">歸</text:p><text:p text:style-name="P13">還</text:p><text:p text:style-name="P13">檔</text:p><text:p text:style-name="P13">案</text:p><text:p text:style-name="P13">稽</text:p><text:p text:style-name="P13">催</text:p><text:p text:style-name="P13"/></draw:text-box></draw:frame><draw:frame draw:style-name="fr1" draw:name="外框3" text:anchor-type="char" svg:x="11.113cm" svg:y="9.843cm" svg:width="0.953cm" svg:height="0.79cm" draw:z-index="25"><draw:text-box><text:p text:style-name="P5">否</text:p></draw:text-box></draw:frame><draw:custom-shape text:anchor-type="char" draw:z-index="26" draw:style-name="gr6" draw:text-style-name="P19" svg:width="3.176cm" svg:height="1.588cm" svg:x="12.065cm" svg:y="9.8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4" text:anchor-type="char" svg:x="12.383cm" svg:y="10.16cm" svg:width="2.54cm" svg:height="1.588cm" draw:z-index="27"><draw:text-box><text:p text:style-name="P15">稽催三次</text:p><text:p text:style-name="P15">以上</text:p></draw:text-box></draw:frame><draw:frame draw:style-name="fr2" draw:name="外框5" text:anchor-type="char" svg:x="10.769cm" svg:y="12.674cm" svg:width="5.768cm" svg:height="0.82cm" draw:z-index="28"><draw:text-box><text:p text:style-name="P8">提請機關權責長官處理</text:p></draw:text-box></draw:frame><draw:line text:anchor-type="char" draw:z-index="29" draw:style-name="gr2" draw:text-style-name="P18" svg:x1="13.653cm" svg:y1="14.605cm" svg:x2="7.62cm" svg:y2="14.605cm"><text:p/></draw:line><draw:frame draw:style-name="fr1" draw:name="外框6" text:anchor-type="char" svg:x="15.558cm" svg:y="9.843cm" svg:width="0.953cm" svg:height="0.79cm" draw:z-index="31"><draw:text-box><text:p text:style-name="P5">否</text:p></draw:text-box></draw:frame><draw:line text:anchor-type="char" draw:z-index="34" draw:style-name="gr4" draw:text-style-name="P18" svg:x1="16.828cm" svg:y1="7.303cm" svg:x2="16.828cm" svg:y2="10.653cm"><text:p/></draw:line><draw:line text:anchor-type="char" draw:z-index="35" draw:style-name="gr3" draw:text-style-name="P18" svg:x1="15.24cm" svg:y1="10.647cm" svg:x2="16.828cm" svg:y2="10.647cm"><text:p/></draw:line><draw:line text:anchor-type="char" draw:z-index="36" draw:style-name="gr2" draw:text-style-name="P18" svg:x1="13.653cm" svg:y1="11.43cm" svg:x2="13.653cm" svg:y2="12.7cm"><text:p/></draw:line><draw:frame draw:style-name="fr2" draw:name="外框7" text:anchor-type="char" svg:x="4.63cm" svg:y="20.929cm" svg:width="6.72cm" svg:height="0.753cm" draw:z-index="38"><draw:text-box><text:p text:style-name="P4">調離職人員借調檔案檢查與處理</text:p><text:p text:style-name="P8"/></draw:text-box></draw:frame><draw:line text:anchor-type="char" draw:z-index="2" draw:style-name="gr3" draw:text-style-name="P18" svg:x1="16.828cm" svg:y1="6.033cm" svg:x2="16.828cm" svg:y2="7.303cm"><text:p/></draw:line><draw:line text:anchor-type="char" draw:z-index="22" draw:style-name="gr2" draw:text-style-name="P18" svg:x1="16.828cm" svg:y1="6.033cm" svg:x2="11.113cm" svg:y2="6.033cm"><text:p/></draw:line><draw:line text:anchor-type="char" draw:z-index="0" draw:style-name="gr3" draw:text-style-name="P18" svg:x1="13.653cm" svg:y1="13.335cm" svg:x2="13.653cm" svg:y2="14.605cm"><text:p/></draw:line><draw:custom-shape text:anchor-type="char" draw:z-index="32" draw:style-name="gr5" draw:text-style-name="P17" svg:width="2.541cm" svg:height="0.953cm" svg:x="13.653cm" svg:y="3.175cm"><text:p text:style-name="P16"><text:span text:style-name="T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" draw:style-name="gr8" draw:text-style-name="P18" svg:x1="7.62cm" svg:y1="6.668cm" svg:x2="7.62cm" svg:y2="7.621cm"><text:p/></draw:line><draw:line text:anchor-type="char" draw:z-index="4" draw:style-name="gr8" draw:text-style-name="P18" svg:x1="7.62cm" svg:y1="2.858cm" svg:x2="7.62cm" svg:y2="3.811cm"><text:p/></draw:line><draw:custom-shape text:anchor-type="char" draw:z-index="7" draw:style-name="gr9" draw:text-style-name="P19" svg:width="6.986cm" svg:height="1.588cm" svg:x="4.128cm" svg:y="2.85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8" text:anchor-type="char" svg:x="5.08cm" svg:y="3.175cm" svg:width="5.08cm" svg:height="1.588cm" draw:z-index="8"><draw:text-box><text:p text:style-name="P15">檔管人員定期查檢借調或調用檔案是否已逾期未還</text:p><text:p text:style-name="P7"/></draw:text-box></draw:frame><draw:line text:anchor-type="char" draw:z-index="9" draw:style-name="gr8" draw:text-style-name="P18" svg:x1="7.62cm" svg:y1="20.003cm" svg:x2="7.62cm" svg:y2="20.956cm"><text:p/></draw:line><draw:line text:anchor-type="char" draw:z-index="10" draw:style-name="gr8" draw:text-style-name="P18" svg:x1="7.62cm" svg:y1="17.145cm" svg:x2="7.62cm" svg:y2="18.733cm"><text:p/></draw:line><draw:frame draw:style-name="fr1" draw:name="外框9" text:anchor-type="char" svg:x="7.938cm" svg:y="8.89cm" svg:width="0.953cm" svg:height="0.953cm" draw:z-index="11"><draw:text-box><text:p text:style-name="P10">是</text:p></draw:text-box></draw:frame><draw:frame draw:style-name="fr3" draw:name="外框10" text:anchor-type="char" svg:x="11.43cm" svg:y="2.858cm" svg:width="0.953cm" svg:height="0.79cm" draw:z-index="12"><draw:text-box><text:p text:style-name="P5">否</text:p></draw:text-box></draw:frame><draw:line text:anchor-type="char" draw:z-index="13" draw:style-name="gr8" draw:text-style-name="P18" svg:x1="7.62cm" svg:y1="4.445cm" svg:x2="7.62cm" svg:y2="5.398cm"><text:p/></draw:line><draw:line text:anchor-type="char" draw:z-index="14" draw:style-name="gr8" draw:text-style-name="P18" svg:x1="7.62cm" svg:y1="8.89cm" svg:x2="7.62cm" svg:y2="9.843cm"><text:p/></draw:line><draw:frame draw:style-name="fr2" draw:name="外框11" text:anchor-type="char" svg:x="4.101cm" svg:y="5.371cm" svg:width="7.038cm" svg:height="1.323cm" draw:z-index="15"><draw:text-box><text:p text:style-name="P4">製作逾期歸還檔案稽催單或出具</text:p><text:p text:style-name="P4">公函辦理催歸</text:p><text:p text:style-name="P8"/></draw:text-box></draw:frame><draw:frame draw:style-name="fr2" draw:name="外框12" text:anchor-type="char" svg:x="4.101cm" svg:y="7.594cm" svg:width="7.038cm" svg:height="1.323cm" draw:z-index="16"><draw:text-box><text:p text:style-name="P4">檔管人員註記稽催日期及次數</text:p><text:p text:style-name="P8">於調案紀錄上</text:p></draw:text-box></draw:frame><draw:custom-shape text:anchor-type="char" draw:z-index="17" draw:style-name="gr9" draw:text-style-name="P19" svg:width="6.986cm" svg:height="1.588cm" svg:x="4.128cm" svg:y="9.8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13" text:anchor-type="char" svg:x="5.398cm" svg:y="10.16cm" svg:width="4.128cm" svg:height="0.635cm" draw:z-index="18"><draw:text-box><text:p text:style-name="P15">調案人還卷</text:p></draw:text-box></draw:frame><draw:line text:anchor-type="char" draw:z-index="19" draw:style-name="gr8" draw:text-style-name="P18" svg:x1="7.62cm" svg:y1="11.43cm" svg:x2="7.62cm" svg:y2="15.875cm"><text:p/></draw:line><draw:frame draw:style-name="fr2" draw:name="外框14" text:anchor-type="char" svg:x="4.419cm" svg:y="15.849cm" svg:width="7.038cm" svg:height="1.323cm" draw:z-index="20"><draw:text-box><text:p text:style-name="P4">修正檔案借調紀錄</text:p><text:p text:style-name="P4">並註記檔案歸還</text:p></draw:text-box></draw:frame><draw:frame draw:style-name="fr2" draw:name="外框15" text:anchor-type="char" svg:x="4.419cm" svg:y="18.706cm" svg:width="7.038cm" svg:height="1.323cm" draw:z-index="21"><draw:text-box><text:p text:style-name="P6"><text:span text:style-name="T2">續回圖</text:span><text:span text:style-name="T2">(</text:span><text:span text:style-name="T2">續一</text:span><text:span text:style-name="T2">)</text:span><text:span text:style-name="T2">中調案還卷後之查檢歸還檔案、上架及調案數量統計</text:span></text:p></draw:text-box></draw:frame><draw:frame draw:style-name="fr1" draw:name="外框16" text:anchor-type="char" svg:x="6.773cm" svg:y="12.806cm" svg:width="0.953cm" svg:height="1.27cm" draw:z-index="30"><draw:text-box><text:p text:style-name="P10">是</text:p></draw:text-box></draw:frame><draw:frame draw:style-name="fr1" draw:name="外框17" text:anchor-type="char" svg:x="7.62cm" svg:y="4.445cm" svg:width="0.953cm" svg:height="0.953cm" draw:z-index="33"><draw:text-box><text:p text:style-name="P10">是</text:p></draw:text-box></draw:frame><draw:frame draw:style-name="fr1" draw:name="外框18" text:anchor-type="char" svg:x="13.653cm" svg:y="11.43cm" svg:width="0.953cm" svg:height="0.953cm" draw:z-index="23"><draw:text-box><text:p text:style-name="P10">是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1" draw:display-name="msArrowEnd 1" svg:viewBox="0 0 80 80" svg:d="M40 0l40 80h-80z"/>
    <draw:marker draw:name="msArrowEnd_20_2" draw:display-name="msArrowEnd 2" svg:viewBox="0 0 80 120" svg:d="M40 0l40 120h-8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_20_2" style:display-name="本文 2" style:family="paragraph" style:parent-style-name="Standard">
      <style:paragraph-properties fo:line-height="0.423cm"/>
      <style:text-properties fo:color="#000000" loext:opacity="100%"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05-10-03T13:55:00</meta:creation-date>
    <dc:creator>user</dc:creator>
    <dc:date>2006-03-08T10:44:00</dc:date>
    <meta:editing-cycles>3</meta:editing-cycles>
    <meta:document-statistic meta:table-count="0" meta:image-count="0" meta:object-count="0" meta:page-count="1" meta:paragraph-count="30" meta:word-count="172" meta:character-count="172" meta:non-whitespace-character-count="172"/>
    <meta:generator>LibreOffice/7.2.4.1$Windows_X86_64 LibreOffice_project/27d75539669ac387bb498e35313b970b7fe9c4f9</meta:generator>
  </office:meta>
</office:document-meta>
</file>