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2pt" style:font-size-asian="12pt"/>
    </style:style>
    <style:style style:name="P2" style:family="paragraph" style:parent-style-name="Standard">
      <style:text-properties fo:font-size="14pt" style:font-size-asian="14pt" style:font-size-complex="26pt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 style:list-style-name="">
      <style:text-properties fo:font-size="14pt" style:font-size-asian="14pt"/>
    </style:style>
    <style:style style:name="P5" style:family="paragraph" style:parent-style-name="Standard">
      <style:paragraph-properties fo:break-before="pag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1pt" style:font-size-asian="11pt"/>
    </style:style>
    <style:style style:name="P8" style:family="paragraph" style:parent-style-name="Standard">
      <style:paragraph-properties fo:margin-top="0.445cm" fo:margin-bottom="0cm" style:contextual-spacing="false" fo:line-height="0.459cm" fo:text-align="center" style:justify-single-word="false"/>
      <style:text-properties fo:font-size="11pt" style:font-name-asian="標楷體" style:font-size-asian="11pt"/>
    </style:style>
    <style:style style:name="P9" style:family="paragraph" style:parent-style-name="Standard">
      <style:paragraph-properties fo:line-height="0.459cm" fo:text-align="center" style:justify-single-word="false"/>
      <style:text-properties fo:font-size="11pt" style:font-name-asian="標楷體" style:font-size-asian="11pt"/>
    </style:style>
    <style:style style:name="P10" style:family="paragraph" style:parent-style-name="Standard">
      <style:paragraph-properties fo:line-height="0.459cm" fo:text-align="center" style:justify-single-word="false"/>
      <style:text-properties style:font-name-asian="標楷體"/>
    </style:style>
    <style:style style:name="P11" style:family="paragraph" style:parent-style-name="Standard">
      <style:text-properties fo:color="#ff0000" loext:opacity="100%" style:font-name-asian="標楷體"/>
    </style:style>
    <style:style style:name="P12" style:family="paragraph" style:parent-style-name="Standard">
      <style:text-properties fo:color="#0000ff" loext:opacity="100%" style:text-position="-41% 100%" style:font-name-asian="標楷體"/>
    </style:style>
    <style:style style:name="P13" style:family="paragraph" style:parent-style-name="Text_20_body" style:master-page-name="Standard">
      <style:paragraph-properties fo:text-align="justify" fo:text-align-last="justify" style:justify-single-word="false" style:page-number="16"/>
    </style:style>
    <style:style style:name="P14" style:family="paragraph" style:parent-style-name="Text_20_body">
      <style:text-properties fo:color="#0000ff" loext:opacity="100%" fo:font-size="16pt" fo:font-weight="normal" style:font-size-asian="16pt" style:font-weight-asian="normal" style:font-weight-complex="normal"/>
    </style:style>
    <style:style style:name="P15" style:family="paragraph" style:parent-style-name="Text_20_body">
      <style:paragraph-properties fo:margin-top="0.318cm" fo:margin-bottom="0cm" style:contextual-spacing="false" fo:line-height="0.706cm"/>
      <style:text-properties fo:color="#0000ff" loext:opacity="100%" fo:font-size="16pt" fo:font-weight="normal" style:font-size-asian="16pt" style:font-weight-asian="normal" style:font-weight-complex="normal"/>
    </style:style>
    <style:style style:name="P16" style:family="paragraph" style:parent-style-name="Text_20_body">
      <style:paragraph-properties fo:line-height="0.706cm"/>
      <style:text-properties fo:color="#0000ff" loext:opacity="100%" fo:font-size="16pt" fo:font-weight="normal" style:font-size-asian="16pt" style:font-weight-asian="normal" style:font-weight-complex="normal"/>
    </style:style>
    <style:style style:name="P17" style:family="paragraph" style:parent-style-name="本文_20_2">
      <style:paragraph-properties fo:text-align="center" style:justify-single-word="false"/>
      <style:text-properties fo:font-size="11pt" style:font-size-asian="11pt"/>
    </style:style>
    <style:style style:name="P18" style:family="paragraph" style:parent-style-name="本文_20_2">
      <style:paragraph-properties fo:text-align="center" style:justify-single-word="false"/>
    </style:style>
    <style:style style:name="P19" style:family="paragraph">
      <style:paragraph-properties fo:line-height="0.776cm" fo:text-align="center" style:writing-mode="lr-tb"/>
    </style:style>
    <style:style style:name="P20" style:family="paragraph">
      <loext:graphic-properties draw:fill="solid" draw:fill-color="#c0c0c0"/>
      <style:paragraph-properties fo:line-height="0.776cm" fo:text-align="center" style:writing-mode="lr-tb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P22" style:family="paragraph">
      <style:paragraph-properties fo:text-align="center" style:writing-mode="lr-tb"/>
    </style:style>
    <style:style style:name="P23" style:family="paragraph">
      <loext:graphic-properties draw:fill="solid" draw:fill-color="#ff9900"/>
      <style:paragraph-properties fo:text-align="center" style:writing-mode="lr-tb"/>
    </style:style>
    <style:style style:name="P24" style:family="paragraph">
      <loext:graphic-properties draw:fill="solid" draw:fill-color="#ff99cc"/>
      <style:paragraph-properties fo:line-height="0.423cm" style:writing-mode="lr-tb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color="#ff0000" loext:opacity="100%" style:text-position="21% 100%" style:font-name="Arial Black" fo:font-size="14pt" fo:language="en" fo:country="US" style:letter-kerning="true" style:font-name-asian="新細明體" style:font-size-asian="14pt" style:language-asian="zh" style:country-asian="TW" style:font-name-complex="Arial Black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1pt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ccffff" draw:fill="solid" draw:fill-color="#cc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ccffcc" draw:fill="solid" draw:fill-color="#ccffcc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5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99" draw:fill="solid" draw:fill-color="#ffff99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339966" draw:stroke-linejoin="miter" draw:fill="solid" draw:fill-color="#c0c0c0" draw:textarea-horizontal-align="justify" draw:textarea-vertical-align="top" draw:auto-grow-height="false" draw:auto-grow-width="false" fo:min-height="0.646cm" fo:min-width="0.617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solid" svg:stroke-width="0.026cm" svg:stroke-color="#000000" draw:marker-start="msArrowEnd_20_2" draw:marker-start-width="0.141cm" draw:marker-start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solid" draw:fill-color="#ff9900" draw:textarea-horizontal-align="justify" draw:textarea-vertical-align="top" draw:auto-grow-height="false" draw:auto-grow-width="false" fo:min-height="0.42cm" fo:min-width="1.785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solid" svg:stroke-width="0.026cm" svg:stroke-color="#000000" draw:marker-end="msArrowEnd_20_2" draw:marker-end-width="0.141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marker-start="msArrowEnd_20_2" draw:marker-start-width="0.141cm" draw:marker-start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draw:fill="solid" draw:fill-color="#ff99cc" draw:textarea-horizontal-align="justify" draw:textarea-vertical-align="top" draw:auto-grow-height="false" draw:auto-grow-width="false" fo:min-height="0.54cm" fo:min-width="1.08cm" fo:padding-top="0.127cm" fo:padding-bottom="0.127cm" fo:padding-left="0.254cm" fo:padding-right="0.254cm" fo:wrap-option="wrap" draw:shadow-offset-x="0.212cm" draw:shadow-offset-y="0.212cm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9" style:family="graphic">
      <style:graphic-properties draw:stroke="solid" svg:stroke-width="0.026cm" svg:stroke-color="#000000" draw:marker-end="msArrowEnd_20_1" draw:marker-end-width="0.141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marker-start="msArrowEnd_20_3" draw:marker-start-width="0.141cm" draw:marker-start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miter" draw:fill="solid" draw:fill-color="#ff99cc" draw:textarea-horizontal-align="justify" draw:textarea-vertical-align="top" draw:auto-grow-height="false" draw:auto-grow-width="false" fo:min-height="0.54cm" fo:min-width="2.985cm" fo:padding-top="0.127cm" fo:padding-bottom="0.127cm" fo:padding-left="0.254cm" fo:padding-right="0.254cm" fo:wrap-option="wrap" draw:shadow-offset-x="0.212cm" draw:shadow-offset-y="0.212cm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2" style:family="graphic">
      <style:graphic-properties draw:stroke="solid" svg:stroke-width="0.026cm" svg:stroke-color="#000000" draw:stroke-linejoin="miter" draw:fill="solid" draw:fill-color="#ff9900" draw:textarea-horizontal-align="justify" draw:textarea-vertical-align="top" draw:auto-grow-height="false" draw:auto-grow-width="false" fo:min-height="0.42cm" fo:min-width="2.357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高雄中學檔案應用作業流程圖</text:span></text:p>
      <text:p text:style-name="P2"/>
      <text:p text:style-name="P3"/>
      <text:p text:style-name="P4"><draw:line text:anchor-type="char" draw:z-index="2" draw:style-name="gr13" draw:text-style-name="P21" svg:x1="17.251cm" svg:y1="11.947cm" svg:x2="16.616cm" svg:y2="11.947cm"><text:p/></draw:line><draw:line text:anchor-type="char" draw:z-index="63" draw:style-name="gr7" draw:text-style-name="P21" svg:x1="17.568cm" svg:y1="9.897cm" svg:x2="16.933cm" svg:y2="9.897cm"><text:p/></draw:line><draw:line text:anchor-type="char" draw:z-index="53" draw:style-name="gr7" draw:text-style-name="P21" svg:x1="13.758cm" svg:y1="9.843cm" svg:x2="13.123cm" svg:y2="9.843cm"><text:p/></draw:line><draw:line text:anchor-type="char" draw:z-index="48" draw:style-name="gr7" draw:text-style-name="P21" svg:x1="9.631cm" svg:y1="9.696cm" svg:x2="8.361cm" svg:y2="9.696cm"><text:p/></draw:line><draw:line text:anchor-type="char" draw:z-index="0" draw:style-name="gr7" draw:text-style-name="P21" svg:x1="10.584cm" svg:y1="7.475cm" svg:x2="8.361cm" svg:y2="7.475cm"><text:p/></draw:line><draw:custom-shape text:anchor-type="char" draw:z-index="76" draw:style-name="gr1" draw:text-style-name="P20" svg:width="1.588cm" svg:height="1.271cm" svg:x="4.445cm" svg:y="22.648cm"><text:p text:style-name="P19"><text:span text:style-name="T4">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5" draw:name="外框1" text:anchor-type="char" svg:x="-0.556cm" svg:y="4.101cm" svg:width="1.958cm" svg:height="19.103cm" draw:z-index="9"><draw:text-box><text:p text:style-name="P6"/><text:p text:style-name="P6"/><text:p text:style-name="P6"/><text:p text:style-name="P6"/><text:p text:style-name="P6"/><text:p text:style-name="P14">申</text:p><text:p text:style-name="P14">請</text:p><text:p text:style-name="P14">審</text:p><text:p text:style-name="P14">核</text:p><text:p text:style-name="P14">及</text:p><text:p text:style-name="P14">回</text:p><text:p text:style-name="P14">覆</text:p><text:p text:style-name="P14"/><text:p text:style-name="P14"/><text:p text:style-name="P14"/></draw:text-box></draw:frame><draw:frame draw:style-name="fr5" draw:name="外框2" text:anchor-type="char" svg:x="-0.556cm" svg:y="0.291cm" svg:width="1.958cm" svg:height="3.228cm" draw:z-index="24"><draw:text-box><text:p text:style-name="P15">檔案</text:p><text:p text:style-name="P16">應用</text:p><text:p text:style-name="P16">申請</text:p></draw:text-box></draw:frame><draw:line text:anchor-type="char" draw:z-index="68" draw:style-name="gr6" draw:text-style-name="P21" svg:x1="17.886cm" svg:y1="11.113cm" svg:x2="17.886cm" svg:y2="19.368cm"><text:p/></draw:line><draw:custom-shape text:anchor-type="char" draw:z-index="74" draw:style-name="gr3" draw:text-style-name="P23" svg:width="2.541cm" svg:height="0.953cm" svg:x="15.981cm" svg:y="19.368cm"><text:p text:style-name="P22"><text:span text:style-name="T5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75" draw:style-name="gr2" draw:text-style-name="P21" svg:x1="13.441cm" svg:y1="20.003cm" svg:x2="12.806cm" svg:y2="20.003cm"><text:p/></draw:line><draw:frame draw:style-name="fr3" draw:name="外框3" text:anchor-type="char" svg:x="13.414cm" svg:y="19.024cm" svg:width="1.958cm" svg:height="2.275cm" draw:z-index="72"><draw:text-box><text:p text:style-name="P8">辦理調案歸還</text:p></draw:text-box></draw:frame><draw:frame draw:style-name="fr3" draw:name="外框4" text:anchor-type="char" svg:x="9.604cm" svg:y="19.024cm" svg:width="3.228cm" svg:height="2.275cm" draw:z-index="73"><draw:text-box><text:p text:style-name="P9">受理單位將審核通知書影本併同檔案送交檔案管理單位</text:p></draw:text-box></draw:frame><draw:line text:anchor-type="char" draw:z-index="1" draw:style-name="gr2" draw:text-style-name="P21" svg:x1="15.981cm" svg:y1="19.997cm" svg:x2="14.711cm" svg:y2="19.997cm"><text:p/></draw:line><draw:frame draw:style-name="fr2" draw:name="外框5" text:anchor-type="char" svg:x="8.361cm" svg:y="19.05cm" svg:width="0.953cm" svg:height="0.79cm" draw:z-index="71"><draw:text-box><text:p text:style-name="P11">否</text:p></draw:text-box></draw:frame><draw:frame draw:style-name="fr2" draw:name="外框6" text:anchor-type="char" svg:x="8.361cm" svg:y="8.89cm" svg:width="0.953cm" svg:height="0.79cm" draw:z-index="49"><draw:text-box><text:p text:style-name="P11">否</text:p></draw:text-box></draw:frame><draw:line text:anchor-type="char" draw:z-index="70" draw:style-name="gr4" draw:text-style-name="P21" svg:x1="11.853cm" svg:y1="18.727cm" svg:x2="5.503cm" svg:y2="18.727cm"><text:p/></draw:line><draw:line text:anchor-type="char" draw:z-index="69" draw:style-name="gr5" draw:text-style-name="P21" svg:x1="11.853cm" svg:y1="18.098cm" svg:x2="11.853cm" svg:y2="18.733cm"><text:p/></draw:line><draw:frame draw:style-name="fr3" draw:name="外框7" text:anchor-type="char" svg:x="17.542cm" svg:y="8.546cm" svg:width="1.005cm" svg:height="2.593cm" draw:z-index="67"><draw:text-box><text:p text:style-name="P9">得駁回申請</text:p></draw:text-box></draw:frame><draw:line text:anchor-type="char" draw:z-index="64" draw:style-name="gr4" draw:text-style-name="P21" svg:x1="17.293cm" svg:y1="11.901cm" svg:x2="17.293cm" svg:y2="9.996cm"><text:p/></draw:line><draw:frame draw:style-name="fr2" draw:name="外框8" text:anchor-type="char" svg:x="16.616cm" svg:y="8.89cm" svg:width="0.953cm" svg:height="0.79cm" draw:z-index="65"><draw:text-box><text:p text:style-name="P11">否</text:p></draw:text-box></draw:frame><draw:frame draw:style-name="fr2" draw:name="外框9" text:anchor-type="char" svg:x="16.933cm" svg:y="10.795cm" svg:width="0.953cm" svg:height="0.79cm" draw:z-index="66"><draw:text-box><text:p text:style-name="P11">否</text:p></draw:text-box></draw:frame><draw:line text:anchor-type="char" draw:z-index="54" draw:style-name="gr4" draw:text-style-name="P21" svg:x1="9.949cm" svg:y1="11.947cm" svg:x2="5.186cm" svg:y2="11.947cm"><text:p/></draw:line><draw:frame draw:style-name="fr2" draw:name="外框10" text:anchor-type="char" svg:x="13.123cm" svg:y="11.113cm" svg:width="0.953cm" svg:height="1.27cm" draw:z-index="47"><draw:text-box><text:p text:style-name="P12">是</text:p></draw:text-box></draw:frame><draw:line text:anchor-type="char" draw:z-index="62" draw:style-name="gr4" draw:text-style-name="P21" svg:x1="13.758cm" svg:y1="11.947cm" svg:x2="13.123cm" svg:y2="11.947cm"><text:p/></draw:line><draw:frame draw:style-name="fr2" draw:name="外框11" text:anchor-type="char" svg:x="15.346cm" svg:y="10.478cm" svg:width="0.953cm" svg:height="1.27cm" draw:z-index="61"><draw:text-box><text:p text:style-name="P12">是</text:p></draw:text-box></draw:frame><draw:frame draw:style-name="fr2" draw:name="外框12" text:anchor-type="char" svg:x="4.339cm" svg:y="10.583cm" svg:width="0.953cm" svg:height="1.27cm" draw:z-index="60"><draw:text-box><text:p text:style-name="P12">是</text:p></draw:text-box></draw:frame><draw:frame draw:style-name="fr2" draw:name="外框13" text:anchor-type="char" svg:x="14.076cm" svg:y="11.43cm" svg:width="2.54cm" svg:height="1.588cm" draw:z-index="59"><draw:text-box><text:p text:style-name="P17">七日內補正</text:p></draw:text-box></draw:frame><draw:custom-shape text:anchor-type="char" draw:z-index="58" draw:style-name="gr8" draw:text-style-name="P24" svg:width="3.176cm" svg:height="1.588cm" svg:x="13.758cm" svg:y="11.113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fr2" draw:name="外框14" text:anchor-type="char" svg:x="14.076cm" svg:y="9.525cm" svg:width="2.54cm" svg:height="1.588cm" draw:z-index="51"><draw:text-box><text:p text:style-name="P17">申請書可以補正</text:p></draw:text-box></draw:frame><draw:line text:anchor-type="char" draw:z-index="57" draw:style-name="gr9" draw:text-style-name="P21" svg:x1="15.346cm" svg:y1="10.795cm" svg:x2="15.346cm" svg:y2="11.113cm"><text:p/></draw:line><draw:frame draw:style-name="fr3" draw:name="外框15" text:anchor-type="char" svg:x="9.922cm" svg:y="11.086cm" svg:width="3.228cm" svg:height="1.323cm" draw:z-index="55"><draw:text-box><text:p text:style-name="P9">送回受理申請機關</text:p></draw:text-box></draw:frame><draw:line text:anchor-type="char" draw:z-index="33" draw:style-name="gr9" draw:text-style-name="P21" svg:x1="5.186cm" svg:y1="10.478cm" svg:x2="5.186cm" svg:y2="12.066cm"><text:p/></draw:line><draw:line text:anchor-type="char" draw:z-index="15" draw:style-name="gr9" draw:text-style-name="P21" svg:x1="5.186cm" svg:y1="12.7cm" svg:x2="5.186cm" svg:y2="13.653cm"><text:p/></draw:line><draw:frame draw:style-name="fr1" draw:name="外框16" text:anchor-type="char" svg:x="1.667cm" svg:y="12.039cm" svg:width="7.038cm" svg:height="1.323cm" draw:z-index="34"><draw:text-box><text:p text:style-name="P10">受理單位依檢調程序辦理調案供准駁參考</text:p></draw:text-box></draw:frame><draw:frame draw:style-name="fr1" draw:name="外框17" text:anchor-type="char" svg:x="1.667cm" svg:y="13.626cm" svg:width="7.038cm" svg:height="1.323cm" draw:z-index="35"><draw:text-box><text:p text:style-name="P10">受理單位擬妥審核通知書必要時簽會該檔案所涉業務單位徵詢意見</text:p></draw:text-box></draw:frame><draw:line text:anchor-type="char" draw:z-index="3" draw:style-name="gr9" draw:text-style-name="P21" svg:x1="5.186cm" svg:y1="14.923cm" svg:x2="5.186cm" svg:y2="15.558cm"><text:p/></draw:line><draw:frame draw:style-name="fr1" draw:name="外框18" text:anchor-type="char" svg:x="1.667cm" svg:y="15.531cm" svg:width="7.038cm" svg:height="0.753cm" draw:z-index="36"><draw:text-box><text:p text:style-name="P9">受理單位以審核通知書回覆申請人</text:p></draw:text-box></draw:frame><draw:line text:anchor-type="char" draw:z-index="17" draw:style-name="gr9" draw:text-style-name="P21" svg:x1="5.186cm" svg:y1="16.193cm" svg:x2="5.186cm" svg:y2="16.828cm"><text:p/></draw:line><draw:frame draw:style-name="fr3" draw:name="外框19" text:anchor-type="char" svg:x="9.604cm" svg:y="16.801cm" svg:width="4.498cm" svg:height="1.323cm" draw:z-index="39"><draw:text-box><text:p text:style-name="P10">審核通知書以郵寄</text:p><text:p text:style-name="P10">方式送達申請人</text:p></draw:text-box></draw:frame><draw:frame draw:style-name="fr2" draw:name="外框20" text:anchor-type="char" svg:x="8.361cm" svg:y="16.828cm" svg:width="0.953cm" svg:height="0.953cm" draw:z-index="19"><draw:text-box><text:p text:style-name="P11">否</text:p></draw:text-box></draw:frame><draw:line text:anchor-type="char" draw:z-index="22" draw:style-name="gr2" draw:text-style-name="P21" svg:x1="9.631cm" svg:y1="17.598cm" svg:x2="8.361cm" svg:y2="17.598cm"><text:p/></draw:line><draw:frame draw:style-name="fr2" draw:name="外框21" text:anchor-type="char" svg:x="3.281cm" svg:y="17.145cm" svg:width="4.128cm" svg:height="1.588cm" draw:z-index="41"><draw:text-box><text:p text:style-name="P17">是否以電子傳遞方式回覆申請人</text:p></draw:text-box></draw:frame><draw:custom-shape text:anchor-type="char" draw:z-index="40" draw:style-name="gr11" draw:text-style-name="P24" svg:width="6.986cm" svg:height="1.588cm" svg:x="1.693cm" svg:y="16.828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text:anchor-type="char" draw:z-index="16" draw:style-name="gr9" draw:text-style-name="P21" svg:x1="5.186cm" svg:y1="18.415cm" svg:x2="5.186cm" svg:y2="19.05cm"><text:p/></draw:line><draw:line text:anchor-type="char" draw:z-index="44" draw:style-name="gr9" draw:text-style-name="P21" svg:x1="5.186cm" svg:y1="21.908cm" svg:x2="5.186cm" svg:y2="22.543cm"><text:p/></draw:line><draw:line text:anchor-type="char" draw:z-index="56" draw:style-name="gr10" draw:text-style-name="P21" svg:x1="9.631cm" svg:y1="19.847cm" svg:x2="8.361cm" svg:y2="19.847cm"><text:p/></draw:line><draw:custom-shape text:anchor-type="char" draw:z-index="50" draw:style-name="gr8" draw:text-style-name="P24" svg:width="3.176cm" svg:height="1.588cm" svg:x="13.772cm" svg:y="9.096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fr3" draw:name="外框22" text:anchor-type="char" svg:x="9.604cm" svg:y="9.37cm" svg:width="3.545cm" svg:height="0.82cm" draw:z-index="52"><draw:text-box><text:p text:style-name="P9">退回申請人補正</text:p></draw:text-box></draw:frame><draw:frame draw:style-name="fr4" draw:name="外框23" text:anchor-type="char" svg:x="8.996cm" svg:y="6.985cm" svg:width="0.953cm" svg:height="0.79cm" draw:z-index="21"><draw:text-box><text:p text:style-name="P11">否</text:p></draw:text-box></draw:frame><draw:frame draw:style-name="fr2" draw:name="外框24" text:anchor-type="char" svg:x="4.233cm" svg:y="7.938cm" svg:width="0.953cm" svg:height="0.953cm" draw:z-index="20"><draw:text-box><text:p text:style-name="P12">是</text:p></draw:text-box></draw:frame><draw:line text:anchor-type="char" draw:z-index="46" draw:style-name="gr4" draw:text-style-name="P21" svg:x1="12.488cm" svg:y1="8.573cm" svg:x2="5.503cm" svg:y2="8.573cm"><text:p/></draw:line><draw:line text:anchor-type="char" draw:z-index="4" draw:style-name="gr5" draw:text-style-name="P21" svg:x1="12.488cm" svg:y1="7.938cm" svg:x2="12.488cm" svg:y2="8.573cm"><text:p/></draw:line><draw:frame draw:style-name="fr3" draw:name="外框25" text:anchor-type="char" svg:x="10.557cm" svg:y="6.72cm" svg:width="3.863cm" svg:height="1.323cm" draw:z-index="45"><draw:text-box><text:p text:style-name="本文_20_3">受理單位補正於申請書</text:p></draw:text-box></draw:frame><draw:frame draw:style-name="fr1" draw:name="外框26" text:anchor-type="char" svg:x="1.667cm" svg:y="21.246cm" svg:width="7.038cm" svg:height="0.753cm" draw:z-index="43"><draw:text-box><text:p text:style-name="P10">審核通知書影本送檔管單位</text:p><text:p text:style-name="P9"/></draw:text-box></draw:frame><draw:frame draw:style-name="fr2" draw:name="外框27" text:anchor-type="char" svg:x="5.186cm" svg:y="20.638cm" svg:width="0.953cm" svg:height="1.27cm" draw:z-index="42"><draw:text-box><text:p text:style-name="P12">是</text:p></draw:text-box></draw:frame><draw:line text:anchor-type="char" draw:z-index="18" draw:style-name="gr9" draw:text-style-name="P21" svg:x1="5.186cm" svg:y1="20.638cm" svg:x2="5.186cm" svg:y2="21.273cm"><text:p/></draw:line><draw:frame draw:style-name="fr2" draw:name="外框28" text:anchor-type="char" svg:x="3.281cm" svg:y="19.599cm" svg:width="4.128cm" svg:height="0.635cm" draw:z-index="38"><draw:text-box><text:p text:style-name="P17">是否可應用檔案</text:p></draw:text-box></draw:frame><draw:custom-shape text:anchor-type="char" draw:z-index="37" draw:style-name="gr11" draw:text-style-name="P24" svg:width="6.986cm" svg:height="1.588cm" svg:x="1.693cm" svg:y="19.05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fr2" draw:name="外框29" text:anchor-type="char" svg:x="5.186cm" svg:y="18.098cm" svg:width="0.953cm" svg:height="1.27cm" draw:z-index="23"><draw:text-box><text:p text:style-name="P12">是</text:p></draw:text-box></draw:frame><draw:frame draw:style-name="fr2" draw:name="外框30" text:anchor-type="char" svg:x="2.963cm" svg:y="8.89cm" svg:width="4.128cm" svg:height="1.588cm" draw:z-index="32"><draw:text-box><text:p text:style-name="P17">受理單位查檢</text:p><text:p text:style-name="P18">案件申請資料是否符合規定</text:p></draw:text-box></draw:frame><draw:custom-shape text:anchor-type="char" draw:z-index="31" draw:style-name="gr11" draw:text-style-name="P24" svg:width="6.986cm" svg:height="1.588cm" svg:x="1.693cm" svg:y="8.8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text:anchor-type="char" draw:z-index="14" draw:style-name="gr9" draw:text-style-name="P21" svg:x1="5.186cm" svg:y1="8.255cm" svg:x2="5.186cm" svg:y2="8.89cm"><text:p/></draw:line><draw:frame draw:style-name="fr2" draw:name="外框31" text:anchor-type="char" svg:x="2.963cm" svg:y="6.668cm" svg:width="4.128cm" svg:height="1.588cm" draw:z-index="12"><draw:text-box><text:p text:style-name="P17">受理單位檢查</text:p><text:p text:style-name="P17">申請書所列檔案資料是否正確</text:p><text:p text:style-name="P7"/></draw:text-box></draw:frame><draw:custom-shape text:anchor-type="char" draw:z-index="11" draw:style-name="gr11" draw:text-style-name="P24" svg:width="6.986cm" svg:height="1.588cm" svg:x="1.693cm" svg:y="6.668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text:anchor-type="char" draw:z-index="26" draw:style-name="gr9" draw:text-style-name="P21" svg:x1="5.186cm" svg:y1="6.033cm" svg:x2="5.186cm" svg:y2="6.668cm"><text:p/></draw:line><draw:line text:anchor-type="char" draw:z-index="5" draw:style-name="gr9" draw:text-style-name="P21" svg:x1="5.186cm" svg:y1="4.763cm" svg:x2="5.186cm" svg:y2="5.398cm"><text:p/></draw:line><draw:line text:anchor-type="char" draw:z-index="6" draw:style-name="gr9" draw:text-style-name="P21" svg:x1="5.186cm" svg:y1="3.493cm" svg:x2="5.186cm" svg:y2="4.128cm"><text:p/></draw:line><draw:line text:anchor-type="char" draw:z-index="25" draw:style-name="gr9" draw:text-style-name="P21" svg:x1="5.186cm" svg:y1="2.223cm" svg:x2="5.186cm" svg:y2="2.858cm"><text:p/></draw:line><draw:line text:anchor-type="char" draw:z-index="7" draw:style-name="gr9" draw:text-style-name="P21" svg:x1="5.186cm" svg:y1="0.635cm" svg:x2="5.186cm" svg:y2="1.588cm"><text:p/></draw:line><draw:line text:anchor-type="char" draw:z-index="10" draw:style-name="gr9" draw:text-style-name="P21" svg:x1="5.186cm" svg:y1="0cm" svg:x2="5.186cm" svg:y2="0.318cm"><text:p/></draw:line><draw:custom-shape text:anchor-type="char" draw:z-index="13" draw:style-name="gr12" draw:text-style-name="P23" svg:width="3.176cm" svg:height="0.953cm" svg:x="3.598cm" svg:y="-0.953cm"><text:p text:style-name="P22"><text:span text:style-name="T5">開 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1" draw:name="外框32" text:anchor-type="char" svg:x="1.667cm" svg:y="0.291cm" svg:width="7.038cm" svg:height="0.753cm" draw:z-index="8"><draw:text-box><text:p text:style-name="P9">提供申請書表</text:p></draw:text-box></draw:frame><draw:frame draw:style-name="fr1" draw:name="外框33" text:anchor-type="char" svg:x="1.667cm" svg:y="1.561cm" svg:width="7.038cm" svg:height="0.753cm" draw:z-index="27"><draw:text-box><text:p text:style-name="P10">申請人填具申請書</text:p><text:p text:style-name="P9"/></draw:text-box></draw:frame><draw:frame draw:style-name="fr1" draw:name="外框34" text:anchor-type="char" svg:x="1.667cm" svg:y="2.831cm" svg:width="7.038cm" svg:height="0.753cm" draw:z-index="29"><draw:text-box><text:p text:style-name="P10">申請書送達機關</text:p><text:p text:style-name="P9"/></draw:text-box></draw:frame><draw:frame draw:style-name="fr1" draw:name="外框35" text:anchor-type="char" svg:x="1.667cm" svg:y="4.101cm" svg:width="7.038cm" svg:height="0.753cm" draw:z-index="30"><draw:text-box><text:p text:style-name="P10">文書單位收文掛號</text:p><text:p text:style-name="P9"/></draw:text-box></draw:frame><draw:frame draw:style-name="fr1" draw:name="外框36" text:anchor-type="char" svg:x="1.667cm" svg:y="5.371cm" svg:width="7.038cm" svg:height="0.753cm" draw:z-index="28"><draw:text-box><text:p text:style-name="P10">分文受理單位辦理檔案應用服務</text:p><text:p text:style-name="P9"/></draw:text-box></draw:frame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draw:marker draw:name="msArrowEnd_20_1" draw:display-name="msArrowEnd 1" svg:viewBox="0 0 80 80" svg:d="M40 0l40 80h-80z"/>
    <draw:marker draw:name="msArrowEnd_20_2" draw:display-name="msArrowEnd 2" svg:viewBox="0 0 80 120" svg:d="M40 0l40 120h-80z"/>
    <draw:marker draw:name="msArrowEnd_20_3" draw:display-name="msArrowEnd 3" svg:viewBox="0 0 80 200" svg:d="M40 0l40 200h-80z"/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847cm" fo:orphans="0" fo:widows="0" style:writing-mode="lr-tb"/>
      <style:text-properties fo:color="#000080" loext:opacity="100%" style:font-name="Times New Roman" fo:font-family="'Times New Roman'" style:font-family-generic="roman" style:font-pitch="variable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新細明體" style:font-family-asian="新細明體, PMingLiU" style:font-family-generic-asian="roman" style:font-pitch-asian="variable" style:font-size-asian="12pt" style:language-asian="zxx" style:country-asian="none" style:font-name-complex="Mangal1" style:font-family-complex="Mangal" style:font-size-complex="10pt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06cm" fo:text-align="center" style:justify-single-word="false" fo:orphans="0" fo:widows="0" fo:keep-with-next="always" style:writing-mode="lr-tb"/>
      <style:text-properties fo:color="#000000" loext:opacity="100%" style:text-position="21% 100%" style:font-name="Arial Black" fo:font-family="'Arial Black'" style:font-family-generic="swiss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Arial Black" style:font-family-complex="'Arial Black'" style:font-family-generic-complex="swiss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18cm" fo:margin-bottom="0cm" style:contextual-spacing="false" fo:text-align="center" style:justify-single-word="false" fo:orphans="0" fo:widows="0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47cm" fo:margin-right="0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" style:family="paragraph" style:parent-style-name="Standard">
      <style:paragraph-properties fo:margin-left="2.858cm" fo:margin-right="0cm" fo:text-align="justify" style:justify-single-word="false" fo:orphans="0" fo:widows="0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2.54cm" fo:margin-right="0cm" fo:text-align="justify" style:justify-single-word="false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2" style:display-name="本文 2" style:family="paragraph" style:parent-style-name="Standard">
      <style:paragraph-properties fo:line-height="0.423cm" fo:orphans="0" fo:widows="0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3" style:display-name="本文 3" style:family="paragraph" style:parent-style-name="Standard">
      <style:paragraph-properties fo:line-height="0.459cm" fo:text-align="center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use-window-font-color="true" loext:opacity="0%" style:font-name="Times New Roman" fo:font-family="'Times New Roman'" style:font-family-generic="roman" style:font-pitch="variable" fo:font-size="18pt" fo:language="en" fo:country="US" fo:font-style="normal" fo:font-weight="bold" style:letter-kerning="true" style:font-name-asian="標楷體" style:font-family-asian="標楷體" style:font-family-generic-asian="script" style:font-size-asian="18pt" style:language-asian="zh" style:country-asian="TW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fo:font-style="normal" fo:font-weight="bold" style:letter-kerning="true" style:font-name-asian="標楷體" style:font-family-asian="標楷體" style:font-family-generic-asian="script" style:font-size-asian="16pt" style:language-asian="zh" style:country-asian="TW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2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fo:font-style="normal" fo:font-weight="bold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3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fo:font-style="normal" fo:font-weight="normal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normal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1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fo:font-style="normal" fo:font-weight="bold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2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fo:font-style="normal" fo:font-weight="normal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0" style:family="text">
      <style:text-properties style:use-window-font-color="true" loext:opacity="0%" style:font-name="Times New Roman" fo:font-family="'Times New Roman'" style:font-family-generic="roman" style:font-pitch="variable" fo:font-size="18pt" fo:language="en" fo:country="US" fo:font-style="normal" fo:font-weight="bold" style:letter-kerning="true" style:font-name-asian="標楷體" style:font-family-asian="標楷體" style:font-family-generic-asian="script" style:font-size-asian="18pt" style:language-asian="zh" style:country-asian="TW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1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2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fo:font-style="normal" fo:font-weight="normal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3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fo:font-style="normal" fo:font-weight="normal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normal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1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fo:font-style="normal" fo:font-weight="bold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3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fo:font-style="normal" fo:font-weight="bold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normal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1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fo:font-style="normal" fo:font-weight="bold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3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fo:font-style="normal" fo:font-weight="normal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1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3" text:style-name="WW8Num1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501cm" fo:text-indent="-1cm" fo:margin-left="3.501cm"/>
        </style:list-level-properties>
      </text:list-level-style-number>
      <text:list-level-style-number text:level="4" text:style-name="WW8Num1z3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4.401cm" fo:text-indent="-0.9cm" fo:margin-left="4.401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4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714cm" fo:margin-left="3.8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3.651cm" fo:text-indent="-0.556cm" fo:margin-left="3.65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714cm" fo:margin-left="3.8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3" text:style-name="WW8Num6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2cm" fo:text-indent="-0.699cm" fo:margin-left="3.2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3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3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3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75cm" fo:text-indent="-1.005cm" fo:margin-left="2.2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8z1" loext:num-list-format="(%2%)" style:num-prefix="(" style:num-suffix=")" style:num-format="一, 二, 三, ..." text:start-value="2" text:display-levels="2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3" text:style-name="WW8Num8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501cm" fo:text-indent="-1cm" fo:margin-left="3.501cm"/>
        </style:list-level-properties>
      </text:list-level-style-number>
      <text:list-level-style-number text:level="4" text:style-name="WW8Num8z3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4.401cm" fo:text-indent="-0.9cm" fo:margin-left="4.401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4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401cm" fo:text-indent="-1.131cm" fo:margin-left="2.401cm"/>
        </style:list-level-properties>
      </text:list-level-style-number>
      <text:list-level-style-number text:level="3" text:style-name="WW8Num9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036cm" fo:text-indent="-0.6cm" fo:margin-left="3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366cm" fo:text-indent="-1.508cm" fo:margin-left="4.36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11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3" text:style-name="WW8Num11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501cm" fo:text-indent="-1cm" fo:margin-left="3.501cm"/>
        </style:list-level-properties>
      </text:list-level-style-number>
      <text:list-level-style-number text:level="4" text:style-name="WW8Num11z3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4.401cm" fo:text-indent="-0.9cm" fo:margin-left="4.401cm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4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714cm" fo:margin-left="3.8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3.651cm" fo:text-indent="-0.556cm" fo:margin-left="3.65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1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3" text:style-name="WW8Num14z1" loext:num-list-format="%3%.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3.501cm" fo:text-indent="-1cm" fo:margin-left="3.501cm"/>
        </style:list-level-properties>
      </text:list-level-style-number>
      <text:list-level-style-number text:level="4" text:style-name="WW8Num14z3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4.401cm" fo:text-indent="-0.9cm" fo:margin-left="4.401cm"/>
        </style:list-level-properties>
      </text:list-level-style-number>
      <text:list-level-style-number text:level="5" text:style-name="WW8Num1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4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3.651cm" fo:text-indent="-0.556cm" fo:margin-left="3.65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3.651cm" fo:text-indent="-0.556cm" fo:margin-left="3.65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3.651cm" fo:text-indent="-0.556cm" fo:margin-left="3.65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2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2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3.651cm" fo:text-indent="-0.556cm" fo:margin-left="3.65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0.953cm" fo:margin-bottom="1.501cm" fo:margin-left="2cm" fo:margin-right="2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二  九十二年度檔案管理績效報告格式</dc:title>
    <dc:subject/>
    <meta:keyword/>
    <dc:description/>
    <meta:initial-creator>pc211</meta:initial-creator>
    <meta:creation-date>2005-10-03T13:55:00</meta:creation-date>
    <dc:creator>user</dc:creator>
    <dc:date>2006-03-08T10:44:00</dc:date>
    <meta:print-date>2005-04-17T17:05:00</meta:print-date>
    <meta:editing-cycles>3</meta:editing-cycles>
    <meta:document-statistic meta:table-count="0" meta:image-count="0" meta:object-count="0" meta:page-count="2" meta:paragraph-count="48" meta:word-count="300" meta:character-count="300" meta:non-whitespace-character-count="300"/>
    <meta:generator>LibreOffice/7.2.4.1$Windows_X86_64 LibreOffice_project/27d75539669ac387bb498e35313b970b7fe9c4f9</meta:generator>
  </office:meta>
</office:document-meta>
</file>