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826cm" fo:margin-left="1.002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5.158cm"/>
    </style:style>
    <style:style style:name="表格1.D" style:family="table-column">
      <style:table-column-properties style:column-width="7.9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17cm" fo:margin-left="0.975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009cm"/>
    </style:style>
    <style:style style:name="表格2.C" style:family="table-column">
      <style:table-column-properties style:column-width="5.145cm"/>
    </style:style>
    <style:style style:name="表格2.D" style:family="table-column">
      <style:table-column-properties style:column-width="7.93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09cm" fo:margin-left="0.975cm" table:align="left" style:writing-mode="lr-tb"/>
    </style:style>
    <style:style style:name="表格3.A" style:family="table-column">
      <style:table-column-properties style:column-width="0.834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6.033cm"/>
    </style:style>
    <style:style style:name="表格3.D" style:family="table-column">
      <style:table-column-properties style:column-width="7.93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3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-1.27cm" fo:text-indent="0.84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-1.27cm" style:line-height-at-least="0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-1.2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-0.191cm" fo:margin-right="-1.2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-0.191cm" fo:margin-right="-1.27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-1.27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-1.27cm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423cm" fo:margin-right="-1.27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-0.191cm" fo:margin-right="-1.27cm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-0.191cm" fo:margin-right="-1.27cm" fo:text-indent="0.423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23cm" fo:margin-right="-1.27cm" fo:text-indent="-0.42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-1.27cm" fo:text-indent="0.423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-1.27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9" style:family="paragraph" style:parent-style-name="Standard">
      <style:paragraph-properties fo:margin-left="0cm" fo:margin-right="-1.27cm" fo:text-indent="0cm" style:auto-text-indent="false"/>
    </style:style>
    <style:style style:name="P20" style:family="paragraph" style:parent-style-name="Standard">
      <style:paragraph-properties fo:margin-left="0cm" fo:margin-right="-1.27cm" fo:text-align="center" style:justify-single-word="false" fo:text-indent="0cm" style:auto-text-indent="fals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fo:color="#000000" loext:opacity="100%" style:font-name="sөũ" fo:font-size="11.5pt" style:font-size-asian="11.5pt" style:font-name-complex="sөũ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身心障礙學生及身心障礙人士子女就學費用減免</text:span><text:span text:style-name="T1">辦法</text:span></text:p>
      <text:p text:style-name="P2">特殊因素案例及應檢驗佐證資料彙整表</text:p>
      <text:p text:style-name="P20"><text:span text:style-name="T3">(民國99年04月21日教育部</text:span><text:span text:style-name="T5">台高通字第0990061367號</text:span><text:span text:style-name="T3">令發布)</text:span></text:p>
      <text:p text:style-name="P3"/>
      <text:p text:style-name="P5">◎不適用本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4">類別</text:p>
          </table:table-cell>
          <table:covered-table-cell/>
          <table:table-cell table:style-name="表格1.A1" office:value-type="string">
            <text:p text:style-name="P4">特殊因素案例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2" table:number-rows-spanned="2" office:value-type="string">
            <text:p text:style-name="P6">外</text:p>
            <text:p text:style-name="P6">籍</text:p>
            <text:p text:style-name="P6">身</text:p>
            <text:p text:style-name="P6">分</text:p>
            <text:p text:style-name="P6">之</text:p>
            <text:p text:style-name="P6">疑</text:p>
            <text:p text:style-name="P6">義</text:p>
          </table:table-cell>
          <table:table-cell table:style-name="表格1.A2" office:value-type="string">
            <text:p text:style-name="P8">身心障礙</text:p>
            <text:p text:style-name="P8">人士子女</text:p>
          </table:table-cell>
          <table:table-cell table:style-name="表格1.A1" office:value-type="string">
            <text:p text:style-name="P11">父母一方(或法定監護人)</text:p>
            <text:p text:style-name="P19"><text:span text:style-name="T3">為</text:span><text:span text:style-name="T4">外國國籍</text:span><text:span text:style-name="T3">並領有身障手</text:span></text:p>
            <text:p text:style-name="P11">冊，學生為本國人</text:p>
          </table:table-cell>
          <table:table-cell table:style-name="表格1.A1" office:value-type="string">
            <text:p text:style-name="P11">因領有手冊者為外國國籍，爰不適用本辦</text:p>
            <text:p text:style-name="P11">法之補助對象。</text:p>
          </table:table-cell>
        </table:table-row>
        <table:table-row table:style-name="表格1.1">
          <table:covered-table-cell table:style-name="表格1.A2"/>
          <table:table-cell table:style-name="表格1.A2" office:value-type="string">
            <text:p text:style-name="P9">身心障礙</text:p>
            <text:p text:style-name="P10">學生</text:p>
          </table:table-cell>
          <table:table-cell table:style-name="表格1.A1" office:value-type="string">
            <text:p text:style-name="P11">父母雙方(或法定監護人)</text:p>
            <text:p text:style-name="P11">為本國國籍，學生為外籍</text:p>
            <text:p text:style-name="P11">生</text:p>
          </table:table-cell>
          <table:table-cell table:style-name="表格1.A1" office:value-type="string">
            <text:p text:style-name="P11">依本辦第2條規定，身心障礙學生指領</text:p>
            <text:p text:style-name="P11">有身心障礙手冊之學生，爰不適用本法。</text:p>
          </table:table-cell>
        </table:table-row>
      </table:table>
      <text:p text:style-name="P11"/>
      <text:p text:style-name="P5">◎適用本法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7">類別</text:p>
          </table:table-cell>
          <table:covered-table-cell/>
          <table:table-cell table:style-name="表格2.A1" office:value-type="string">
            <text:p text:style-name="P7">特殊因素案例</text:p>
          </table:table-cell>
          <table:table-cell table:style-name="表格2.A1" office:value-type="string">
            <text:p text:style-name="P7">應備齊下列相關</text:p>
            <text:p text:style-name="P7">證明文件</text:p>
          </table:table-cell>
        </table:table-row>
        <table:table-row table:style-name="表格2.1">
          <table:table-cell table:style-name="表格2.A1" table:number-rows-spanned="3" office:value-type="string">
            <text:p text:style-name="P11">外</text:p>
            <text:p text:style-name="P11"/>
            <text:p text:style-name="P11">籍</text:p>
            <text:p text:style-name="P11"/>
            <text:p text:style-name="P11">身</text:p>
            <text:p text:style-name="P11"/>
            <text:p text:style-name="P11">分</text:p>
            <text:p text:style-name="P11"/>
            <text:p text:style-name="P11">之</text:p>
            <text:p text:style-name="P11"/>
            <text:p text:style-name="P11">疑</text:p>
            <text:p text:style-name="P11"/>
            <text:p text:style-name="P11">義</text:p>
          </table:table-cell>
          <table:table-cell table:style-name="表格2.A1" office:value-type="string">
            <text:p text:style-name="P11">身心障礙</text:p>
            <text:p text:style-name="P11">人士子女</text:p>
          </table:table-cell>
          <table:table-cell table:style-name="表格2.A1" office:value-type="string">
            <text:p text:style-name="P11">父母一方或雙方(或法定監</text:p>
            <text:p text:style-name="P19"><text:span text:style-name="T3">護人)為</text:span><text:span text:style-name="T4">本國國籍</text:span><text:span text:style-name="T3">並領有身</text:span></text:p>
            <text:p text:style-name="P11">障手冊，學生為本國學生。</text:p>
          </table:table-cell>
          <table:table-cell table:style-name="表格2.D2" office:value-type="string">
            <text:p text:style-name="P11">1.身心障礙手冊</text:p>
            <text:p text:style-name="P11">2.戶籍謄本</text:p>
            <text:p text:style-name="P11">3.父母其中一方(或其一法定監護人)為外</text:p>
            <text:p text:style-name="P13">國國籍者，應檢附當地國開立財務證明，並經駐外單位認證，或其他足資證明之文件</text:p>
          </table:table-cell>
        </table:table-row>
        <table:table-row table:style-name="表格2.1">
          <table:covered-table-cell table:style-name="表格2.A1"/>
          <table:table-cell table:style-name="表格2.A1" table:number-rows-spanned="2" office:value-type="string">
            <text:p text:style-name="P14">身心障礙</text:p>
            <text:p text:style-name="P15">學生</text:p>
          </table:table-cell>
          <table:table-cell table:style-name="表格2.A1" office:value-type="string">
            <text:p text:style-name="P11">父母雙方(或法定監護人)</text:p>
            <text:p text:style-name="P19"><text:span text:style-name="T3">為本國國籍，</text:span><text:span text:style-name="T4">學生為本國</text:span></text:p>
            <text:p text:style-name="P18">國籍</text:p>
          </table:table-cell>
          <table:table-cell table:style-name="表格2.D2" office:value-type="string">
            <text:p text:style-name="P11">1.身心障礙手冊</text:p>
            <text:p text:style-name="P11">2.鑑輔會證明文件</text:p>
            <text:p text:style-name="P11">3.戶籍謄本</text:p>
            <text:p text:style-name="P16">4.列計父母或法定監護人合計之家庭所得</text:p>
            <text:p text:style-name="P13">總計證明</text:p>
          </table:table-cell>
        </table:table-row>
        <table:table-row table:style-name="表格2.1">
          <table:covered-table-cell table:style-name="表格2.A1"/>
          <table:covered-table-cell table:style-name="表格2.A1"/>
          <table:table-cell table:style-name="表格2.A1" office:value-type="string">
            <text:p text:style-name="P11">父母一方或雙方(或法定監</text:p>
            <text:p text:style-name="P19"><text:span text:style-name="T3">護人)為外籍人士，</text:span><text:span text:style-name="T4">學生為</text:span></text:p>
            <text:p text:style-name="P18">本國籍</text:p>
          </table:table-cell>
          <table:table-cell table:style-name="表格2.D2" office:value-type="string">
            <text:p text:style-name="P11">1.身心障礙手冊</text:p>
            <text:p text:style-name="P11">2.鑑輔會證明文件</text:p>
            <text:p text:style-name="P11">3.戶籍謄本</text:p>
            <text:p text:style-name="P11">4.父母其中一方為(或其一法定監護人)為</text:p>
            <text:p text:style-name="P17">外國國籍者，應檢附當地國開立財務證</text:p>
            <text:p text:style-name="P17">明，並經駐外單位認證，或其他足資證</text:p>
            <text:p text:style-name="P17">明之文件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7">類別</text:p>
          </table:table-cell>
          <table:covered-table-cell/>
          <table:table-cell table:style-name="表格3.A1" office:value-type="string">
            <text:p text:style-name="P7">特殊因素案例</text:p>
          </table:table-cell>
          <table:table-cell table:style-name="表格3.A1" office:value-type="string">
            <text:p text:style-name="P7">應備齊下列相關</text:p>
            <text:p text:style-name="P7">證明文件</text:p>
          </table:table-cell>
        </table:table-row>
        <table:table-row table:style-name="表格3.1">
          <table:table-cell table:style-name="表格3.A1" table:number-rows-spanned="5" office:value-type="string">
            <text:p text:style-name="P11">父</text:p>
            <text:p text:style-name="P11">母</text:p>
            <text:p text:style-name="P11">離</text:p>
            <text:p text:style-name="P11">異</text:p>
            <text:p text:style-name="P11">之</text:p>
            <text:p text:style-name="P11">疑</text:p>
            <text:p text:style-name="P11">義</text:p>
          </table:table-cell>
          <table:table-cell table:style-name="表格3.A1" table:number-rows-spanned="3" office:value-type="string">
            <text:p text:style-name="P11">身心障礙</text:p>
            <text:p text:style-name="P11">人士子女</text:p>
          </table:table-cell>
          <table:table-cell table:style-name="表格3.C2" office:value-type="string">
            <text:p text:style-name="P11">父母其中一方領有身手冊，但</text:p>
            <text:p text:style-name="P19"><text:span text:style-name="T3">雙方已離異，學生</text:span><text:span text:style-name="T4">由持有身障</text:span></text:p>
            <text:p text:style-name="P18">手冊一方扶養</text:p>
          </table:table-cell>
          <table:table-cell table:style-name="表格3.C2" office:value-type="string">
            <text:p text:style-name="P11">1.戶籍謄本</text:p>
            <text:p text:style-name="P11">2.身心障礙手冊</text:p>
            <text:p text:style-name="P11">3.列計與其扶養之一方(即其父或母)合計</text:p>
            <text:p text:style-name="P17">家庭所得總額證明</text:p>
            <text:p text:style-name="P11">4.父母離異之證明或切結書</text:p>
          </table:table-cell>
        </table:table-row>
        <table:table-row table:style-name="表格3.1">
          <table:covered-table-cell table:style-name="表格3.A1"/>
          <table:covered-table-cell table:style-name="表格3.A1"/>
          <table:table-cell table:style-name="表格3.C2" office:value-type="string">
            <text:p text:style-name="P11">父母其中一方領有身障手冊，</text:p>
            <text:p text:style-name="P19"><text:span text:style-name="T3">但雙方已離異，學生</text:span><text:span text:style-name="T4">非由持有</text:span></text:p>
            <text:p text:style-name="P18">身障手冊一方扶養</text:p>
          </table:table-cell>
          <table:table-cell table:style-name="表格3.C2" office:value-type="string">
            <text:p text:style-name="P11">1.戶籍謄本</text:p>
            <text:p text:style-name="P11">2.身心障礙手冊</text:p>
            <text:p text:style-name="P11">3.列計父母或法定監護人合計之家庭所得</text:p>
            <text:p text:style-name="P17">總計證明</text:p>
          </table:table-cell>
        </table:table-row>
        <table:table-row table:style-name="表格3.1">
          <table:covered-table-cell table:style-name="表格3.A1"/>
          <table:covered-table-cell table:style-name="表格3.A1"/>
          <table:table-cell table:style-name="表格3.C2" office:value-type="string">
            <text:p text:style-name="P11">父母一方或雙方(或法定監護人</text:p>
            <text:p text:style-name="P19"><text:span text:style-name="T3">)領有身障手冊，但由</text:span><text:span text:style-name="T4">祖父母或</text:span></text:p>
            <text:p text:style-name="P19"><text:span text:style-name="T4">他人扶養</text:span><text:span text:style-name="T3">(即非法定代理人或監</text:span></text:p>
            <text:p text:style-name="P11">護人)</text:p>
          </table:table-cell>
          <table:table-cell table:style-name="表格3.C2" office:value-type="string">
            <text:p text:style-name="P11">1.戶籍謄本</text:p>
            <text:p text:style-name="P11">2.身心障礙手冊</text:p>
            <text:p text:style-name="P11">3.仍需列計手冊持有人(父或母)及扶養家</text:p>
            <text:p text:style-name="P17">庭合計之家庭所得總計證明</text:p>
            <text:p text:style-name="P11">4.父母離異之證明或由祖父母扶養之切結</text:p>
            <text:p text:style-name="P17">書</text:p>
          </table:table-cell>
        </table:table-row>
        <table:table-row table:style-name="表格3.1">
          <table:covered-table-cell table:style-name="表格3.A1"/>
          <table:table-cell table:style-name="表格3.A1" table:number-rows-spanned="2" office:value-type="string">
            <text:p text:style-name="P11">身心障礙</text:p>
            <text:p text:style-name="P11">學生</text:p>
          </table:table-cell>
          <table:table-cell table:style-name="表格3.C2" office:value-type="string">
            <text:p text:style-name="P19"><text:span text:style-name="T3">父母雙方離異，學生</text:span><text:span text:style-name="T4">由父或母</text:span></text:p>
            <text:p text:style-name="P18">一方扶養</text:p>
          </table:table-cell>
          <table:table-cell table:style-name="表格3.C2" office:value-type="string">
            <text:p text:style-name="P11">1.戶籍謄本</text:p>
            <text:p text:style-name="P11">2.鑑輔會證明文件</text:p>
            <text:p text:style-name="P11">3.身心障礙手冊</text:p>
            <text:p text:style-name="P11">4.列計與其扶養者之父或母(或法定代理</text:p>
            <text:p text:style-name="P17">人)之家庭所得總計證明</text:p>
            <text:p text:style-name="P11">5.父母離異之證明或切結書</text:p>
          </table:table-cell>
        </table:table-row>
        <table:table-row table:style-name="表格3.1">
          <table:covered-table-cell table:style-name="表格3.A1"/>
          <table:covered-table-cell table:style-name="表格3.A1"/>
          <table:table-cell table:style-name="表格3.C2" office:value-type="string">
            <text:p text:style-name="P19"><text:span text:style-name="T3">父母雙方離異，但</text:span><text:span text:style-name="T4">由祖父母或</text:span></text:p>
            <text:p text:style-name="P19"><text:span text:style-name="T4">他人扶養</text:span><text:span text:style-name="T3">(即非法定代理人或監</text:span></text:p>
            <text:p text:style-name="P11">護人)</text:p>
          </table:table-cell>
          <table:table-cell table:style-name="表格3.C2" office:value-type="string">
            <text:p text:style-name="P11">1.戶籍謄本</text:p>
            <text:p text:style-name="P11">2.鑑輔會證明文件</text:p>
            <text:p text:style-name="P11">3.身心障礙手冊</text:p>
            <text:p text:style-name="P11">4.列計與其扶養人之家庭所得總計證明</text:p>
            <text:p text:style-name="P11">5.父母離異之證明或切結書</text:p>
          </table:table-cell>
        </table:table-row>
        <table:table-row table:style-name="表格3.1">
          <table:table-cell table:style-name="表格3.A1" table:number-rows-spanned="2" office:value-type="string">
            <text:p text:style-name="P11">父</text:p>
            <text:p text:style-name="P11">母</text:p>
            <text:p text:style-name="P11">失</text:p>
            <text:p text:style-name="P11">聯</text:p>
            <text:p text:style-name="P11">或</text:p>
            <text:p text:style-name="P11">失</text:p>
            <text:p text:style-name="P11">蹤</text:p>
            <text:p text:style-name="P11">疑</text:p>
            <text:p text:style-name="P11">義</text:p>
          </table:table-cell>
          <table:table-cell table:style-name="表格3.A1" table:number-rows-spanned="2" office:value-type="string">
            <text:p text:style-name="P11">身心障礙</text:p>
            <text:p text:style-name="P11">人士子女</text:p>
          </table:table-cell>
          <table:table-cell table:style-name="表格3.C2" office:value-type="string">
            <text:p text:style-name="P19"><text:span text:style-name="T3">父母一方失聯，且持有</text:span><text:span text:style-name="T4">非失聯</text:span></text:p>
            <text:p text:style-name="P18">一方之身心障礙手冊</text:p>
          </table:table-cell>
          <table:table-cell table:style-name="表格3.C2" office:value-type="string">
            <text:p text:style-name="P11">1.戶籍謄本</text:p>
            <text:p text:style-name="P11">2.身心障礙手冊</text:p>
            <text:p text:style-name="P11">3.列計非失聯父或母之家庭所得總計證明</text:p>
            <text:p text:style-name="P11">4.父或母失聯或失蹤之證明(警局之證明</text:p>
            <text:p text:style-name="P17">或切結書)</text:p>
          </table:table-cell>
        </table:table-row>
        <table:table-row table:style-name="表格3.1">
          <table:covered-table-cell table:style-name="表格3.A1"/>
          <table:covered-table-cell table:style-name="表格3.A1"/>
          <table:table-cell table:style-name="表格3.C2" office:value-type="string">
            <text:p text:style-name="P19"><text:span text:style-name="T3">父母一方失聯，</text:span><text:span text:style-name="T4">且持有失聯父</text:span></text:p>
            <text:p text:style-name="P18">或母之身心障礙手冊</text:p>
          </table:table-cell>
          <table:table-cell table:style-name="表格3.C2" office:value-type="string">
            <text:p text:style-name="P11">1.戶籍謄本</text:p>
            <text:p text:style-name="P11">2.身心障礙手冊</text:p>
            <text:p text:style-name="P11">3.列計非失聯父或母之家庭所得總計證明</text:p>
            <text:p text:style-name="P11">5.父或母失聯或失蹤之證明(警局之證明</text:p>
            <text:p text:style-name="P17">或切結書)</text:p>
          </table:table-cell>
        </table:table-row>
        <table:table-row table:style-name="表格3.1">
          <table:table-cell table:style-name="表格3.C2" table:number-columns-spanned="2" office:value-type="string">
            <text:p text:style-name="P11">類別</text:p>
          </table:table-cell>
          <table:covered-table-cell/>
          <table:table-cell table:style-name="表格3.A1" office:value-type="string">
            <text:p text:style-name="P7">特殊因素案例</text:p>
          </table:table-cell>
          <table:table-cell table:style-name="表格3.A1" office:value-type="string">
            <text:p text:style-name="P7">應備齊下列相關</text:p>
            <text:p text:style-name="P7">證明文件</text:p>
          </table:table-cell>
        </table:table-row>
        <table:table-row table:style-name="表格3.1">
          <table:table-cell table:style-name="表格3.C2" table:number-rows-spanned="2" office:value-type="string">
            <text:p text:style-name="P11">父</text:p>
            <text:p text:style-name="P11">母</text:p>
            <text:p text:style-name="P11">失</text:p>
            <text:p text:style-name="P11">聯</text:p>
            <text:p text:style-name="P11">或</text:p>
            <text:p text:style-name="P11">失</text:p>
            <text:p text:style-name="P11">蹤</text:p>
            <text:p text:style-name="P11">疑</text:p>
            <text:p text:style-name="P11">義</text:p>
          </table:table-cell>
          <table:table-cell table:style-name="表格3.C2" table:number-rows-spanned="2" office:value-type="string">
            <text:p text:style-name="P11">身心障礙</text:p>
            <text:p text:style-name="P11">學生</text:p>
          </table:table-cell>
          <table:table-cell table:style-name="表格3.C2" office:value-type="string">
            <text:p text:style-name="P11">父母一方失聯</text:p>
          </table:table-cell>
          <table:table-cell table:style-name="表格3.C2" office:value-type="string">
            <text:p text:style-name="P11">1.戶籍謄本</text:p>
            <text:p text:style-name="P11">2.身心障礙手冊</text:p>
            <text:p text:style-name="P11">3.鑑輔會證明</text:p>
            <text:p text:style-name="P11">4.列計非失聯父或母之家庭所得總計證明</text:p>
            <text:p text:style-name="P11">5.父或母失聯或失蹤之證明(警局之證明</text:p>
            <text:p text:style-name="P17">或切結書)</text:p>
          </table:table-cell>
        </table:table-row>
        <table:table-row table:style-name="表格3.1">
          <table:covered-table-cell table:style-name="表格3.C2"/>
          <table:covered-table-cell table:style-name="表格3.C2"/>
          <table:table-cell table:style-name="表格3.C2" office:value-type="string">
            <text:p text:style-name="P11">父母雙方失聯</text:p>
          </table:table-cell>
          <table:table-cell table:style-name="表格3.C2" office:value-type="string">
            <text:p text:style-name="P11">1.戶籍謄本</text:p>
            <text:p text:style-name="P11">2.身心障礙手冊</text:p>
            <text:p text:style-name="P11">3.鑑輔會證明</text:p>
            <text:p text:style-name="P11">4.列計扶養者之家庭所得總計證明</text:p>
            <text:p text:style-name="P11">5.父母失聯或失蹤之證明(警局之證明或</text:p>
            <text:p text:style-name="P17">切結書)</text:p>
          </table:table-cell>
        </table:table-row>
        <table:table-row table:style-name="表格3.1">
          <table:table-cell table:style-name="表格3.C2" office:value-type="string">
            <text:p text:style-name="P11">父</text:p>
            <text:p text:style-name="P11">或</text:p>
            <text:p text:style-name="P11">母</text:p>
            <text:p text:style-name="P11">過</text:p>
            <text:p text:style-name="P11">世</text:p>
          </table:table-cell>
          <table:table-cell table:style-name="表格3.C2" office:value-type="string">
            <text:p text:style-name="P11">1.身心障</text:p>
            <text:p text:style-name="P11">礙人士</text:p>
            <text:p text:style-name="P11">子女</text:p>
            <text:p text:style-name="P11">2.身心障</text:p>
            <text:p text:style-name="P11">礙學生</text:p>
          </table:table-cell>
          <table:table-cell table:style-name="表格3.C2" office:value-type="string">
            <text:p text:style-name="P11">父或母過世</text:p>
          </table:table-cell>
          <table:table-cell table:style-name="表格3.C2" office:value-type="string">
            <text:p text:style-name="P11">1.戶籍謄本</text:p>
            <text:p text:style-name="P11">2.身心障礙手冊</text:p>
            <text:p text:style-name="P16">3.扣除過世父或母其中一方後之家庭所得合計證明</text:p>
            <text:p text:style-name="P16">4.檢附死亡證明書</text:p>
          </table:table-cell>
        </table:table-row>
        <table:table-row table:style-name="表格3.1">
          <table:table-cell table:style-name="表格3.C2" office:value-type="string">
            <text:p text:style-name="P11">父</text:p>
            <text:p text:style-name="P11">或</text:p>
            <text:p text:style-name="P11">母</text:p>
            <text:p text:style-name="P11">不</text:p>
            <text:p text:style-name="P11">詳</text:p>
          </table:table-cell>
          <table:table-cell table:style-name="表格3.C2" office:value-type="string">
            <text:p text:style-name="P11">1.身心障</text:p>
            <text:p text:style-name="P11">礙人士</text:p>
            <text:p text:style-name="P11">子女</text:p>
            <text:p text:style-name="P11">2.身心障</text:p>
            <text:p text:style-name="P11">礙學生</text:p>
          </table:table-cell>
          <table:table-cell table:style-name="表格3.C2" office:value-type="string">
            <text:p text:style-name="P11">父或母不詳</text:p>
          </table:table-cell>
          <table:table-cell table:style-name="表格3.C2" office:value-type="string">
            <text:p text:style-name="P11">1.戶籍謄本</text:p>
            <text:p text:style-name="P11">2.身心障礙手冊</text:p>
            <text:p text:style-name="P11">3.扣除父或母不詳其中一方之所得後之家</text:p>
            <text:p text:style-name="P11">庭所得總計證明</text:p>
            <text:p text:style-name="P11">4.父或母不詳之切結書相關證明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身心障礙學生及身心障礙人士子女就學費用減免辦法</dc:title>
    <dc:subject/>
    <meta:keyword/>
    <dc:description/>
    <meta:initial-creator>SuperXP</meta:initial-creator>
    <meta:creation-date>2010-06-01T11:25:00</meta:creation-date>
    <dc:creator>SuperXP</dc:creator>
    <dc:date>2010-06-01T11:37:00</dc:date>
    <meta:editing-cycles>1</meta:editing-cycles>
    <meta:editing-duration>PT12M</meta:editing-duration>
    <meta:document-statistic meta:table-count="3" meta:image-count="0" meta:object-count="0" meta:page-count="2" meta:paragraph-count="210" meta:word-count="1462" meta:character-count="1536" meta:non-whitespace-character-count="1536"/>
    <meta:generator>LibreOffice/7.2.4.1$Windows_X86_64 LibreOffice_project/27d75539669ac387bb498e35313b970b7fe9c4f9</meta:generator>
  </office:meta>
</office:document-meta>
</file>