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783cm" fo:margin-right="0cm" style:line-height-at-least="0cm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cm" fo:margin-right="0cm" fo:line-height="0.67cm" fo:text-indent="1.385cm" style:auto-text-indent="false"/>
      <style:text-properties style:font-name-asian="標楷體"/>
    </style:style>
    <style:style style:name="P6" style:family="paragraph" style:parent-style-name="Standard">
      <style:paragraph-properties fo:margin-left="0.783cm" fo:margin-right="0cm" style:line-height-at-least="0.423cm" fo:text-indent="0.051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.046cm" fo:text-indent="0cm" style:auto-text-indent="false"/>
    </style:style>
    <style:style style:name="P8" style:family="paragraph" style:parent-style-name="Standard">
      <style:paragraph-properties fo:margin-left="0cm" fo:margin-right="0.046cm" fo:text-indent="0cm" style:auto-text-indent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0cm" fo:line-height="0.67cm" fo:text-indent="1.385cm" style:auto-text-indent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cm" fo:margin-right="0.046cm" fo:text-indent="0cm" style:auto-text-indent="false"/>
      <style:text-properties fo:color="#000000" loext:opacity="100%" fo:background-color="#d8d8d8" style:font-name-asian="標楷體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background-color="#d8d8d8" style:font-name-asian="標楷體"/>
    </style:style>
    <style:style style:name="P12" style:family="paragraph" style:parent-style-name="Standard">
      <style:paragraph-properties fo:margin-left="0.787cm" fo:margin-right="0cm" style:line-height-at-least="0.423cm" fo:text-indent="-0.787cm" style:auto-text-indent="false" style:snap-to-layout-grid="false"/>
    </style:style>
    <style:style style:name="P13" style:family="paragraph" style:parent-style-name="Standard">
      <style:paragraph-properties fo:margin-left="1.492cm" fo:margin-right="0cm" style:line-height-at-least="0.423cm" fo:text-indent="-1.492cm" style:auto-text-indent="false" style:snap-to-layout-grid="false"/>
    </style:style>
    <style:style style:name="P14" style:family="paragraph" style:parent-style-name="Standard">
      <style:paragraph-properties fo:margin-left="1.471cm" fo:margin-right="0cm" style:line-height-at-least="0.423cm" fo:text-indent="-0.688cm" style:auto-text-indent="false" style:snap-to-layout-grid="false"/>
    </style:style>
    <style:style style:name="P15" style:family="paragraph" style:parent-style-name="Standard">
      <style:paragraph-properties fo:margin-left="0.783cm" fo:margin-right="0cm" style:line-height-at-least="0cm" fo:text-indent="0cm" style:auto-text-indent="false"/>
    </style:style>
    <style:style style:name="P16" style:family="paragraph" style:parent-style-name="Standard">
      <style:paragraph-properties fo:margin-left="0.783cm" fo:margin-right="0cm" style:line-height-at-least="0cm" fo:text-indent="0.004cm" style:auto-text-indent="false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margin-left="0cm" fo:margin-right="0cm" fo:line-height="0.67cm" fo:text-indent="1.385cm" style:auto-text-indent="false"/>
    </style:style>
    <style:style style:name="P19" style:family="paragraph" style:parent-style-name="Standard">
      <style:paragraph-properties fo:margin-left="1.27cm" fo:margin-right="0cm" fo:line-height="0.67cm" fo:text-indent="-1.27cm" style:auto-text-indent="false"/>
    </style:style>
    <style:style style:name="P20" style:family="paragraph" style:parent-style-name="Standard">
      <style:paragraph-properties fo:margin-left="0.787cm" fo:margin-right="0cm" style:line-height-at-least="0.423cm" fo:text-indent="-0.78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margin-left="0.787cm" fo:margin-right="0cm" style:line-height-at-least="0.423cm" fo:text-indent="-0.787cm" style:auto-text-indent="false" style:snap-to-layout-grid="false"/>
    </style:style>
    <style:style style:name="P24" style:family="paragraph" style:parent-style-name="Text_20_body_20_indent">
      <style:paragraph-properties fo:margin-left="0.783cm" fo:margin-right="0cm" style:line-height-at-least="0.423cm" fo:text-indent="0.051cm" style:auto-text-indent="false" style:snap-to-layout-grid="false"/>
      <style:text-properties style:font-name-asian="標楷體"/>
    </style:style>
    <style:style style:name="P25" style:family="paragraph" style:parent-style-name="本文縮排_20_2">
      <style:paragraph-properties fo:margin-left="1.27cm" fo:margin-right="0cm" style:line-height-at-least="0.423cm" fo:text-indent="0cm" style:auto-text-indent="false" style:snap-to-layout-grid="false"/>
      <style:text-properties style:font-name="標楷體" style:font-name-complex="標楷體"/>
    </style:style>
    <style:style style:name="P26" style:family="paragraph" style:parent-style-name="本文縮排_20_2">
      <style:paragraph-properties fo:margin-left="1.27cm" fo:margin-right="0cm" style:line-height-at-least="0.423cm" fo:text-indent="-2.223cm" style:auto-text-indent="false" style:snap-to-layout-grid="false"/>
      <style:text-properties style:font-name="標楷體" style:font-name-complex="標楷體"/>
    </style:style>
    <style:style style:name="P27" style:family="paragraph" style:parent-style-name="本文縮排_20_2">
      <style:paragraph-properties fo:margin-left="1.27cm" fo:margin-right="0cm" style:line-height-at-least="0.423cm" fo:text-indent="-1.27cm" style:auto-text-indent="false" style:snap-to-layout-grid="false"/>
      <style:text-properties style:font-name="標楷體" style:font-name-complex="標楷體"/>
    </style:style>
    <style:style style:name="P28" style:family="paragraph" style:parent-style-name="本文縮排_20_2">
      <style:paragraph-properties fo:margin-left="1.27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本文縮排_20_2">
      <style:paragraph-properties fo:margin-left="1.27cm" fo:margin-right="0cm" style:line-height-at-least="0.423cm" fo:text-indent="-1.27cm" style:auto-text-indent="false" style:snap-to-layout-grid="false"/>
    </style:style>
    <style:style style:name="P30" style:family="paragraph" style:parent-style-name="註解文字">
      <style:paragraph-properties fo:margin-top="0cm" fo:margin-bottom="0.212cm" style:contextual-spacing="false" fo:line-height="0.706cm"/>
      <style:text-properties loext:padding="0cm" loext:border="0.51pt solid #000000" loext:shadow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fo:background-color="#d8d8d8" loext:char-shading-value="0" style:font-name-asian="標楷體"/>
    </style:style>
    <style:style style:name="T7" style:family="text">
      <style:text-properties fo:color="#000000" loext:opacity="100%" fo:background-color="#d8d8d8" loext:char-shading-value="0" style:font-name-asian="標楷體"/>
    </style:style>
    <style:style style:name="T8" style:family="text">
      <style:text-properties fo:color="#000000" loext:opacity="100%" fo:font-size="12pt" fo:text-shadow="none" style:font-size-asian="12pt"/>
    </style:style>
    <style:style style:name="T9" style:family="text">
      <style:text-properties fo:color="#000000" loext:opacity="100%" fo:font-size="12pt" fo:text-shadow="none" style:font-size-asian="12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附件</text:p>
      <text:p text:style-name="P2">高雄市立高雄高級中學活動場所使用管理須知</text:p>
      <text:p text:style-name="P3">中華民國94 年6月30日本校93學年度第二學期第二次校務會議訂定</text:p>
      <text:p text:style-name="P3">中華民國97 年8月29日本校97學年度第一學期第一次校務會議修訂通過</text:p>
      <text:p text:style-name="P3">中華民國98 年6月29日本校97學年度第二學期第二次校務會議修訂通過</text:p>
      <text:p text:style-name="P3">中華民國99 年1月20日本校98學年度第一學期第二次校務會議修訂通過</text:p>
      <text:p text:style-name="P8">中華民國99年6月30日本校98學年度第二學期第二次校務會議修訂通過</text:p>
      <text:p text:style-name="P7"><text:span text:style-name="T4">中華民國101年8月29日本校101學年度第一學期第一次校務會議修訂通過</text:span></text:p>
      <text:p text:style-name="P10">中華民國102年6月28日本校101學年度第二學期第二次校務會議修訂</text:p>
      <text:p text:style-name="P11"/>
      <text:p text:style-name="P12"><text:span text:style-name="T12">一、本須知依據「高雄市政府教育局9</text:span><text:span text:style-name="T12">7</text:span><text:span text:style-name="T12">年</text:span><text:span text:style-name="T12">9</text:span><text:span text:style-name="T12">月</text:span><text:span text:style-name="T12">19</text:span><text:span text:style-name="T12">日高市教</text:span><text:span text:style-name="T12">一</text:span><text:span text:style-name="T12">字第09</text:span><text:span text:style-name="T12">7</text:span><text:span text:style-name="T12">00</text:span><text:span text:style-name="T12">36863</text:span><text:span text:style-name="T12">號函」訂定。</text:span><text:span text:style-name="T12">並</text:span><text:span text:style-name="T12">依「高雄市政府教育局9</text:span><text:span text:style-name="T12">8</text:span><text:span text:style-name="T12">年</text:span><text:span text:style-name="T12">1</text:span><text:span text:style-name="T12">月</text:span><text:span text:style-name="T12">7</text:span><text:span text:style-name="T12">日高市教</text:span><text:span text:style-name="T12">六</text:span><text:span text:style-name="T12">字第09</text:span><text:span text:style-name="T12">8</text:span><text:span text:style-name="T12">00</text:span><text:span text:style-name="T12">036863</text:span><text:span text:style-name="T12">號函」</text:span><text:span text:style-name="T12">及</text:span><text:span text:style-name="T12">「</text:span><text:span text:style-name="T12">98年1月8日高市府教六字第0980000964號令訂定</text:span><text:span text:style-name="T12">」</text:span><text:span text:style-name="T12">修</text:span><text:span text:style-name="T12">訂。</text:span><text:span text:style-name="T12">增訂「高雄市政府消預字第10432869300號」函規定。</text:span></text:p>
      <text:p text:style-name="P23"><text:span text:style-name="T8">二</text:span><text:span text:style-name="T8">、</text:span><text:span text:style-name="T8">為有效運用本校場所，充分發揮社會教育功能，促進公共利益及增加使用效能，特訂定本要點。</text:span></text:p>
      <text:p text:style-name="P23"><text:span text:style-name="T8">三</text:span><text:span text:style-name="T8">、</text:span><text:span text:style-name="T8">本要點適用之場所包括普通教室、專科教室、活動中心、演奏廳、會議室、體育館等校舍空間資源。</text:span></text:p>
      <text:p text:style-name="P23"><text:span text:style-name="T8">四</text:span><text:span text:style-name="T8">、凡舉辦文化、教育、體育、社教、社區等活動者，得依本須知申請使用本校場所。但有下列情事之一者，不予核准，已核准者本校得立即停止其使用</text:span><text:span text:style-name="T8">，所繳納之保證金不予發還。</text:span></text:p>
      <text:p text:style-name="P15"><text:span text:style-name="T2">(一)活動內容違反全程安全管制，禁止使用足以致公眾危險之器及設備，如可能燃</text:span></text:p>
      <text:p text:style-name="P15"><text:span text:style-name="T16"><text:s text:c="3"/></text:span><text:span text:style-name="T2">燒或爆裂之設施。</text:span></text:p>
      <text:p text:style-name="P15"><text:span text:style-name="T2">(二)活動內容違反高雄市政府政策及法令。</text:span></text:p>
      <text:p text:style-name="P15"><text:span text:style-name="T2">(三)活動內容妨害公共秩序或善良風俗。</text:span></text:p>
      <text:p text:style-name="P15"><text:span text:style-name="T2">(四)活動內容有安全顧慮或管理困難。</text:span></text:p>
      <text:p text:style-name="P15"><text:span text:style-name="T2">(五)未經核准而有營利之行為。</text:span></text:p>
      <text:p text:style-name="P15"><text:span text:style-name="T2">(六)活動內容與申請內容不符或將場所轉讓他人使用。</text:span></text:p>
      <text:p text:style-name="P15"><text:span text:style-name="T2">(七)</text:span><text:span text:style-name="T4">其他經</text:span><text:span text:style-name="T10">學校認定不宜使用。</text:span></text:p>
      <text:p text:style-name="P13"><text:span text:style-name="T4">五</text:span><text:span text:style-name="T4">、(一)本校</text:span><text:span text:style-name="T4">教學、學生實習或</text:span><text:span text:style-name="T4">學生社團等</text:span><text:span text:style-name="T4">教學相關</text:span><text:span text:style-name="T4">活動使用時，應於</text:span><text:span text:style-name="T4">一週</text:span><text:span text:style-name="T4">前先填具申請書送</text:span><text:span text:style-name="T4">教務處、</text:span><text:span text:style-name="T4">學務處</text:span><text:span text:style-name="T4">及總務處</text:span><text:span text:style-name="T4">審核，再送校長簽核同意後始得核准免費</text:span><text:span text:style-name="T4">或減收費用</text:span><text:span text:style-name="T4">使用。</text:span></text:p>
      <text:p text:style-name="P14"><text:span text:style-name="T2">(二)校外使用者應於使用前十日前</text:span><text:span text:style-name="T2">填具申請書，並檢附活動內容說明書，向學校提出申</text:span><text:span text:style-name="T12">請。其活動內容如需依法向目的事業主管機關申請核准者，應俟核准後始得申請。</text:span></text:p>
      <text:p text:style-name="P12"><text:span text:style-name="T2">六</text:span><text:span text:style-name="T2">、學校場所之使用</text:span><text:span text:style-name="T2">以</text:span><text:span text:style-name="T2">不得妨礙各項教學活動為原則，</text:span><text:span text:style-name="T2">申請使用時間如下：</text:span><text:span text:style-name="T16"> </text:span></text:p>
      <text:p text:style-name="P4">(一)平時上課日：十八時至二十二時。</text:p>
      <text:p text:style-name="P4">(二)週六、週日及例假日：七時至二十二時。</text:p>
      <text:p text:style-name="P16"><text:span text:style-name="T2">申請場所使用，以七日內為原則；必要時，得延長之。但以不超過一年為限。寒暑假期</text:span><text:span text:style-name="T12">間，學校得視實際需要提供場地使用，使用期間不受前二項規定之限制。</text:span></text:p>
      <text:p text:style-name="P12"><text:span text:style-name="T12">七</text:span><text:span text:style-name="T12">、使用單位應遵守下列規定：</text:span></text:p>
      <text:p text:style-name="P6">(一) 使用場所應保持校區寧靜。</text:p>
      <text:p text:style-name="P6">(二) 活動及佈置應提出計畫，事先徵得總務處之同意。</text:p>
      <text:p text:style-name="P6">(三) 場所、牆壁、門窗、地板、桌椅等不得打釘或張貼標語。</text:p>
      <text:p text:style-name="P6">(四) 使用完畢，場所必須回復原狀。</text:p>
      <text:p text:style-name="P6">(五) 使用本校公物時請填使用單，用畢完整歸還，如有遺失或損壞照價賠償。</text:p>
      <text:p text:style-name="P6">(六) 如有損壞本校建築物及各項設施者，使用單位應負責限期修復或照價賠償。</text:p>
      <text:p text:style-name="P24"><text:soft-page-break/>如有上述（五）、（六）款情形使用單位不負修復或照價賠償者，學校得由保證金扣除之，不足之數應追償之。</text:p>
      <text:p text:style-name="P12"><text:span text:style-name="T12">八</text:span><text:span text:style-name="T12">、</text:span><text:span text:style-name="T12">申請人使用場所設施如有損壞，應負賠償責任，學校得於保證金中扣除，如有不足追償之。</text:span></text:p>
      <text:p text:style-name="P20"/>
      <text:p text:style-name="P12"><text:span text:style-name="T12">九</text:span><text:span text:style-name="T12">、使用本校場所</text:span><text:span text:style-name="T12">辦理活動時</text:span><text:span text:style-name="T12">，應由使用單位負安全維護之責</text:span><text:span text:style-name="T12">，</text:span><text:span text:style-name="T12">如發生治安、火警或參加人員意外等，學校不負任何責任。</text:span></text:p>
      <text:p text:style-name="P12"><text:span text:style-name="T12">十</text:span><text:span text:style-name="T12">、各場所管理工作由本校各管理單位派員負責。</text:span></text:p>
      <text:p text:style-name="P12"><text:span text:style-name="T12">十一</text:span><text:span text:style-name="T12">、保證金於活動結束，恢復原狀後無息發還。</text:span></text:p>
      <text:p text:style-name="P29"><text:span text:style-name="T14">十</text:span><text:span text:style-name="T14">二</text:span><text:span text:style-name="T14">、</text:span><text:span text:style-name="T14">依本要點申請使用之收入，納入學校教育發展基金運用。</text:span></text:p>
      <text:p text:style-name="P29"><text:span text:style-name="T14">十</text:span><text:span text:style-name="T14">三</text:span><text:span text:style-name="T14">、本場所使用如發生爭議時，依民事法令相關規定處理。</text:span></text:p>
      <text:p text:style-name="P29"><text:span text:style-name="T14">十</text:span><text:span text:style-name="T14">四</text:span><text:span text:style-name="T14">、本校活動場所使用收費標準</text:span><text:span text:style-name="T14">如下表</text:span><text:span text:style-name="T14">：</text:span><text:span text:style-name="T14"> </text:span></text:p>
      <text:p text:style-name="P25">收費以2小時為一時段計算，未滿2小時以一時段計算。</text:p>
      <text:p text:style-name="P17"><text:span text:style-name="T10">十</text:span><text:span text:style-name="T10">五</text:span><text:span text:style-name="T10">、</text:span><text:span text:style-name="T10">有下列各款情事之一者，免收場地費用及保證金： </text:span></text:p>
      <text:p text:style-name="P9">(一)各機關學校辦理業務或教育宣導。</text:p>
      <text:p text:style-name="P9">(二)各機關學校間協助事項。</text:p>
      <text:p text:style-name="P18"><text:span text:style-name="T4">(三)</text:span><text:span text:style-name="T10">重大災害地區供災民使用。</text:span></text:p>
      <text:p text:style-name="P18"><text:span text:style-name="T10">(四)提供處理緊急急難救助使用</text:span><text:span text:style-name="T12">。</text:span></text:p>
      <text:p text:style-name="P21">十六、有下列各款情事之一者，得免收或減收場地費用及保證金：</text:p>
      <text:p text:style-name="P5">(一)學校志工、家長會、里辦公室、身心障礙及社福團體辦理之活動。</text:p>
      <text:p text:style-name="P18"><text:span text:style-name="T2">(二)</text:span><text:span text:style-name="T12">其他法令規定得免收、減收或停收。</text:span></text:p>
      <text:p text:style-name="P22">前項免收或減收，由本校視具體事實決定之。</text:p>
      <text:p text:style-name="P19"><text:span text:style-name="T12">十七、</text:span><text:span text:style-name="T12">本</text:span><text:span text:style-name="T2">管理須知暨</text:span><text:span text:style-name="T12">收費標準</text:span><text:span text:style-name="T12">經本校校務會議通過，陳報高雄市政府教育局核備後實施；</text:span><text:span text:style-name="T12"><text:line-break/></text:span><text:span text:style-name="T12">修改時亦同。</text:span></text:p>
      <text:p text:style-name="P28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loext:opacity="100%" style:font-name="標楷體" fo:font-family="標楷體" style:font-family-generic="script" fo:font-size="26pt" fo:text-shadow="1pt 1pt" style:font-name-asian="標楷體" style:font-family-asian="標楷體" style:font-family-generic-asian="script" style:font-size-asian="2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1.969cm" fo:margin-right="0cm" style:line-height-at-least="0cm" fo:text-indent="-0.434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</dc:title>
    <dc:subject/>
    <meta:keyword/>
    <dc:description/>
    <meta:initial-creator>pc001</meta:initial-creator>
    <meta:creation-date>2015-07-31T10:04:00</meta:creation-date>
    <dc:creator>Microsoft</dc:creator>
    <dc:date>2015-07-31T10:04:00</dc:date>
    <meta:print-date>2013-06-04T11:21:00</meta:print-date>
    <meta:editing-cycles>2</meta:editing-cycles>
    <meta:editing-duration>PT6M</meta:editing-duration>
    <meta:document-statistic meta:table-count="0" meta:image-count="0" meta:object-count="0" meta:page-count="2" meta:paragraph-count="54" meta:word-count="1655" meta:character-count="1739" meta:non-whitespace-character-count="1722"/>
    <meta:generator>LibreOffice/7.2.4.1$Windows_X86_64 LibreOffice_project/27d75539669ac387bb498e35313b970b7fe9c4f9</meta:generator>
  </office:meta>
</office:document-meta>
</file>