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場租保證金退還申請書</text:span><text:span text:style-name="T1">（範例）</text:span></text:p>
      <text:p text:style-name="P2"/>
      <text:list xml:id="list3358320918" text:style-name="WW8Num1">
        <text:list-item>
          <text:p text:style-name="P5"><text:span text:style-name="T4">（借用機關單位名稱）於民國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借用</text:span><text:span text:style-name="T5"> </text:span><text:span text:style-name="T4">貴校（場地名稱）</text:span><text:span text:style-name="T5"> </text:span><text:span text:style-name="T4">，舉辦（活動名稱）。</text:span></text:p>
        </text:list-item>
        <text:list-item>
          <text:p text:style-name="P5"><text:span text:style-name="T4">現已活動結束並依</text:span><text:span text:style-name="T5"> </text:span><text:span text:style-name="T4">貴校規定恢復原狀，敬請退還原繳交之場租保證金共新台幣</text:span><text:span text:style-name="T5"> <text:s text:c="6"/></text:span><text:span text:style-name="T4">元整。</text:span></text:p>
        </text:list-item>
      </text:list>
      <text:p text:style-name="P4"/>
      <text:p text:style-name="P6"><text:span text:style-name="T4">申</text:span><text:span text:style-name="T5"> </text:span><text:span text:style-name="T4">請</text:span><text:span text:style-name="T5"> </text:span><text:span text:style-name="T4">人：（借用機關單位名稱）</text:span></text:p>
      <text:p text:style-name="P3"><text:span text:style-name="T6">負</text:span><text:span text:style-name="T7"> </text:span><text:span text:style-name="T6">責</text:span><text:span text:style-name="T7"> </text:span><text:span text:style-name="T6">人：</text:span></text:p>
      <text:p text:style-name="P3"><text:span text:style-name="T6">電</text:span><text:span text:style-name="T7"> <text:s text:c="3"/></text:span><text:span text:style-name="T6">話：</text:span></text:p>
      <text:p text:style-name="Standard"><text:span text:style-name="T5"><text:s text:c="5"/></text:span><text:span text:style-name="T4">申請日期：中華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場租保證金退還申請書</dc:title>
    <dc:subject/>
    <meta:keyword/>
    <dc:description/>
    <meta:initial-creator>tin</meta:initial-creator>
    <meta:creation-date>2010-07-28T09:27:00</meta:creation-date>
    <dc:creator>Microsoft</dc:creator>
    <dc:date>2010-07-28T10:23:00</dc:date>
    <meta:print-date>2009-11-17T15:22:00</meta:print-date>
    <meta:editing-cycles>5</meta:editing-cycles>
    <meta:editing-duration>PT15M</meta:editing-duration>
    <meta:document-statistic meta:table-count="0" meta:image-count="0" meta:object-count="0" meta:page-count="1" meta:paragraph-count="7" meta:word-count="124" meta:character-count="165" meta:non-whitespace-character-count="124"/>
    <meta:generator>LibreOffice/7.2.4.1$Windows_X86_64 LibreOffice_project/27d75539669ac387bb498e35313b970b7fe9c4f9</meta:generator>
  </office:meta>
</office:document-meta>
</file>