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style:font-name-asian="標楷體" style:font-size-asian="14pt" style:font-name-complex="標楷體" style:font-size-complex="14pt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fo:font-size="14pt" fo:font-weight="bold" style:font-name-asian="標楷體" style:font-size-asian="14pt" style:font-weight-asian="bold" style:font-size-complex="14pt"/>
    </style:style>
    <style:style style:name="T3" style:family="text">
      <style:text-properties fo:font-size="14pt" fo:font-weight="bold" style:font-name-asian="Times New Roman" style:font-size-asian="14pt" style:font-weight-asian="bold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name-complex="標楷體" style:font-size-complex="14pt"/>
    </style:style>
    <style:style style:name="T7" style:family="text">
      <style:text-properties fo:font-size="14pt" style:font-name-asian="標楷體" style:font-size-asian="14pt" style:font-name-complex="標楷體" style:font-size-complex="14pt"/>
    </style:style>
    <style:style style:name="T8" style:family="text">
      <style:text-properties fo:font-size="14pt" style:font-name-asian="Times New Roman" style:font-size-asian="14pt" style:font-name-complex="Times New Roman" style:font-size-complex="14pt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style:font-name-asian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退</text:span><text:span text:style-name="T3"> </text:span><text:span text:style-name="T1">履</text:span><text:span text:style-name="T3"> </text:span><text:span text:style-name="T1">約</text:span><text:span text:style-name="T3"> </text:span><text:span text:style-name="T1">保</text:span><text:span text:style-name="T3"> </text:span><text:span text:style-name="T1">證</text:span><text:span text:style-name="T3"> </text:span><text:span text:style-name="T1">金</text:span><text:span text:style-name="T3"> </text:span><text:span text:style-name="T1">申</text:span><text:span text:style-name="T3"> </text:span><text:span text:style-name="T1">請</text:span><text:span text:style-name="T3"> </text:span><text:span text:style-name="T1">書</text:span></text:p>
      <text:p text:style-name="Standard"><text:span text:style-name="T4"><text:tab/></text:span><text:span text:style-name="T4">本公司</text:span><text:span text:style-name="T6">承作</text:span><text:span text:style-name="T8"> </text:span><text:span text:style-name="T6">貴校</text:span><text:span text:style-name="T6">「</text:span><text:span text:style-name="T8"> <text:s text:c="35"/></text:span><text:span text:style-name="T6">」</text:span><text:span text:style-name="T6">已於</text:span><text:span text:style-name="T8"> <text:s/></text:span><text:span text:style-name="T6">年</text:span><text:span text:style-name="T8"> <text:s/></text:span><text:span text:style-name="T6">月</text:span><text:span text:style-name="T8"> <text:s/></text:span><text:span text:style-name="T6">日驗收完畢，請准予退還履約</text:span><text:span text:style-name="T6">保證金新台幣</text:span><text:span text:style-name="T8"> <text:s text:c="12"/></text:span><text:span text:style-name="T6">元整。</text:span></text:p>
      <text:p text:style-name="P3"/>
      <text:p text:style-name="Standard"><text:span text:style-name="T6">廠商名稱：</text:span></text:p>
      <text:p text:style-name="P2"><text:span text:style-name="T9">負</text:span><text:span text:style-name="T10"> </text:span><text:span text:style-name="T9">責</text:span><text:span text:style-name="T10"> </text:span><text:span text:style-name="T9">人：</text:span></text:p>
      <text:p text:style-name="P3">廠商地址：</text:p>
      <text:p text:style-name="P2"><text:span text:style-name="T9">聯絡電話：</text:span><text:span text:style-name="T10"> </text:span></text:p>
      <text:p text:style-name="P1"><text:span text:style-name="T6">中</text:span><text:span text:style-name="T8"> <text:s/></text:span><text:span text:style-name="T6">華</text:span><text:span text:style-name="T8"> <text:s/></text:span><text:span text:style-name="T6">民</text:span><text:span text:style-name="T8"> <text:s/></text:span><text:span text:style-name="T6">國</text:span><text:span text:style-name="T8"> <text:s text:c="5"/></text:span><text:span text:style-name="T6">年</text:span><text:span text:style-name="T8"> <text:s text:c="5"/></text:span><text:span text:style-name="T6">月</text:span><text:span text:style-name="T8"> <text:s text:c="4"/></text:span><text:span text:style-name="T6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收據</dc:title>
    <dc:subject/>
    <meta:keyword/>
    <dc:description/>
    <meta:initial-creator>tin</meta:initial-creator>
    <meta:creation-date>2010-10-15T11:17:00</meta:creation-date>
    <dc:creator>com04</dc:creator>
    <dc:date>2010-10-15T11:17:00</dc:date>
    <meta:print-date>2009-11-17T15:24:00</meta:print-date>
    <meta:editing-cycles>2</meta:editing-cycles>
    <meta:editing-duration>PT1M</meta:editing-duration>
    <meta:document-statistic meta:table-count="0" meta:image-count="0" meta:object-count="0" meta:page-count="1" meta:paragraph-count="7" meta:word-count="70" meta:character-count="161" meta:non-whitespace-character-count="70"/>
    <meta:generator>LibreOffice/7.2.4.1$Windows_X86_64 LibreOffice_project/27d75539669ac387bb498e35313b970b7fe9c4f9</meta:generator>
  </office:meta>
</office:document-meta>
</file>