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45cm" fo:margin-left="-0.847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4.022cm"/>
    </style:style>
    <style:style style:name="表格1.F" style:family="table-column">
      <style:table-column-properties style:column-width="4.233cm"/>
    </style:style>
    <style:style style:name="表格1.1" style:family="table-row">
      <style:table-row-properties style:min-row-height="1.5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66cm" fo:keep-together="auto"/>
    </style:style>
    <style:style style:name="表格1.4" style:family="table-row">
      <style:table-row-properties style:min-row-height="1.545cm" fo:keep-together="auto"/>
    </style:style>
    <style:style style:name="P1" style:family="paragraph" style:parent-style-name="Standard" style:master-page-name="Standard">
      <style:paragraph-properties fo:margin-left="0cm" fo:margin-right="0cm" fo:text-indent="0.254cm" style:auto-text-indent="false" style:page-number="32"/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 loext:shadow="non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 loext:shadow="none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1.058cm" fo:margin-right="0cm" fo:line-height="200%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986cm" fo:margin-right="0cm" fo:line-height="0.776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0cm" fo:text-indent="0.70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4.944cm" style:auto-text-indent="false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margin-left="0cm" fo:margin-right="0cm" fo:line-height="200%" fo:text-indent="0.494cm" style:auto-text-indent="false"/>
    </style:style>
    <style:style style:name="P18" style:family="paragraph" style:parent-style-name="Standard">
      <style:text-properties style:font-name="新細明體" fo:font-size="16pt" fo:font-weight="bold" style:font-name-asian="標楷體" style:font-size-asian="16pt" style:font-weight-asian="bold" style:font-name-complex="新細明體" style:font-size-complex="16pt" loext:padding="0cm" loext:border="0.51pt solid #000000" loext:shadow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font-name-asian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 loext:shadow="none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loext:padding="0cm" loext:border="0.51pt solid #000000" loext:shadow="none"/>
    </style:style>
    <style:style style:name="T12" style:family="text">
      <style:text-properties fo:font-size="14pt" style:font-size-asian="14pt" style:font-size-complex="14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5"><text:span text:style-name="T4"><text:s/>收 <text:s text:c="8"/>據</text:span></text:p>
      <text:p text:style-name="P17"><text:span text:style-name="T6">茲收到高雄市立高雄高級中學 <text:s/>退還 <text:s text:c="25"/>案，計</text:span></text:p>
      <text:p text:style-name="P5">新台幣（大寫） <text:s text:c="8"/>萬 <text:s text:c="3"/>仟 <text:s text:c="3"/>佰 <text:s text:c="3"/>拾 <text:s text:c="3"/>元整。</text:p>
      <text:p text:style-name="P4">此 <text:s text:c="3"/>致 </text:p>
      <text:p text:style-name="P16"><text:span text:style-name="T3"><text:s text:c="2"/>高雄市立高雄高級中學</text:span></text:p>
      <text:p text:style-name="P3"><draw:frame draw:style-name="fr2" draw:name="外框1" text:anchor-type="char" svg:x="10.345cm" svg:y="0.291cm" svg:width="3.651cm" svg:height="3.545cm" draw:z-index="1"><draw:text-box><text:p text:style-name="P10">印章</text:p></draw:text-box></draw:frame>廠商名稱</text:p>
      <text:p text:style-name="P3">統一編號</text:p>
      <text:p text:style-name="P3">負責人</text:p>
      <text:p text:style-name="P3">住址</text:p>
      <text:p text:style-name="P18"/>
      <text:p text:style-name="P2">退還押標保證金保固金 <text:s text:c="2"/>專用</text:p>
      <text:p text:style-name="P9">註記：本收據請擇定領取方式如下：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rows-spanned="4" office:value-type="string">
            <text:p text:style-name="P11">選項</text:p>
          </table:table-cell>
          <table:table-cell table:style-name="表格1.B1" table:number-rows-spanned="2" office:value-type="string">
            <text:p text:style-name="P6">□</text:p>
            <text:p text:style-name="P12">通匯</text:p>
            <text:p text:style-name="P12">存帳</text:p>
          </table:table-cell>
          <table:table-cell table:style-name="表格1.C1" office:value-type="string">
            <text:p text:style-name="P13">銀行名稱</text:p>
          </table:table-cell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rows-spanned="2" office:value-type="string">
            <text:p text:style-name="P20">依據市府財政局971125高市財五字第0970018052號函規定：</text:p>
            <text:p text:style-name="P19"><text:span text:style-name="T1">『本款項同意採通匯存帳統簽支票方式辦理』</text:span><text:span text:style-name="T10">准免貼印花稅票</text:span></text:p>
          </table:table-cell>
        </table:table-row>
        <table:table-row table:style-name="表格1.1">
          <table:covered-table-cell table:style-name="表格1.A1"/>
          <table:covered-table-cell table:style-name="表格1.B1"/>
          <table:table-cell table:style-name="表格1.C1" office:value-type="string">
            <text:p text:style-name="P13">撥款帳戶</text:p>
          </table:table-cell>
          <table:table-cell table:style-name="表格1.C1" table:number-columns-spanned="2" office:value-type="string">
            <text:p text:style-name="P14"/>
          </table:table-cell>
          <table:covered-table-cell/>
          <table:covered-table-cell table:style-name="表格1.C1"/>
        </table:table-row>
        <table:table-row table:style-name="表格1.3">
          <table:covered-table-cell table:style-name="表格1.A1"/>
          <table:table-cell table:style-name="表格1.B1" table:number-rows-spanned="2" office:value-type="string">
            <text:p text:style-name="P6">□</text:p>
            <text:p text:style-name="P12">領取</text:p>
            <text:p text:style-name="P12">票據</text:p>
          </table:table-cell>
          <table:table-cell table:style-name="表格1.C1" office:value-type="string">
            <text:p text:style-name="P13">票據名稱</text:p>
          </table:table-cell>
          <table:table-cell table:style-name="表格1.C1" office:value-type="string">
            <text:p text:style-name="P14"/>
          </table:table-cell>
          <table:table-cell table:style-name="表格1.C1" office:value-type="string">
            <text:p text:style-name="P13">票據號碼</text:p>
          </table:table-cell>
          <table:table-cell table:style-name="表格1.C1" office:value-type="string">
            <text:p text:style-name="P14"/>
          </table:table-cell>
        </table:table-row>
        <table:table-row table:style-name="表格1.4">
          <table:covered-table-cell table:style-name="表格1.A1"/>
          <table:covered-table-cell table:style-name="表格1.B1"/>
          <table:table-cell table:style-name="表格1.C1" office:value-type="string">
            <text:p text:style-name="P13">票據日期</text:p>
          </table:table-cell>
          <table:table-cell table:style-name="表格1.C1" office:value-type="string">
            <text:p text:style-name="P14"/>
          </table:table-cell>
          <table:table-cell table:style-name="表格1.C1" office:value-type="string">
            <text:p text:style-name="P13">票據金額</text:p>
          </table:table-cell>
          <table:table-cell table:style-name="表格1.C1" office:value-type="string">
            <text:p text:style-name="P14"/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1.162cm" fo:margin-right="0cm" fo:line-height="0.847cm" fo:text-align="justify" style:justify-single-word="false" fo:text-indent="-0.56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988cm" fo:margin-right="0.26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1.901cm" fo:margin-right="0cm" fo:line-height="0.706cm" fo:text-align="justify" style:justify-single-word="false" fo:text-indent="-1.27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125cm" fo:text-indent="-0.635cm" fo:margin-left="1.12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1cm" fo:text-indent="-0.847cm" fo:margin-left="8.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05cm" fo:text-indent="-0.635cm" fo:margin-left="1.0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508cm" fo:margin-left="2.011cm"/>
        </style:list-level-properties>
      </text:list-level-style-number>
      <text:list-level-style-number text:level="2" text:style-name="WW8Num9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3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會計業務內部審核實務（教育發展基金預算執行實務說明）  林淑惠</dc:title>
    <dc:subject/>
    <meta:keyword/>
    <dc:description/>
    <meta:initial-creator>user</meta:initial-creator>
    <meta:creation-date>2011-12-29T16:19:00</meta:creation-date>
    <dc:creator>Microsoft</dc:creator>
    <dc:date>2011-12-29T16:19:00</dc:date>
    <meta:print-date>2008-08-31T16:03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173" meta:character-count="261" meta:non-whitespace-character-count="188"/>
    <meta:generator>LibreOffice/7.2.4.1$Windows_X86_64 LibreOffice_project/27d75539669ac387bb498e35313b970b7fe9c4f9</meta:generator>
  </office:meta>
</office:document-meta>
</file>