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41cm" table:align="center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4.817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3cm" fo:keep-together="auto"/>
    </style:style>
    <style:style style:name="表格1.3" style:family="table-row">
      <style:table-row-properties style:min-row-height="2.194cm" fo:keep-together="auto"/>
    </style:style>
    <style:style style:name="表格1.4" style:family="table-row">
      <style:table-row-properties style:min-row-height="2.99cm" fo:keep-together="auto"/>
    </style:style>
    <style:style style:name="表格1.5" style:family="table-row">
      <style:table-row-properties style:min-row-height="5.149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.134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8" style:family="paragraph" style:parent-style-name="Standard">
      <style:text-properties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style:font-name-asian="Times New Roman" style:font-size-complex="12pt"/>
    </style:style>
    <style:style style:name="P11" style:family="paragraph" style:parent-style-name="Standard">
      <style:text-properties style:text-underline-style="solid" style:text-underline-width="auto" style:text-underline-color="font-color" style:font-name-asian="標楷體" style:font-size-complex="12pt"/>
    </style:style>
    <style:style style:name="P12" style:family="paragraph" style:parent-style-name="Standard">
      <style:paragraph-properties>
        <style:tab-stops>
          <style:tab-stop style:position="12.848cm"/>
        </style:tab-stops>
      </style:paragraph-properties>
    </style:style>
    <style:style style:name="P13" style:family="paragraph" style:parent-style-name="本文縮排_20_2">
      <style:paragraph-properties fo:margin-left="0.923cm" fo:margin-right="0cm" fo:text-indent="-0.91cm" style:auto-text-indent="false"/>
    </style:style>
    <style:style style:name="P14" style:family="paragraph" style:parent-style-name="本文縮排_20_2">
      <style:paragraph-properties fo:margin-left="0.923cm" fo:margin-right="0cm" fo:text-indent="-0.91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本文縮排_20_2">
      <style:paragraph-properties fo:margin-left="0cm" fo:margin-right="0cm" fo:text-indent="0cm" style:auto-text-indent="false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細明體" style:font-size-complex="12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style:text-underline-style="solid" style:text-underline-width="bold" style:text-underline-color="font-color"/>
    </style:style>
    <style:style style:name="T12" style:family="text">
      <style:text-properties style:text-underline-style="solid" style:text-underline-width="bold" style:text-underline-color="font-color" style:font-name-asian="Times New Roman" style:font-size-complex="12pt"/>
    </style:style>
    <style:style style:name="T13" style:family="text">
      <style:text-properties style:text-underline-style="solid" style:text-underline-width="bold" style:text-underline-color="font-color" style:font-name-asian="標楷體" style:font-size-complex="12pt"/>
    </style:style>
    <style:style style:name="T14" style:family="text">
      <style:text-properties style:text-underline-style="solid" style:text-underline-width="bold" style:text-underline-color="font-color" style:font-name-asian="標楷體" style:font-size-complex="12pt"/>
    </style:style>
    <style:style style:name="T15" style:family="text">
      <style:text-properties fo:font-size="8pt" style:font-name-asian="Times New Roman" style:font-size-asian="8pt" style:font-size-complex="8pt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8" style:family="text">
      <style:text-properties style:text-underline-style="solid" style:text-underline-width="auto" style:text-underline-color="font-color" style:font-name-asian="標楷體" style:font-size-complex="12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pan text:style-name="T2">高雄市立高雄高級中</text:span>學活動場所借用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借用場所名稱</text:span></text:p>
          </table:table-cell>
          <table:table-cell table:style-name="表格1.A1" office:value-type="string">
            <text:p text:style-name="Standard"><text:span text:style-name="T6">□大型會議室（演奏廳） <text:s text:c="2"/>□中型會議室（活動中心） <text:s text:c="2"/>□小型會議室</text:span></text:p>
            <text:p text:style-name="Standard"><text:span text:style-name="T6">□普通教室 <text:s/></text:span><text:span text:style-name="T7"><text:s/></text:span><text:span text:style-name="T6">□專科教室 <text:s text:c="2"/>□電腦教室 <text:s text:c="2"/>□視聽教室 <text:s text:c="2"/>□運動場 <text:s text:c="2"/></text:span></text:p>
            <text:p text:style-name="Standard"><text:span text:style-name="T6">□體育館(籃球場) <text:s text:c="2"/>□體育館(地下室) <text:s text:c="3"/>□網球場 <text:s text:c="2"/>□停車場(自立路旁) <text:s text:c="2"/></text:span></text:p>
          </table:table-cell>
        </table:table-row>
        <table:table-row table:style-name="表格1.2">
          <table:table-cell table:style-name="表格1.A1" office:value-type="string">
            <text:p text:style-name="P5">用途說明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使用時段</text:p>
          </table:table-cell>
          <table:table-cell table:style-name="表格1.A1" office:value-type="string">
            <text:p text:style-name="P2"><text:span text:style-name="T6">□</text:span><text:span text:style-name="T5">上午時段8時至12時</text:span></text:p>
            <text:p text:style-name="P2"><text:span text:style-name="T6">□</text:span><text:span text:style-name="T5">下午時段13時至17時</text:span></text:p>
            <text:p text:style-name="P2"><text:span text:style-name="T6">□</text:span><text:span text:style-name="T5">晚上時段18時至22時</text:span></text:p>
          </table:table-cell>
        </table:table-row>
        <table:table-row table:style-name="表格1.4">
          <table:table-cell table:style-name="表格1.A1" office:value-type="string">
            <text:p text:style-name="P5">繳交費用</text:p>
          </table:table-cell>
          <table:table-cell table:style-name="表格1.A1" office:value-type="string">
            <text:p text:style-name="P15"><text:span text:style-name="T5">１場</text:span><text:span text:style-name="T10"> </text:span><text:span text:style-name="T5">地</text:span><text:span text:style-name="T10"> </text:span><text:span text:style-name="T5">費</text:span><text:span text:style-name="T10"> </text:span><text:span text:style-name="T12"><text:s text:c="2"/></text:span><text:span text:style-name="T13">­</text:span><text:span text:style-name="T13">­­­­­­­­­­­­­­­­­­­­­­­­­­­­______________</text:span><text:span text:style-name="T5">元</text:span><text:span text:style-name="T10"> <text:s text:c="7"/></text:span></text:p>
            <text:p text:style-name="P3"><text:span text:style-name="T5">２水</text:span><text:span text:style-name="T10"> </text:span><text:span text:style-name="T5">電</text:span><text:span text:style-name="T10"> </text:span><text:span text:style-name="T5">費</text:span><text:span text:style-name="T13">　_______________</text:span><text:span text:style-name="T5">元</text:span><text:span text:style-name="T10"> <text:s text:c="2"/></text:span></text:p>
            <text:p text:style-name="P3"><text:span text:style-name="T5">３清</text:span><text:span text:style-name="T10"> </text:span><text:span text:style-name="T5">潔</text:span><text:span text:style-name="T10"> </text:span><text:span text:style-name="T5">費</text:span><text:span text:style-name="T12"> <text:s text:c="2"/></text:span><text:span text:style-name="T13">____________ <text:s text:c="2"/></text:span><text:span text:style-name="T5">元</text:span><text:span text:style-name="T10"> <text:s/></text:span></text:p>
            <text:p text:style-name="P3"><text:span text:style-name="T5">４保</text:span><text:span text:style-name="T10"> </text:span><text:span text:style-name="T5">證</text:span><text:span text:style-name="T10"> </text:span><text:span text:style-name="T5">金</text:span><text:span text:style-name="T10"> </text:span><text:span text:style-name="T13">　</text:span><text:span text:style-name="T12"> <text:s text:c="9"/></text:span><text:span text:style-name="T13">　</text:span><text:span text:style-name="T12"> <text:s/></text:span><text:span text:style-name="T5">元</text:span><text:span text:style-name="T15"> <text:s text:c="6"/></text:span></text:p>
            <text:p text:style-name="P3"><text:span text:style-name="T5">５冷</text:span><text:span text:style-name="T10"> </text:span><text:span text:style-name="T5">氣</text:span><text:span text:style-name="T10"> </text:span><text:span text:style-name="T5">費</text:span><text:span text:style-name="T13">　　　　　　　</text:span><text:span text:style-name="T12"> <text:s/></text:span><text:span text:style-name="T5">元</text:span><text:span text:style-name="T10"> <text:s text:c="3"/></text:span></text:p>
            <text:p text:style-name="P3"><text:span text:style-name="T5">６鋼琴保養費</text:span><text:span text:style-name="T13">　　　　　　　</text:span><text:span text:style-name="T5">元</text:span><text:span text:style-name="T10"> <text:s text:c="4"/></text:span></text:p>
            <text:p text:style-name="P4"><text:span text:style-name="T3">7</text:span><text:span text:style-name="T5">停車費</text:span><text:span text:style-name="T10"> <text:s/></text:span><text:span text:style-name="T1">_______________</text:span><text:span text:style-name="T5">元</text:span><text:span text:style-name="T10"> <text:s text:c="7"/></text:span><text:span text:style-name="T5">　　　　　　</text:span><text:span text:style-name="T10"> <text:s/></text:span><text:span text:style-name="T5">共計</text:span><text:span text:style-name="T13">　_________　元</text:span></text:p>
          </table:table-cell>
        </table:table-row>
        <table:table-row table:style-name="表格1.5">
          <table:table-cell table:style-name="表格1.A1" office:value-type="string">
            <text:p text:style-name="P5">申請人資料</text:p>
          </table:table-cell>
          <table:table-cell table:style-name="表格1.B5" office:value-type="string">
            <text:p text:style-name="Standard"><text:span text:style-name="T5">　　茲申請使用上述場所及設備，確實遵守「高雄市立高雄高級中學活動場所借用管理須知」之規定，活動之全程安全管制，禁止使用足以致公眾危險之器材及設備，如可能燃燒或爆裂之設施，有違反規定，願付一切責任，絕無異議。</text:span></text:p>
            <text:p text:style-name="P10"><text:s text:c="5"/></text:p>
            <text:p text:style-name="Standard"><text:span text:style-name="T5">申請單位：</text:span><text:span text:style-name="T17"> <text:s text:c="31"/></text:span></text:p>
            <text:p text:style-name="P10"><text:s text:c="4"/></text:p>
            <text:p text:style-name="Standard"><text:span text:style-name="T5">承辦人(負責人)姓名：</text:span><text:span text:style-name="T17"> <text:s text:c="29"/></text:span></text:p>
            <text:p text:style-name="P8"/>
            <text:p text:style-name="Standard"><text:span text:style-name="T5">地址：</text:span><text:span text:style-name="T17"> <text:s text:c="35"/></text:span><text:span text:style-name="T10"><text:s/></text:span></text:p>
            <text:p text:style-name="P8"/>
            <text:p text:style-name="Standard"><text:span text:style-name="T5">聯絡電話：</text:span><text:span text:style-name="T18">　</text:span><text:span text:style-name="T17"> <text:s text:c="13"/></text:span><text:span text:style-name="T5">行動電話：</text:span><text:span text:style-name="T18">　</text:span><text:span text:style-name="T17"> <text:s text:c="15"/></text:span><text:span text:style-name="T10"><text:s text:c="7"/></text:span></text:p>
            <text:p text:style-name="P11"/>
            <text:p text:style-name="Standard"><text:span text:style-name="T5">借用日期：　</text:span><text:span text:style-name="T18">　　</text:span><text:span text:style-name="T5">年</text:span><text:span text:style-name="T18">　　</text:span><text:span text:style-name="T5">月</text:span><text:span text:style-name="T18">　　</text:span><text:span text:style-name="T5">日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4">備</text:span><text:span text:style-name="T9"> <text:s text:c="4"/></text:span><text:span text:style-name="T4">註</text:span></text:p>
          </table:table-cell>
          <table:table-cell table:style-name="表格1.B5" office:value-type="string">
            <text:p text:style-name="P7">1.借用場地應保持校區寧靜。</text:p>
            <text:p text:style-name="P7">2.一切佈置應事先徵得總務處同意。</text:p>
            <text:p text:style-name="P7">3.場地、牆壁、門窗、地板、椅子等不得隨意打釘或張貼標語。</text:p>
            <text:p text:style-name="P7">4.使用完畢，場地必須回復原狀。</text:p>
            <text:p text:style-name="P7">5.借用本校公物時請填寫借用單，用畢完整歸還，如有遺失或損壞照價賠償，嚴重者以後不得借用。</text:p>
            <text:p text:style-name="P7">6.借用順序，以本校活動優先使用。</text:p>
          </table:table-cell>
        </table:table-row>
      </table:table>
      <text:p text:style-name="P12"><text:span text:style-name="T5">承辦單位</text:span><text:span text:style-name="T10"> <text:s text:c="12"/></text:span><text:span text:style-name="T5">總務主任</text:span><text:span text:style-name="T10"> <text:s text:c="15"/></text:span><text:span text:style-name="T5">會計室</text:span><text:span text:style-name="T10"> <text:s text:c="17"/></text:span><text:span text:style-name="T5">校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482cm" fo:margin-left="2.7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高雄高級工業職業學校建教活動中心借用管理須知</dc:title>
    <dc:subject/>
    <meta:keyword/>
    <meta:initial-creator>高雄高工文書組</meta:initial-creator>
    <meta:creation-date>2015-07-31T09:20:00</meta:creation-date>
    <dc:creator>Microsoft</dc:creator>
    <dc:date>2015-07-31T09:20:00</dc:date>
    <meta:print-date>2009-08-23T14:08:00</meta:print-date>
    <meta:editing-cycles>2</meta:editing-cycles>
    <meta:document-statistic meta:table-count="1" meta:image-count="0" meta:object-count="0" meta:page-count="1" meta:paragraph-count="36" meta:word-count="517" meta:character-count="930" meta:non-whitespace-character-count="588"/>
    <meta:generator>LibreOffice/7.2.4.1$Windows_X86_64 LibreOffice_project/27d75539669ac387bb498e35313b970b7fe9c4f9</meta:generator>
  </office:meta>
</office:document-meta>
</file>