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G" style:family="table-column">
      <style:table-column-properties style:column-width="3.81cm"/>
    </style:style>
    <style:style style:name="表格3.1" style:family="table-row">
      <style:table-row-properties style:min-row-height="0.46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" style:family="table">
      <style:table-properties style:width="19.099cm" fo:margin-left="-0.049cm" table:align="left" style:writing-mode="lr-tb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4.04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33cm" fo:keep-together="auto"/>
    </style:style>
    <style:style style:name="表格4.10" style:family="table-row">
      <style:table-row-properties style:min-row-height="1.0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3.175cm" fo:margin-right="-0.212cm" fo:line-height="0.882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3.175cm" fo:margin-right="0cm" fo:line-height="0.988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635cm" style:contextual-spacing="false" fo:line-height="0.953cm" fo:text-align="center" style:justify-single-word="false">
        <style:tab-stops>
          <style:tab-stop style:position="8.573cm"/>
        </style:tab-stops>
      </style:paragraph-properties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953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style:contextual-spacing="false"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style:contextual-spacing="false"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contextual-spacing="false" fo:line-height="0.635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contextual-spacing="false" fo:line-height="0.635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34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64cm" fo:text-align="end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</style:style>
    <style:style style:name="P38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</style:style>
    <style:style style:name="P39" style:family="paragraph" style:parent-style-name="Standard">
      <style:paragraph-properties fo:margin-left="0.423cm" fo:margin-right="0cm" fo:text-indent="-0.423cm" style:auto-text-indent="false"/>
    </style:style>
    <style:style style:name="P40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</style:style>
    <style:style style:name="P4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73cm"/>
        </style:tab-stops>
      </style:paragraph-properties>
    </style:style>
    <style:style style:name="P4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letter-spacing="0.042cm" style:letter-kerning="false" style:font-name-asian="標楷體" style:font-name-complex="標楷體"/>
    </style:style>
    <style:style style:name="T11" style:family="text">
      <style:text-properties style:font-name="標楷體" fo:letter-spacing="0.002cm" style:letter-kerning="false" style:font-name-asian="標楷體" style:font-name-complex="標楷體"/>
    </style:style>
    <style:style style:name="T12" style:family="text">
      <style:text-properties style:font-name="標楷體" fo:letter-spacing="0.247cm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0.079cm" style:letter-kerning="false" style:font-name-asian="標楷體" style:font-name-complex="標楷體"/>
    </style:style>
    <style:style style:name="T16" style:family="text">
      <style:text-properties fo:font-size="9pt" fo:letter-spacing="-0.035cm" style:font-size-asian="9pt" style:font-size-complex="9pt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立高雄高級中學</text:p>
      <text:p text:style-name="P3">粘 貼 憑 證 用 紙</text:p>
      <text:p text:style-name="P8"><draw:frame draw:style-name="fr1" draw:name="外框1" text:anchor-type="paragraph" svg:x="16.291cm" svg:y="-1.445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零 用 金 付 訖</text:p><text:p text:style-name="P6">年 <text:s text:c="2"/>月 <text:s text:c="2"/>日</text:p></table:table-cell></table:table-row><table:table-row table:style-name="表格1.2"><table:table-cell table:style-name="表格1.A1" office:value-type="string"><text:p text:style-name="P20"/><text:p text:style-name="P21"/></table:table-cell></table:table-row></table:table></draw:text-box></draw:frame><text:s text:c="2"/>年 <text:s text:c="2"/>月 <text:s text:c="2"/>日（付款憑單、支出傳票）第 <text:s text:c="9"/>號 <text:s text:c="4"/>憑證共 <text:s text:c="5"/>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9">憑證編號</text:p>
          </table:table-cell>
          <table:table-cell table:style-name="表格2.A1" table:number-rows-spanned="2" office:value-type="string">
            <text:p text:style-name="P9">預 <text:s text:c="5"/>算 <text:s text:c="5"/>科 <text:s text:c="5"/>目</text:p>
          </table:table-cell>
          <table:table-cell table:style-name="表格2.A1" table:number-columns-spanned="9" office:value-type="string">
            <text:p text:style-name="P10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9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0">億</text:p>
          </table:table-cell>
          <table:table-cell table:style-name="表格2.C2" office:value-type="string">
            <text:p text:style-name="P29">千萬</text:p>
          </table:table-cell>
          <table:table-cell table:style-name="表格2.C2" office:value-type="string">
            <text:p text:style-name="P29">百萬</text:p>
          </table:table-cell>
          <table:table-cell table:style-name="表格2.C2" office:value-type="string">
            <text:p text:style-name="P30">十萬</text:p>
          </table:table-cell>
          <table:table-cell table:style-name="表格2.C2" office:value-type="string">
            <text:p text:style-name="P10">萬</text:p>
          </table:table-cell>
          <table:table-cell table:style-name="表格2.C2" office:value-type="string">
            <text:p text:style-name="P10">千</text:p>
          </table:table-cell>
          <table:table-cell table:style-name="表格2.C2" office:value-type="string">
            <text:p text:style-name="P10">百</text:p>
          </table:table-cell>
          <table:table-cell table:style-name="表格2.C2" office:value-type="string">
            <text:p text:style-name="P10">十</text:p>
          </table:table-cell>
          <table:table-cell table:style-name="表格2.C2" office:value-type="string">
            <text:p text:style-name="P10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2"/>
            <text:p text:style-name="P9">第 <text:s text:c="4"/>號</text:p>
          </table:table-cell>
          <table:table-cell table:style-name="表格2.A1" office:value-type="string">
            <text:p text:style-name="P1"><text:span text:style-name="T2">業務計畫：</text:span><text:span text:style-name="T6"> <text:s/>2123 應付代收款 </text:span></text:p>
            <text:p text:style-name="P1"><text:span text:style-name="T2">工作計畫：</text:span><text:span text:style-name="T6"> <text:s text:c="17"/></text:span></text:p>
            <text:p text:style-name="P1"><text:span text:style-name="T2">用 途 別：</text:span><text:span text:style-name="T6"> <text:s text:c="17"/></text:span>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9"><text:span text:style-name="T17">計畫名稱</text:span><text:span text:style-name="T2">分攤</text:span><text:span text:style-name="T17"> <text:s text:c="4"/></text:span><text:span text:style-name="T2">年 <text:s text:c="2"/>月機關負擔補充保費</text:span></text:p>
          </table:table-cell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13">經 <text:s text:c="2"/>辦 <text:s text:c="2"/>單 <text:s text:c="2"/>位</text:p>
          </table:table-cell>
          <table:covered-table-cell/>
          <table:table-cell table:style-name="表格3.A1" table:number-columns-spanned="2" office:value-type="string">
            <text:p text:style-name="P14">總 <text:s text:c="3"/>務 <text:s text:c="3"/>處</text:p>
          </table:table-cell>
          <table:covered-table-cell/>
          <table:table-cell table:style-name="表格3.A1" table:number-columns-spanned="2" office:value-type="string">
            <text:p text:style-name="P13">會 <text:s text:c="3"/>計 <text:s text:c="3"/>室</text:p>
          </table:table-cell>
          <table:covered-table-cell/>
          <table:table-cell table:style-name="表格3.A1" office:value-type="string">
            <text:p text:style-name="P13">機 <text:s/>關 <text:s/>長 <text:s/>官</text:p>
          </table:table-cell>
        </table:table-row>
        <table:table-row table:style-name="表格3.2">
          <table:table-cell table:style-name="表格3.A2" office:value-type="string">
            <text:p text:style-name="P15">承辦</text:p>
            <text:p text:style-name="P15">人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5">出納組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16">審核</text:p>
          </table:table-cell>
          <table:table-cell table:style-name="表格3.A2" office:value-type="string">
            <text:p text:style-name="P25"/>
          </table:table-cell>
          <table:table-cell table:style-name="表格3.A2" table:number-rows-spanned="2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40"><text:span text:style-name="T2">單位主管</text:span></text:p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17">總務主任</text:p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38"><text:span text:style-name="T2">會計主任</text:span></text:p>
          </table:table-cell>
          <table:table-cell table:style-name="表格3.A3" office:value-type="string">
            <text:p text:style-name="P23"/>
          </table:table-cell>
          <table:covered-table-cell table:style-name="表格3.A2"/>
        </table:table-row>
      </table:table>
      <text:p text:style-name="P34">憑 <text:s text:c="9"/>證 <text:s text:c="11"/>粘 <text:s text:c="11"/>貼 <text:s text:c="10"/>線</text:p>
      <text:p text:style-name="P4">二代健保(雇主負擔)提撥明細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1">經費來源計畫</text:p>
            <text:p text:style-name="P37"><text:span text:style-name="T10">(ex:優質化</text:span><text:span text:style-name="T11">)</text:span></text:p>
          </table:table-cell>
          <table:table-cell table:style-name="表格4.A1" office:value-type="string">
            <text:p text:style-name="P37"><text:span text:style-name="T12">費用項</text:span><text:span text:style-name="T13">目</text:span></text:p>
            <text:p text:style-name="P11">(鐘點費、評審費)</text:p>
          </table:table-cell>
          <table:table-cell table:style-name="表格4.A1" office:value-type="string">
            <text:p text:style-name="P11">費用支</text:p>
            <text:p text:style-name="P11">出金額</text:p>
          </table:table-cell>
          <table:table-cell table:style-name="表格4.A1" office:value-type="string">
            <text:p text:style-name="P35">二代健保提撥比率</text:p>
          </table:table-cell>
          <table:table-cell table:style-name="表格4.E1" office:value-type="string">
            <text:p text:style-name="P7">二代健保</text:p>
            <text:p text:style-name="P7">提撥金額</text:p>
          </table:table-cell>
          <table:table-cell table:style-name="表格4.E1" office:value-type="string">
            <text:p text:style-name="P11">活動/計畫名稱</text:p>
            <text:p text:style-name="P37"><text:span text:style-name="T15">及辦理時</text:span><text:span text:style-name="T13">間</text:span>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41"><text:span text:style-name="T17">2.11%</text:span></text:p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  <table:table-row table:style-name="表格4.10">
          <table:table-cell table:style-name="表格4.A1" table:number-columns-spanned="2" office:value-type="string">
            <text:p text:style-name="P18">合 <text:s text:c="4"/>計</text:p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2"/>
          </table:table-cell>
        </table:table-row>
      </table:table>
      <text:p text:style-name="P36"><text:span text:style-name="T2">依衛福部中央健保署公告：補充保險費率自110年1月1日起由1.91%調升為2.11%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om04</meta:initial-creator>
    <meta:creation-date>2021-01-18T12:04:00</meta:creation-date>
    <dc:creator>asus</dc:creator>
    <dc:date>2021-01-18T12:04:00</dc:date>
    <meta:print-date>2016-03-16T14:12:00</meta:print-date>
    <meta:editing-cycles>2</meta:editing-cycles>
    <meta:editing-duration>PT1M</meta:editing-duration>
    <meta:document-statistic meta:table-count="4" meta:image-count="0" meta:object-count="0" meta:page-count="2" meta:paragraph-count="50" meta:word-count="254" meta:character-count="492" meta:non-whitespace-character-count="274"/>
    <meta:generator>LibreOffice/7.2.4.1$Windows_X86_64 LibreOffice_project/27d75539669ac387bb498e35313b970b7fe9c4f9</meta:generator>
  </office:meta>
</office:document-meta>
</file>