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4000002CAC2DE285153B73F4F.jpg" manifest:media-type="image/jpeg"/>
  <manifest:file-entry manifest:full-path="Pictures/10000000000004F4000002CA91AD529FAFCC4439.jpg" manifest:media-type="image/jpeg"/>
  <manifest:file-entry manifest:full-path="Pictures/10000000000004F4000002CADC2B0C5257ED7C64.jpg" manifest:media-type="image/jpeg"/>
  <manifest:file-entry manifest:full-path="Pictures/1000000000000500000002D05897683113D92B69.jpg" manifest:media-type="image/jpeg"/>
  <manifest:file-entry manifest:full-path="Pictures/10000000000004F4000002CAFC310B44039CAA8C.jpg" manifest:media-type="image/jpeg"/>
  <manifest:file-entry manifest:full-path="Pictures/10000000000004F4000002CA8B1EBD3749E0134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圖片 2" text:anchor-type="char" svg:y="12.308cm" svg:width="20.029cm" svg:height="12.25cm" draw:z-index="1"><draw:image xlink:href="Pictures/10000000000004F4000002CA91AD529FAFCC4439.jpg" xlink:type="simple" xlink:show="embed" xlink:actuate="onLoad" draw:mime-type="image/jpeg"/><svg:desc>C:\Users\USER\AppData\Local\Microsoft\Windows\INetCache\IE\1HMN9QPH\37911614_11233247100_ATT2[1].jpg</svg:desc><draw:contour-polygon svg:width="14.594cm" svg:height="8.239cm" svg:viewBox="0 0 14594 8239" draw:points="25,0 25,8239 14619,8239 14619,0" draw:recreate-on-edit="false"/></draw:frame><draw:frame draw:style-name="fr2" draw:name="圖片 1" text:anchor-type="char" svg:y="0cm" svg:width="19.95cm" svg:height="11.483cm" draw:z-index="0"><draw:image xlink:href="Pictures/1000000000000500000002D05897683113D92B69.jpg" xlink:type="simple" xlink:show="embed" xlink:actuate="onLoad" draw:mime-type="image/jpeg"/><svg:desc>C:\Users\USER\AppData\Local\Microsoft\Windows\INetCache\IE\1HMN9QPH\37911614_11233247100_ATT1[2].jpg</svg:desc><draw:contour-polygon svg:width="1.276cm" svg:height="0.716cm" svg:viewBox="0 0 1276 716" draw:points="0,0 0,716 1276,716 1276,0" draw:recreate-on-edit="false"/></draw:frame></text:p>
      <text:p text:style-name="Standard"><draw:frame draw:style-name="fr3" draw:name="圖片 4" text:anchor-type="char" svg:x="-2.487cm" svg:y="12.303cm" svg:width="19.632cm" svg:height="12.25cm" draw:z-index="3"><draw:image xlink:href="Pictures/10000000000004F4000002CAFC310B44039CAA8C.jpg" xlink:type="simple" xlink:show="embed" xlink:actuate="onLoad" draw:mime-type="image/jpeg"/><svg:desc>C:\Users\USER\AppData\Local\Microsoft\Windows\INetCache\IE\EFTCGKR1\37911614_11233247100_ATT4[1].jpg</svg:desc><draw:contour-polygon svg:width="14.575cm" svg:height="8.239cm" svg:viewBox="0 0 14575 8239" draw:points="25,0 25,8239 14600,8239 14600,0" draw:recreate-on-edit="false"/></draw:frame><draw:frame draw:style-name="fr3" draw:name="圖片 3" text:anchor-type="char" svg:x="-2.408cm" svg:y="0cm" svg:width="19.579cm" svg:height="11.483cm" draw:z-index="2"><draw:image xlink:href="Pictures/10000000000004F4000002CA8B1EBD3749E01342.jpg" xlink:type="simple" xlink:show="embed" xlink:actuate="onLoad" draw:mime-type="image/jpeg"/><svg:desc>C:\Users\USER\AppData\Local\Microsoft\Windows\INetCache\IE\HSBDWVB4\37911614_11233247100_ATT3[1].jpg</svg:desc><draw:contour-polygon svg:width="14.575cm" svg:height="8.219cm" svg:viewBox="0 0 14575 8219" draw:points="25,0 25,8219 14600,8219 14600,0" draw:recreate-on-edit="false"/></draw:frame></text:p>
      <text:p text:style-name="Standard"><text:bookmark-start text:name="_GoBack"/><draw:frame draw:style-name="fr2" draw:name="圖片 6" text:anchor-type="char" svg:y="12.726cm" svg:width="20.108cm" svg:height="11.827cm" draw:z-index="5"><draw:image xlink:href="Pictures/10000000000004F4000002CADC2B0C5257ED7C64.jpg" xlink:type="simple" xlink:show="embed" xlink:actuate="onLoad" draw:mime-type="image/jpeg"/><svg:desc>C:\Users\USER\AppData\Local\Microsoft\Windows\INetCache\IE\EFTCGKR1\37911614_11233247100_ATT6[1].jpg</svg:desc><draw:contour-polygon svg:width="14.575cm" svg:height="8.239cm" svg:viewBox="0 0 14575 8239" draw:points="25,0 25,8239 14600,8239 14600,0" draw:recreate-on-edit="false"/></draw:frame><draw:frame draw:style-name="fr1" draw:name="圖片 5" text:anchor-type="char" svg:x="-2.778cm" svg:y="0cm" svg:width="20.055cm" svg:height="11.853cm" draw:z-index="4"><draw:image xlink:href="Pictures/10000000000004F4000002CAC2DE285153B73F4F.jpg" xlink:type="simple" xlink:show="embed" xlink:actuate="onLoad" draw:mime-type="image/jpeg"/><svg:desc>C:\Users\USER\AppData\Local\Microsoft\Windows\INetCache\IE\1HMN9QPH\37911614_11233247100_ATT5[1].jpg</svg:desc><draw:contour-polygon svg:width="14.575cm" svg:height="8.22cm" svg:viewBox="0 0 14575 8220" draw:points="25,0 25,8220 14600,8220 14600,0" draw:recreate-on-edit="false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3-05-11T03:02:00</meta:creation-date>
    <dc:date>2023-05-11T03:24:00</dc:date>
    <meta:editing-duration>PT22M</meta:editing-duration>
    <meta:generator>LibreOffice/7.2.4.1$Windows_X86_64 LibreOffice_project/27d75539669ac387bb498e35313b970b7fe9c4f9</meta:generator>
    <meta:document-statistic meta:table-count="0" meta:image-count="6" meta:object-count="0" meta:page-count="1" meta:paragraph-count="0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