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391cm" fo:margin-left="-0.049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598cm"/>
    </style:style>
    <style:style style:name="表格1.F" style:family="table-column">
      <style:table-column-properties style:column-width="1.104cm"/>
    </style:style>
    <style:style style:name="表格1.G" style:family="table-column">
      <style:table-column-properties style:column-width="4.352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2.896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3" style:family="table-row">
      <style:table-row-properties style:min-row-height="0.8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0.99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none" style:writing-mode="lr-tb"/>
    </style:style>
    <style:style style:name="表格1.6" style:family="table-row">
      <style:table-row-properties style:min-row-height="3.68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300%" fo:text-align="justify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fo:color="#000000" loext:opacity="100%"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size-complex="16pt"/>
    </style:style>
    <style:style style:name="P8" style:family="paragraph" style:parent-style-name="Standard">
      <style:text-properties fo:color="#000000" loext:opacity="100%"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fo:font-size="22pt" style:font-name-asian="標楷體" style:font-size-asian="22pt"/>
    </style:style>
    <style:style style:name="T2" style:family="text">
      <style:text-properties fo:color="#000000" loext:opacity="100%" fo:font-size="22pt" style:font-name-asian="標楷體" style:font-size-asian="22pt" style:font-size-complex="22pt"/>
    </style:style>
    <style:style style:name="T3" style:family="text">
      <style:text-properties fo:color="#000000" loext:opacity="100%" fo:font-size="22pt" style:font-name-asian="標楷體" style:font-size-asian="22pt" style:font-size-complex="22pt"/>
    </style:style>
    <style:style style:name="T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#c0504d" style:font-name-asian="標楷體" style:font-size-asian="16pt" style:font-size-complex="16pt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#c0504d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5" style:family="text">
      <style:text-properties style:font-size-complex="22pt"/>
    </style:style>
    <style:style style:name="T1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王吳文教基金會</text:span><text:span text:style-name="T2">獎學金申請書</text:span></text:p>
      <text:p text:style-name="P2"><text:s text:c="67"/>申請日期： <text:s text:c="3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office:value-type="string">
            <text:p text:style-name="P3">性別</text:p>
          </table:table-cell>
          <table:table-cell table:style-name="表格1.B1" office:value-type="string">
            <text:p text:style-name="P3">出生年月日</text:p>
          </table:table-cell>
          <table:table-cell table:style-name="表格1.B1" office:value-type="string">
            <text:p text:style-name="P3">身份證字號</text:p>
          </table:table-cell>
          <table:table-cell table:style-name="表格1.B1" office:value-type="string">
            <text:p text:style-name="P3">籍貫</text:p>
          </table:table-cell>
          <table:table-cell table:style-name="表格1.B1" table:number-columns-spanned="2" office:value-type="string">
            <text:p text:style-name="P3">地 <text:s text:c="8"/>址</text:p>
          </table:table-cell>
          <table:covered-table-cell/>
          <table:table-cell table:style-name="表格1.B1" office:value-type="string">
            <text:p text:style-name="P3">電 <text:s text:c="5"/>話</text:p>
          </table:table-cell>
          <table:table-cell table:style-name="表格1.I1" office:value-type="string">
            <text:p text:style-name="P3">家長蓋章</text:p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I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3">家長姓名</text:p>
          </table:table-cell>
          <table:table-cell table:style-name="表格1.B3" office:value-type="string">
            <text:p text:style-name="P3">年齡</text:p>
          </table:table-cell>
          <table:table-cell table:style-name="表格1.B3" office:value-type="string">
            <text:p text:style-name="P3">職 <text:s text:c="3"/>業</text:p>
          </table:table-cell>
          <table:table-cell table:style-name="表格1.B3" office:value-type="string">
            <text:p text:style-name="P3">與申請人關係</text:p>
          </table:table-cell>
          <table:table-cell table:style-name="表格1.B3" table:number-columns-spanned="4" office:value-type="string">
            <text:p text:style-name="P1"><text:span text:style-name="T4">審 核 應 繳 文 件 (</text:span><text:span text:style-name="T14">註記:已繳作v；未繳作x</text:span><text:span text:style-name="T4">)</text:span></text:p>
          </table:table-cell>
          <table:covered-table-cell/>
          <table:covered-table-cell/>
          <table:covered-table-cell/>
          <table:table-cell table:style-name="表格1.I3" office:value-type="string">
            <text:p text:style-name="P3">導師簽章</text:p>
          </table:table-cell>
        </table:table-row>
        <table:table-row table:style-name="表格1.4">
          <table:table-cell table:style-name="表格1.A2" office:value-type="string">
            <text:p text:style-name="P6"/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4" table:number-columns-spanned="4" office:value-type="string">
            <text:p text:style-name="P10"><text:span text:style-name="T11">１</text:span><text:span text:style-name="T13">.</text:span><text:span text:style-name="T11">申請書(</text:span><text:span text:style-name="T14">註記:</text:span><text:span text:style-name="T11"> <text:s/></text:span><text:span text:style-name="T11">) <text:s text:c="6"/></text:span></text:p>
            <text:p text:style-name="P10"><text:span text:style-name="T11">２</text:span><text:span text:style-name="T13">.前學</text:span><text:span text:style-name="T11">期成績單(</text:span><text:span text:style-name="T14">註記:</text:span><text:span text:style-name="T11"> <text:s/></text:span><text:span text:style-name="T11">)</text:span></text:p>
            <text:p text:style-name="P10"><text:span text:style-name="T11">３</text:span><text:span text:style-name="T13">.</text:span><text:span text:style-name="T11">證明文件(</text:span><text:span text:style-name="T14">註記:</text:span><text:span text:style-name="T11"> <text:s/></text:span><text:span text:style-name="T11">)；(文件名稱： <text:s text:c="16"/>)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table:number-columns-spanned="6" office:value-type="string">
            <text:p text:style-name="P3">家　　庭　　概　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rows-spanned="2" table:number-columns-spanned="3" office:value-type="string">
            <text:p text:style-name="P11"><text:span text:style-name="T6"><text:s text:c="3"/></text:span><text:span text:style-name="T8"><text:s/></text:span><text:span text:style-name="T10"><text:s text:c="4"/></text:span><text:span text:style-name="T4">年 </text:span><text:span text:style-name="T7"><text:s/></text:span><text:span text:style-name="T9"><text:s text:c="7"/></text:span><text:span text:style-name="T4"><text:s text:c="2"/>班 </text:span><text:span text:style-name="T7"><text:s/></text:span><text:span text:style-name="T9"><text:s text:c="5"/></text:span><text:span text:style-name="T4">號 <text:s text:c="7"/></text:span></text:p>
            <text:p text:style-name="P4"><text:span text:style-name="T16"><text:s text:c="3"/></text:span>學號： <text:s text:c="2"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G5"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2.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8-03T11:31:00</meta:creation-date>
    <dc:creator>USER</dc:creator>
    <dc:date>2023-08-03T11:32:00</dc:date>
    <meta:editing-cycles>1</meta:editing-cycles>
    <meta:editing-duration>PT1M</meta:editing-duration>
    <meta:document-statistic meta:table-count="1" meta:image-count="0" meta:object-count="0" meta:page-count="1" meta:paragraph-count="22" meta:word-count="137" meta:character-count="319" meta:non-whitespace-character-count="138"/>
    <meta:generator>LibreOffice/7.2.4.1$Windows_X86_64 LibreOffice_project/27d75539669ac387bb498e35313b970b7fe9c4f9</meta:generator>
  </office:meta>
</office:document-meta>
</file>