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321cm" fo:margin-left="1.901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8.296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82cm" fo:keep-together="auto"/>
    </style:style>
    <style:style style:name="表格1.6" style:family="table-row">
      <style:table-row-properties style:min-row-height="0.609cm" fo:keep-together="auto"/>
    </style:style>
    <style:style style:name="表格2" style:family="table">
      <style:table-properties style:width="12.638cm" table:align="center" style:writing-mode="lr-tb"/>
    </style:style>
    <style:style style:name="表格2.A" style:family="table-column">
      <style:table-column-properties style:column-width="4.764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4.946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2.3" style:family="table-row">
      <style:table-row-properties style:min-row-height="0.905cm" fo:keep-together="auto"/>
    </style:style>
    <style:style style:name="表格3" style:family="table">
      <style:table-properties style:width="17.193cm" table:align="left" style:writing-mode="lr-tb"/>
    </style:style>
    <style:style style:name="表格3.A" style:family="table-column">
      <style:table-column-properties style:column-width="1.438cm"/>
    </style:style>
    <style:style style:name="表格3.B" style:family="table-column">
      <style:table-column-properties style:column-width="3.004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3.623cm"/>
    </style:style>
    <style:style style:name="表格3.E" style:family="table-column">
      <style:table-column-properties style:column-width="0.086cm"/>
    </style:style>
    <style:style style:name="表格3.F" style:family="table-column">
      <style:table-column-properties style:column-width="5.793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3.B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3.E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A2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3.3" style:family="table-row">
      <style:table-row-properties style:min-row-height="0.344cm" fo:keep-together="auto"/>
    </style:style>
    <style:style style:name="表格3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4" style:family="table-row">
      <style:table-row-properties style:min-row-height="1.63cm" fo:keep-together="auto"/>
    </style:style>
    <style:style style:name="表格3.5" style:family="table-row">
      <style:table-row-properties style:min-row-height="0.318cm" fo:keep-together="auto"/>
    </style:style>
    <style:style style:name="表格3.A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3.B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4" style:family="table">
      <style:table-properties style:width="17.611cm" style:rel-width="104%" fo:margin-left="-0.751cm" table:align="left" style:writing-mode="lr-tb"/>
    </style:style>
    <style:style style:name="表格4.A" style:family="table-column">
      <style:table-column-properties style:column-width="2.787cm" style:rel-column-width="1623*"/>
    </style:style>
    <style:style style:name="表格4.B" style:family="table-column">
      <style:table-column-properties style:column-width="10.321cm" style:rel-column-width="6010*"/>
    </style:style>
    <style:style style:name="表格4.C" style:family="table-column">
      <style:table-column-properties style:column-width="2.293cm" style:rel-column-width="1335*"/>
    </style:style>
    <style:style style:name="表格4.D" style:family="table-column">
      <style:table-column-properties style:column-width="2.212cm" style:rel-column-width="128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889cm" table:align="center" style:writing-mode="lr-tb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13.388cm"/>
    </style:style>
    <style:style style:name="表格5.1" style:family="table-row">
      <style:table-row-properties style:min-row-height="0.15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76cm" fo:keep-together="auto"/>
    </style:style>
    <style:style style:name="表格5.3" style:family="table-row">
      <style:table-row-properties style:min-row-height="1.568cm" fo:keep-together="auto"/>
    </style:style>
    <style:style style:name="表格5.5" style:family="table-row">
      <style:table-row-properties style:min-row-height="1.575cm" fo:keep-together="auto"/>
    </style:style>
    <style:style style:name="表格5.6" style:family="table-row">
      <style:table-row-properties style:min-row-height="1.572cm" fo:keep-together="auto"/>
    </style:style>
    <style:style style:name="表格5.7" style:family="table-row">
      <style:table-row-properties style:min-row-height="1.559cm" fo:keep-together="auto"/>
    </style:style>
    <style:style style:name="表格5.10" style:family="table-row">
      <style:table-row-properties style:min-row-height="1.554cm" fo:keep-together="auto"/>
    </style:style>
    <style:style style:name="表格5.11" style:family="table-row">
      <style:table-row-properties style:min-row-height="1.588cm" fo:keep-together="auto"/>
    </style:style>
    <style:style style:name="表格5.13" style:family="table-row">
      <style:table-row-properties style:min-row-height="1.854cm" fo:keep-together="auto"/>
    </style:style>
    <style:style style:name="表格6" style:family="table">
      <style:table-properties style:width="18.105cm" table:align="center" style:writing-mode="lr-tb"/>
    </style:style>
    <style:style style:name="表格6.A" style:family="table-column">
      <style:table-column-properties style:column-width="3.955cm"/>
    </style:style>
    <style:style style:name="表格6.B" style:family="table-column">
      <style:table-column-properties style:column-width="4.803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4.3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1.951cm" fo:keep-together="auto"/>
    </style:style>
    <style:style style:name="表格6.9" style:family="table-row">
      <style:table-row-properties style:min-row-height="1.503cm" fo:keep-together="auto"/>
    </style:style>
    <style:style style:name="表格6.11" style:family="table-row">
      <style:table-row-properties style:min-row-height="7.45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42">
      <style:paragraph-properties fo:margin-top="0.318cm" fo:margin-bottom="0cm" style:contextual-spacing="false" fo:line-height="0.706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847cm" fo:margin-right="0cm" fo:margin-top="0.318cm" fo:margin-bottom="0cm" style:contextual-spacing="false" fo:line-height="0.706cm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49">
      <style:paragraph-properties fo:margin-top="0.318cm" fo:margin-bottom="0cm" style:contextual-spacing="false" fo:line-height="0.706cm"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49">
      <style:paragraph-properties fo:margin-left="0.988cm" fo:margin-right="0cm" fo:margin-top="0.318cm" fo:margin-bottom="0cm" style:contextual-spacing="false" fo:line-height="0.706cm" fo:text-indent="-0.988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fo:line-height="0.706cm"/>
    </style:style>
    <style:style style:name="P7" style:family="paragraph" style:parent-style-name="Standard">
      <style:paragraph-properties fo:margin-left="2.251cm" fo:margin-right="0cm" fo:margin-top="0.318cm" fo:margin-bottom="0cm" style:contextual-spacing="false" fo:line-height="0.706cm" fo:text-indent="-1.503cm" style:auto-text-indent="false"/>
    </style:style>
    <style:style style:name="P8" style:family="paragraph" style:parent-style-name="Standard" style:list-style-name="WW8Num42">
      <style:paragraph-properties fo:margin-top="0.318cm" fo:margin-bottom="0cm" style:contextual-spacing="false" fo:line-height="0.706cm"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 fo:orphans="2" fo:widows="2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fo:orphans="2" fo:widows="2"/>
    </style:style>
    <style:style style:name="P12" style:family="paragraph" style:parent-style-name="Standard" style:list-style-name="WW8Num37">
      <style:paragraph-properties fo:margin-left="1cm" fo:margin-right="0cm" fo:margin-top="0.318cm" fo:margin-bottom="0cm" style:contextual-spacing="false" fo:line-height="0.706cm" fo:text-indent="-1cm" style:auto-text-indent="false"/>
    </style:style>
    <style:style style:name="P13" style:family="paragraph" style:parent-style-name="Standard" style:list-style-name="WW8Num49">
      <style:paragraph-properties fo:margin-left="0.988cm" fo:margin-right="0cm" fo:margin-top="0.318cm" fo:margin-bottom="0cm" style:contextual-spacing="false" fo:line-height="0.706cm" fo:text-indent="-0.988cm" style:auto-text-indent="false"/>
    </style:style>
    <style:style style:name="P14" style:family="paragraph" style:parent-style-name="Standard" style:list-style-name="WW8Num12">
      <style:paragraph-properties fo:margin-top="0.318cm" fo:margin-bottom="0cm" style:contextual-spacing="false" fo:line-height="0.706cm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71cm" fo:margin-right="0cm" fo:line-height="0.706cm" fo:text-align="center" style:justify-single-word="false" fo:text-indent="0.07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8" style:family="paragraph" style:parent-style-name="Standard" style:list-style-name="WW8Num42">
      <style:paragraph-properties fo:margin-top="0.318cm" fo:margin-bottom="0cm" style:contextual-spacing="false" fo:line-height="0.70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591cm" fo:margin-right="0cm" fo:line-height="150%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469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469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469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3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3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line-height="0.706cm"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margin-top="0.318cm" fo:margin-bottom="0.318cm" style:contextual-spacing="false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318cm" fo:margin-bottom="0.318cm" style:contextual-spacing="false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line-height="0.706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41" style:family="paragraph" style:parent-style-name="Standard" style:list-style-name="WW8Num29">
      <style:paragraph-properties fo:margin-left="2.399cm" fo:margin-right="0cm" fo:line-height="0.776cm" fo:text-indent="-0.494cm" style:auto-text-indent="false"/>
    </style:style>
    <style:style style:name="P42" style:family="paragraph" style:parent-style-name="Standard">
      <style:paragraph-properties fo:line-height="0.776cm" fo:text-align="center" style:justify-single-word="false" style:snap-to-layout-grid="false"/>
    </style:style>
    <style:style style:name="P43" style:family="paragraph" style:parent-style-name="Standard" style:list-style-name="WW8Num8">
      <style:paragraph-properties fo:margin-top="0.318cm" fo:margin-bottom="0cm" style:contextual-spacing="false" fo:line-height="0.776cm" fo:text-align="justify" style:justify-single-word="false" style:snap-to-layout-grid="false"/>
    </style:style>
    <style:style style:name="P44" style:family="paragraph" style:parent-style-name="Standard" style:list-style-name="WW8Num8">
      <style:paragraph-properties fo:line-height="0.776cm" fo:text-align="justify" style:justify-single-word="false" style:snap-to-layout-grid="false"/>
    </style:style>
    <style:style style:name="P45" style:family="paragraph" style:parent-style-name="Standard">
      <style:paragraph-properties fo:line-height="0.776cm" fo:text-align="justify" style:justify-single-word="false" style:snap-to-layout-grid="false"/>
    </style:style>
    <style:style style:name="P46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47" style:family="paragraph" style:parent-style-name="Standard" style:list-style-name="WW8Num40">
      <style:paragraph-properties fo:line-height="0.776cm" style:snap-to-layout-grid="false"/>
    </style:style>
    <style:style style:name="P48" style:family="paragraph" style:parent-style-name="Standard" style:list-style-name="WW8Num37">
      <style:paragraph-properties fo:margin-left="0.6cm" fo:margin-right="0cm" style:line-height-at-least="0cm" fo:text-align="justify" style:justify-single-word="false" fo:text-indent="-0.635cm" style:auto-text-indent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8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 style:list-style-name="WW8Num52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end" style:justify-single-word="false" fo:orphans="2" fo:widows="2"/>
    </style:style>
    <style:style style:name="P53" style:family="paragraph" style:parent-style-name="Standard">
      <style:paragraph-properties fo:margin-left="0.998cm" fo:margin-right="0cm" fo:line-height="0.811cm" fo:text-align="justify" style:justify-single-word="false" fo:text-indent="0cm" style:auto-text-indent="false"/>
    </style:style>
    <style:style style:name="P54" style:family="paragraph" style:parent-style-name="Standard" style:list-style-name="WW8Num47">
      <style:paragraph-properties fo:margin-left="2.249cm" fo:margin-right="0cm" fo:margin-top="0.318cm" fo:margin-bottom="0cm" style:contextual-spacing="false" fo:line-height="0.811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2.328cm" fo:margin-right="0cm" fo:margin-top="0.318cm" fo:margin-bottom="0cm" style:contextual-spacing="false" fo:line-height="0.811cm" fo:text-align="justify" style:justify-single-word="false" fo:text-indent="0cm" style:auto-text-indent="false"/>
    </style:style>
    <style:style style:name="P56" style:family="paragraph" style:parent-style-name="Standard" style:list-style-name="WW8Num49">
      <style:paragraph-properties fo:margin-left="0.988cm" fo:margin-right="0cm" fo:margin-top="0.318cm" fo:margin-bottom="0cm" style:contextual-spacing="false" fo:line-height="0.706cm" fo:text-indent="-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2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0" style:family="paragraph" style:parent-style-name="Standard" style:list-style-name="WW8Num8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1" style:family="paragraph" style:parent-style-name="Standard" style:list-style-name="WW8Num40">
      <style:paragraph-properties fo:line-height="0.776cm" style:snap-to-layout-grid="false"/>
      <style:text-properties fo:color="#000000" loext:opacity="100%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776cm" style:snap-to-layout-grid="false"/>
      <style:text-properties fo:color="#000000" loext:opacity="100%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Standard" style:list-style-name="WW8Num2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.808cm" fo:margin-right="0cm" fo:line-height="0.776cm" fo:text-align="justify" style:justify-single-word="false" fo:text-indent="0.00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8" style:family="paragraph" style:parent-style-name="Standard" style:list-style-name="WW8Num34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9" style:family="paragraph" style:parent-style-name="Standard" style:list-style-name="WW8Num8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0" style:family="paragraph" style:parent-style-name="Standard" style:list-style-name="WW8Num8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1" style:family="paragraph" style:parent-style-name="Standard">
      <style:paragraph-properties style:line-height-at-least="0cm" fo:text-align="justify" style:justify-single-word="false" style:snap-to-layout-grid="false"/>
    </style:style>
    <style:style style:name="P72" style:family="paragraph" style:parent-style-name="Standard" style:list-style-name="WW8Num37">
      <style:paragraph-properties fo:margin-left="0.6cm" fo:margin-right="0cm" style:line-height-at-least="0cm" fo:text-align="justify" style:justify-single-word="false" fo:text-indent="-0.635cm" style:auto-text-indent="false" style:snap-to-layout-grid="false"/>
    </style:style>
    <style:style style:name="P73" style:family="paragraph" style:parent-style-name="Standard" style:list-style-name="WW8Num17">
      <style:paragraph-properties style:line-height-at-least="0cm" fo:text-align="justify" style:justify-single-word="false" style:snap-to-layout-grid="false"/>
    </style:style>
    <style:style style:name="P74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 style:snap-to-layout-grid="false"/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0.776cm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Standard">
      <style:paragraph-properties fo:line-height="0.776cm" fo:break-before="pag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line-height="0.776cm" fo:break-before="pag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9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80" style:family="paragraph" style:parent-style-name="Standard">
      <style:paragraph-properties fo:line-height="0.776cm" fo:text-align="justify" style:justify-single-word="false" style:snap-to-layout-grid="false"/>
    </style:style>
    <style:style style:name="P81" style:family="paragraph" style:parent-style-name="Standard">
      <style:paragraph-properties fo:margin-left="2.251cm" fo:margin-right="0cm" fo:line-height="0.776cm" fo:text-align="justify" style:justify-single-word="false" fo:text-indent="-0.557cm" style:auto-text-indent="false" style:snap-to-layout-grid="false"/>
    </style:style>
    <style:style style:name="P82" style:family="paragraph" style:parent-style-name="Standard" style:list-style-name="WW8Num48">
      <style:paragraph-properties fo:line-height="0.776cm" fo:text-align="justify" style:justify-single-word="false" style:snap-to-layout-grid="false"/>
    </style:style>
    <style:style style:name="P83" style:family="paragraph" style:parent-style-name="Standard" style:list-style-name="WW8Num52">
      <style:paragraph-properties fo:line-height="0.776cm" fo:text-align="justify" style:justify-single-word="false" style:snap-to-layout-grid="false"/>
    </style:style>
    <style:style style:name="P84" style:family="paragraph" style:parent-style-name="Standard" style:list-style-name="WW8Num8">
      <style:paragraph-properties fo:line-height="0.776cm" fo:text-align="justify" style:justify-single-word="false" style:snap-to-layout-grid="fals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style:line-height-at-least="0cm" fo:text-align="justify" style:justify-single-word="false"/>
    </style:style>
    <style:style style:name="P88" style:family="paragraph" style:parent-style-name="Standard">
      <style:paragraph-properties style:line-height-at-least="0cm"/>
    </style:style>
    <style:style style:name="P89" style:family="paragraph" style:parent-style-name="Standard">
      <style:paragraph-properties fo:margin-left="2.469cm" fo:margin-right="0cm" fo:text-indent="-0.988cm" style:auto-text-indent="false"/>
    </style:style>
    <style:style style:name="P90" style:family="paragraph" style:parent-style-name="清單段落" style:list-style-name="WW8Num45">
      <style:paragraph-properties fo:margin-left="2.455cm" fo:margin-right="0cm" fo:line-height="0.776cm" fo:text-indent="-1.482cm" style:auto-text-indent="false"/>
    </style:style>
    <style:style style:name="P91" style:family="paragraph" style:parent-style-name="清單段落" style:list-style-name="WW8Num45">
      <style:paragraph-properties fo:margin-left="2.455cm" fo:margin-right="0cm" fo:line-height="0.776cm" fo:text-align="justify" style:justify-single-word="false" fo:text-indent="-1.482cm" style:auto-text-indent="false"/>
    </style:style>
    <style:style style:name="P92" style:family="paragraph" style:parent-style-name="清單段落">
      <style:paragraph-properties fo:line-height="0.882cm"/>
      <style:text-properties style:font-name="標楷體" style:font-name-asian="標楷體" style:font-name-complex="標楷體"/>
    </style:style>
    <style:style style:name="P93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清單段落">
      <style:paragraph-properties fo:margin-left="2.455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清單段落">
      <style:paragraph-properties fo:margin-left="2.455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size-complex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style:font-name-complex="標楷體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4pt" style:font-name-asian="標楷體" style:font-size-asian="14pt" style:font-size-complex="14pt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/>
    </style:style>
    <style:style style:name="T3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3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39" style:family="text">
      <style:text-properties fo:color="#ff0000" loext:opacity="100%" style:font-name="標楷體" style:font-name-asian="標楷體" style:font-name-complex="標楷體"/>
    </style:style>
    <style:style style:name="T40" style:family="text">
      <style:text-properties fo:color="#ff0000" loext:opacity="100%" style:font-name="標楷體" style:font-name-asian="標楷體" style:font-name-complex="標楷體"/>
    </style:style>
    <style:style style:name="T41" style:family="text">
      <style:text-properties fo:color="#ff0000" loext:opacity="100%" fo:font-size="12pt" style:font-size-asian="12pt" style:font-size-complex="12pt"/>
    </style:style>
    <style:style style:name="T42" style:family="text">
      <style:text-properties fo:color="#ff0000" loext:opacity="100%" fo:font-size="12pt" style:font-size-asian="12pt" style:font-size-complex="12pt"/>
    </style:style>
    <style:style style:name="T43" style:family="text">
      <style:text-properties fo:color="#ff0000" loext:opacity="100%" fo:font-size="12pt" style:font-name-asian="Times New Roman" style:font-size-asian="12pt" style:font-size-complex="12pt"/>
    </style:style>
    <style:style style:name="T44" style:family="text">
      <style:text-properties style:letter-kerning="false"/>
    </style:style>
    <style:style style:name="T45" style:family="text">
      <style:text-properties style:letter-kerning="false"/>
    </style:style>
    <style:style style:name="T46" style:family="text">
      <style:text-properties style:letter-kerning="false" style:font-name-asian="Times New Roman"/>
    </style:style>
    <style:style style:name="T47" style:family="text"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text-transform="uppercase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3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54" style:family="text">
      <style:text-properties fo:color="#111111" loext:opacity="100%" style:font-name="Arial1" fo:font-size="10.5pt" fo:background-color="#ffffff" loext:char-shading-value="0" style:font-size-asian="10.5pt" style:font-name-complex="Arial1" style:font-size-complex="10.5pt"/>
    </style:style>
    <style:style style:name="T55" style:family="text">
      <style:text-properties style:font-name="新細明體" fo:font-size="12pt" style:font-size-asian="12pt" style:font-name-complex="新細明體" style:font-size-complex="12pt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42">
        <text:list-item>
          <text:p text:style-name="P2" loext:marker-style-name="T10"><text:span text:style-name="T23">計畫名稱：</text:span><text:bookmark-start text:name="_Hlk211521750"/><text:span text:style-name="T10"> 115年度「深植勞動意識與權益教育」計畫</text:span></text:p>
        </text:list-item>
        <text:list-item>
          <text:p text:style-name="P2" loext:marker-style-name="T10"><text:bookmark-end text:name="_Hlk211521750"/><text:span text:style-name="T10">編列</text:span><text:span text:style-name="T23">依據：</text:span></text:p>
        </text:list-item>
      </text:list>
      <text:p text:style-name="P3"><text:span text:style-name="T10">（一）就業安定基金收支保管及運用辦法第5條。</text:span></text:p>
      <text:p text:style-name="P7"><text:span text:style-name="T10">（二）就業安定基金補助地方政府辦理勞動業務事項作業要點第3點第1項第3款。</text:span></text:p>
      <text:list xml:id="list100929144760022" text:continue-numbering="true" text:style-name="WW8Num42">
        <text:list-item>
          <text:p text:style-name="P8" loext:marker-style-name="T10"><text:span text:style-name="T13">縣市人口及產業特色</text:span></text:p>
        </text:list-item>
      </text:list>
      <text:list text:style-name="WW8Num45">
        <text:list-item>
          <text:p text:style-name="P90" loext:marker-style-name="T10"><text:span text:style-name="T10">高雄市人力資源現況（</text:span><text:span text:style-name="T37">統計至113年12月</text:span><text:span text:style-name="T10">） </text:span></text:p>
        </text:list-item>
      </text:list>
      <text:p text:style-name="P92">　　資料來源：行政院主計總處 <text:s text:c="25"/>單位：千人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 text:c="7"/>縣市<text:span text:style-name="T16"/></text:p>
            <text:p text:style-name="P17">項目<text:span text:style-name="T16"/></text:p>
          </table:table-cell>
          <table:table-cell table:style-name="表格1.A1" office:value-type="string">
            <text:p text:style-name="P15">高雄市<text:span text:style-name="T16"/></text:p>
          </table:table-cell>
        </table:table-row>
        <table:table-row table:style-name="表格1.2">
          <table:table-cell table:style-name="表格1.A1" office:value-type="string">
            <text:p text:style-name="P15">15歲以上民間人口<text:span text:style-name="T16"/></text:p>
          </table:table-cell>
          <table:table-cell table:style-name="表格1.A1" office:value-type="string">
            <text:p text:style-name="P10"><text:span text:style-name="T39">2,</text:span><text:span text:style-name="T39">3</text:span><text:span text:style-name="T39">89</text:span></text:p>
          </table:table-cell>
        </table:table-row>
        <table:table-row table:style-name="表格1.3">
          <table:table-cell table:style-name="表格1.A1" office:value-type="string">
            <text:p text:style-name="P15">就業人數</text:p>
          </table:table-cell>
          <table:table-cell table:style-name="表格1.A1" office:value-type="string">
            <text:p text:style-name="P10"><text:span text:style-name="T39">1,351</text:span></text:p>
          </table:table-cell>
        </table:table-row>
        <table:table-row table:style-name="表格1.3">
          <table:table-cell table:style-name="表格1.A1" office:value-type="string">
            <text:p text:style-name="P15">失業人數</text:p>
          </table:table-cell>
          <table:table-cell table:style-name="表格1.A1" office:value-type="string">
            <text:p text:style-name="P10"><text:span text:style-name="T39">46</text:span></text:p>
          </table:table-cell>
        </table:table-row>
        <table:table-row table:style-name="表格1.2">
          <table:table-cell table:style-name="表格1.A1" office:value-type="string">
            <text:p text:style-name="P15">勞動力人數</text:p>
          </table:table-cell>
          <table:table-cell table:style-name="表格1.A1" office:value-type="string">
            <text:p text:style-name="P10"><text:span text:style-name="T39">1,396</text:span></text:p>
          </table:table-cell>
        </table:table-row>
        <table:table-row table:style-name="表格1.6">
          <table:table-cell table:style-name="表格1.A1" office:value-type="string">
            <text:p text:style-name="P15">非勞動力</text:p>
          </table:table-cell>
          <table:table-cell table:style-name="表格1.A1" office:value-type="string">
            <text:p text:style-name="P40">993<text:span text:style-name="T39"/></text:p>
          </table:table-cell>
        </table:table-row>
        <table:table-row table:style-name="表格1.2">
          <table:table-cell table:style-name="表格1.A1" office:value-type="string">
            <text:p text:style-name="P16">勞動參與率</text:p>
          </table:table-cell>
          <table:table-cell table:style-name="表格1.A1" office:value-type="string">
            <text:p text:style-name="P10"><text:span text:style-name="T39">58.4％</text:span></text:p>
          </table:table-cell>
        </table:table-row>
        <table:table-row table:style-name="表格1.2">
          <table:table-cell table:style-name="表格1.A1" office:value-type="string">
            <text:p text:style-name="P16">失業率</text:p>
          </table:table-cell>
          <table:table-cell table:style-name="表格1.A1" office:value-type="string">
            <text:p text:style-name="P10"><text:span text:style-name="T39">3.3％</text:span></text:p>
          </table:table-cell>
        </table:table-row>
      </table:table>
      <text:p text:style-name="P93"/>
      <text:list xml:id="list100931093348391" text:continue-numbering="true" text:style-name="WW8Num45">
        <text:list-item>
          <text:p text:style-name="P90" loext:marker-style-name="T10"><text:span text:style-name="T9">縣市人口及產業特色</text:span><text:span text:style-name="T16">：</text:span><text:span text:style-name="T16"><text:line-break/></text:span><text:span text:style-name="T9">截至</text:span><text:span text:style-name="T36">113年12月</text:span><text:span text:style-name="T9">底止，高雄市現住人口數，總計</text:span><text:span text:style-name="T36">2,73</text:span><text:span text:style-name="T36">1</text:span><text:span text:style-name="T36">,</text:span><text:span text:style-name="T36">412</text:span><text:span text:style-name="T9">人，高雄市經濟發展活絡，工廠登記家數與公司登記家數呈成長趨勢，營利事業家數以「製造業」與「營造業」分居一、二位，詳細說明如下：</text:span></text:p>
        </text:list-item>
      </text:list>
      <text:list text:style-name="WW8Num29">
        <text:list-item>
          <text:p text:style-name="P41" loext:marker-style-name="T10"><text:span text:style-name="T36">113年12月本市工廠登記家數計有8,166家</text:span><text:span text:style-name="T9">，多為「金屬製品製造業、機械設備製造業與食品製造業」，顯見本市產業型態仍倚重傳統產業。</text:span></text:p>
        </text:list-item>
      </text:list>
      <text:list text:continue-list="list100931093348391" text:style-name="WW8Num45">
        <text:list-item>
          <text:p text:style-name="P91" loext:marker-style-name="T10"><text:span text:style-name="T36">113年12月本市商業登記家數為13萬6,438家</text:span><text:span text:style-name="T9">，以「批發及零售業、住宿及餐飲業」較多。</text:span></text:p>
        </text:list-item>
      </text:list>
      <text:p text:style-name="P94"><text:soft-page-break/></text:p>
      <text:p text:style-name="P94"/>
      <text:list text:continue-list="list100929144760022" text:style-name="WW8Num42">
        <text:list-item>
          <text:p text:style-name="P18" loext:marker-style-name="T9">計畫總經費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2"><text:span text:style-name="T18">單位：新臺幣／元</text:span><text:span text:style-name="T18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項 <text:s/>目</text:p>
          </table:table-cell>
          <table:table-cell table:style-name="表格2.B2" office:value-type="string">
            <text:p text:style-name="P32">金額</text:p>
          </table:table-cell>
          <table:table-cell table:style-name="表格2.B2" office:value-type="string">
            <text:p text:style-name="P32">備註</text:p>
          </table:table-cell>
        </table:table-row>
        <table:table-row table:style-name="表格2.3">
          <table:table-cell table:style-name="表格2.A2" office:value-type="string">
            <text:p text:style-name="P33">(1)縣市配合款</text:p>
          </table:table-cell>
          <table:table-cell table:style-name="表格2.B2" office:value-type="string">
            <text:p text:style-name="P35">0<text:span text:style-name="T18"/></text:p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3">(2)其他單位補助款</text:p>
          </table:table-cell>
          <table:table-cell table:style-name="表格2.B2" office:value-type="string">
            <text:p text:style-name="P35">0</text:p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9"><text:span text:style-name="T18">(3)就業安定基金補助</text:span></text:p>
          </table:table-cell>
          <table:table-cell table:style-name="表格2.B2" office:value-type="string">
            <text:p text:style-name="P11"><text:span text:style-name="T18">365,000</text:span></text:p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2">合計</text:p>
          </table:table-cell>
          <table:table-cell table:style-name="表格2.B2" office:value-type="string">
            <text:p text:style-name="P11"><text:span text:style-name="T18">365,000</text:span></text:p>
          </table:table-cell>
          <table:table-cell table:style-name="表格2.B2" office:value-type="string">
            <text:p text:style-name="P34"/>
          </table:table-cell>
        </table:table-row>
      </table:table>
      <text:p text:style-name="P6"><text:span text:style-name="T10">五、計畫宗旨及目的：</text:span><text:span text:style-name="T10"/></text:p>
      <text:p text:style-name="P53"><text:bookmark-start text:name="_Hlk205804522"/><text:span text:style-name="T26">落實</text:span><text:bookmark-start text:name="_Hlk205796619"/><text:span text:style-name="T26">提升勞動教育普及率</text:span><text:bookmark-end text:name="_Hlk205804522"/><text:span text:style-name="T26">，</text:span><text:bookmark-end text:name="_Hlk205796619"/><text:span text:style-name="T26">從校園到社會，培養學生正確的勞動觀念，提升教師勞動教育知能，促使勞動教育之施政項目有效推動。</text:span></text:p>
      <text:list text:style-name="WW8Num37">
        <text:list-item>
          <text:list>
            <text:list-item>
              <text:p text:style-name="P12" loext:marker-style-name="T10"><text:span text:style-name="T9">實施對象：本市各學齡學校學生、教師、家長及勞工教育推廣人員。</text:span></text:p>
            </text:list-item>
            <text:list-item>
              <text:p text:style-name="P12" loext:marker-style-name="T10"><text:span text:style-name="T9">實施內容及實施方式：</text:span></text:p>
            </text:list-item>
          </text:list>
        </text:list-item>
      </text:list>
      <text:list text:style-name="WW8Num47">
        <text:list-item>
          <text:p text:style-name="P54" loext:marker-style-name="T23"><text:span text:style-name="T23">實施內容：規劃提供本市</text:span><text:bookmark-start text:name="_Hlk211521526"/><text:span text:style-name="T23">各學齡學校申請勞動教育講座經費</text:span><text:bookmark-end text:name="_Hlk211521526"/><text:span text:style-name="T23">以嘉惠學梓，以使勞動教育得以透過進入校園，深植正值學齡之學生，建立正確勞動觀念之根基，為未來勞動力加注正向力量。</text:span></text:p>
        </text:list-item>
        <text:list-item>
          <text:p text:style-name="P54" loext:marker-style-name="T23"><text:span text:style-name="T23">實施方式：</text:span></text:p>
        </text:list-item>
      </text:list>
      <text:p text:style-name="P55"><text:span text:style-name="T23">辦理5種宣講類型：勞動法令系列講座、來自職場的聲音系列講座、勞動故事系列、影片系列講座、勞動劇團系列講座。</text:span></text:p>
      <text:list xml:id="list732672892" text:style-name="WW8Num49">
        <text:list-item>
          <text:p text:style-name="P4" loext:marker-style-name="T10"><text:span text:style-name="T9">主辦單位：高雄市政府</text:span></text:p>
        </text:list-item>
        <text:list-item>
          <text:p text:style-name="P5" loext:marker-style-name="T10"><text:span text:style-name="T9">承辦單位</text:span><text:span text:style-name="T10">：高雄市政府勞工局</text:span></text:p>
        </text:list-item>
        <text:list-item>
          <text:p text:style-name="P5" loext:marker-style-name="T10"><text:span text:style-name="T9">指導及補助單位：勞動部</text:span></text:p>
        </text:list-item>
        <text:list-item>
          <text:p text:style-name="P13" loext:marker-style-name="T37"><text:span text:style-name="T9">實施期</text:span><text:span text:style-name="T22">間</text:span><text:span text:style-name="T9">：自115年1月1日起至11月30日止 </text:span></text:p>
        </text:list-item>
        <text:list-item>
          <text:p text:style-name="P13" loext:marker-style-name="T23"><text:soft-page-break/><text:span text:style-name="T22">實施地點：高雄市各轄區學齡學校</text:span></text:p>
        </text:list-item>
        <text:list-item>
          <text:p text:style-name="P13" loext:marker-style-name="T9"><text:span text:style-name="T9">113年度執行績效及檢討</text:span><text:span text:style-name="T13">（獎勵型、新增計畫免填）</text:span><text:span text:style-name="T9">：新增計畫。</text:span></text:p>
        </text:list-item>
        <text:list-item>
          <text:p text:style-name="P56" loext:marker-style-name="T22">預期績效：<text:span text:style-name="T22"/></text:p>
        </text:list-item>
      </text:list>
      <text:list text:style-name="WW8Num12">
        <text:list-item>
          <text:p text:style-name="P14" loext:marker-style-name="T22"><text:span text:style-name="T22">落實提升勞動教育普及率，以保障未來勞動者之權益，增進勞工福祉之目標。</text:span></text:p>
        </text:list-item>
        <text:list-item>
          <text:p text:style-name="P14" loext:marker-style-name="T22"><text:span text:style-name="T22">本計畫期待提供本市各學齡學校申請勞動教育講座經費資源，共計80節課、嘉惠參加人數約300萬人，滿意度達3分以上。</text:span></text:p>
        </text:list-item>
      </text:list>
      <text:list text:continue-list="list732672892" text:style-name="WW8Num49">
        <text:list-item>
          <text:p text:style-name="P13" loext:marker-style-name="T22"><text:span text:style-name="T22">經費需求概算表：</text:span></text:p>
        </text:list-item>
      </text:list>
      <text:p text:style-name="P36"><draw:frame draw:style-name="fr1" draw:name="外框1" text:anchor-type="paragraph" svg:x="-0.191cm" svg:y="0.356cm" svg:width="17.193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74">項次<text:span text:style-name="T47"/></text:p></table:table-cell><table:table-cell table:style-name="表格3.B1" office:value-type="string"><text:p text:style-name="P74">項　目<text:span text:style-name="T47"/></text:p></table:table-cell><table:table-cell table:style-name="表格3.B1" office:value-type="string"><text:p text:style-name="P74">金　額</text:p></table:table-cell><table:table-cell table:style-name="表格3.B1" office:value-type="string"><text:p text:style-name="P74">說明<text:span text:style-name="T47"/></text:p></table:table-cell><table:table-cell table:style-name="表格3.E1" table:number-columns-spanned="2" office:value-type="string"><text:p text:style-name="P75">備註</text:p></table:table-cell><table:covered-table-cell/></table:table-row><table:table-row table:style-name="表格3.2"><table:table-cell table:style-name="表格3.A2" table:number-columns-spanned="6" office:value-type="string"><text:p text:style-name="P59">高雄市轄區學齡學校勞動教育講座</text:p></table:table-cell><table:covered-table-cell/><table:covered-table-cell/><table:covered-table-cell/><table:covered-table-cell/><table:covered-table-cell/></table:table-row><table:table-row table:style-name="表格3.3"><table:table-cell table:style-name="表格3.A3" office:value-type="string"><text:p text:style-name="P57">1</text:p></table:table-cell><table:table-cell table:style-name="表格3.B3" office:value-type="string"><text:p text:style-name="P71"><text:span text:style-name="T23">講座鐘點費</text:span></text:p></table:table-cell><table:table-cell table:style-name="表格3.B3" office:value-type="string"><text:p text:style-name="P71"><text:span text:style-name="T23">4,000元</text:span></text:p></table:table-cell><table:table-cell table:style-name="表格3.B3" table:number-columns-spanned="2" office:value-type="string"><text:p text:style-name="P71"><text:span text:style-name="T23">80節(320,000元)</text:span></text:p></table:table-cell><table:covered-table-cell/><table:table-cell table:style-name="表格3.F3" office:value-type="string"><text:list xml:id="list100929410155449" text:continue-list="list1460200743" text:style-name="WW8Num37"><text:list-item><text:list><text:list-item><text:list><text:list-item><text:p text:style-name="P72" loext:marker-style-name="T23"><text:span text:style-name="T23">以外聘講座(2,000元/小時)每次2小時計算、內聘講座(1,000元/小時)，核實支付。</text:span></text:p></text:list-item><text:list-item><text:p text:style-name="P72" loext:marker-style-name="T23"><text:span text:style-name="T4">勞動劇團系列講座不支給講座鐘點費。</text:span></text:p></text:list-item><text:list-item><text:p text:style-name="P48">上限請准予至本項經費支給用罄為止，不以節數為限。</text:p></text:list-item></text:list></text:list-item></text:list></text:list-item></text:list></table:table-cell></table:table-row><table:table-row table:style-name="表格3.4"><table:table-cell table:style-name="表格3.A3" office:value-type="string"><text:p text:style-name="P57">2</text:p></table:table-cell><table:table-cell table:style-name="表格3.B3" office:value-type="string"><text:p text:style-name="P71"><text:span text:style-name="T23">講座交通費</text:span></text:p></table:table-cell><table:table-cell table:style-name="表格3.B3" office:value-type="string"><text:p text:style-name="P71"><text:span text:style-name="T23">3,000元</text:span></text:p></table:table-cell><table:table-cell table:style-name="表格3.B3" table:number-columns-spanned="2" office:value-type="string"><text:p text:style-name="P71"><text:span text:style-name="T23">15趟(45,000元)</text:span></text:p></table:table-cell><table:covered-table-cell/><table:table-cell table:style-name="表格3.F3" office:value-type="string"><text:list text:style-name="WW8Num17"><text:list-item><text:p text:style-name="P73" loext:marker-style-name="T23"><text:span text:style-name="T23">各校邀請講座倘有高鐵運輸需求(以南港-新左營來回經濟艙票價)覈實支付。</text:span></text:p></text:list-item><text:list-item><text:p text:style-name="P73"><text:span text:style-name="T4">勞動劇團系列講座不支給講座交通費。</text:span></text:p></text:list-item></text:list></table:table-cell></table:table-row><table:table-row table:style-name="表格3.5"><table:table-cell table:style-name="表格3.A5" office:value-type="string"><text:p text:style-name="P57">小計</text:p></table:table-cell><table:table-cell table:style-name="表格3.B5" table:number-columns-spanned="5" office:value-type="string"><text:p text:style-name="Standard"><text:span text:style-name="T23">36萬5,000元</text:span></text:p></table:table-cell><table:covered-table-cell/><table:covered-table-cell/><table:covered-table-cell/><table:covered-table-cell/></table:table-row></table:table></draw:text-box></draw:frame></text:p>
      <text:p text:style-name="P37"/>
      <text:p text:style-name="P39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77"/>
      <text:p text:style-name="P42"><text:span text:style-name="T51">115年度「深植勞動意識與權益教育」計畫書(課程規劃及時程配當表)</text:span></text:p>
      <text:list xml:id="list3615827182" text:style-name="WW8Num8">
        <text:list-item>
          <text:p text:style-name="P43" loext:marker-style-name="T30"><text:span text:style-name="T30">目的：擴大勞</text:span><text:span text:style-name="T30">動</text:span><text:span text:style-name="T30">教育層面，充實本市各高中職學生相關勞動權益知能，增進勞動法制觀念，落實勞工教育向下扎根政策。</text:span></text:p>
        </text:list-item>
        <text:list-item>
          <text:p text:style-name="P44" loext:marker-style-name="T30"><text:span text:style-name="T30">實施對象：</text:span><text:span text:style-name="T22">高雄市各轄區學齡學校</text:span></text:p>
        </text:list-item>
        <text:list-item>
          <text:p text:style-name="P60" loext:marker-style-name="T30">主辦單位：高雄市政府勞工局（以下簡稱勞工局）。</text:p>
        </text:list-item>
        <text:list-item>
          <text:p text:style-name="P44" loext:marker-style-name="T4"><text:span text:style-name="T4">協辦單位：高雄市政府教育局（以下簡稱教育局）、</text:span><text:span text:style-name="T4">各教師工會、</text:span><text:span text:style-name="T4">各申請學校</text:span><text:span text:style-name="T4">、各校教師會</text:span><text:span text:style-name="T4">。</text:span></text:p>
        </text:list-item>
        <text:list-item>
          <text:p text:style-name="P44" loext:marker-style-name="T4"><text:span text:style-name="T4">補助單位：勞動部就業安定基金補助。</text:span></text:p>
        </text:list-item>
        <text:list-item>
          <text:p text:style-name="P44" loext:marker-style-name="T4"><text:span text:style-name="T4">申請時間</text:span><text:span text:style-name="T4">：115年1月1日</text:span><text:span text:style-name="T4">起至</text:span><text:span text:style-name="T4">11</text:span><text:span text:style-name="T4">月</text:span><text:span text:style-name="T4">30日</text:span><text:span text:style-name="T4">止。</text:span></text:p>
        </text:list-item>
        <text:list-item>
          <text:p text:style-name="P49" loext:marker-style-name="T4"><text:span text:style-name="T21">講座主題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2">講座類型</text:p>
          </table:table-cell>
          <table:table-cell table:style-name="表格4.A1" office:value-type="string">
            <text:p text:style-name="P62">主題內容</text:p>
          </table:table-cell>
          <table:table-cell table:style-name="表格4.A1" office:value-type="string">
            <text:p text:style-name="P62">講師聘請</text:p>
          </table:table-cell>
          <table:table-cell table:style-name="表格4.A1" office:value-type="string">
            <text:p text:style-name="P62">場次限制</text:p>
          </table:table-cell>
        </table:table-row>
        <table:table-row table:style-name="表格4.1">
          <table:table-cell table:style-name="表格4.A2" office:value-type="string">
            <text:p text:style-name="P45"><text:span text:style-name="T4">(一)勞動法令系列講座</text:span></text:p>
          </table:table-cell>
          <table:table-cell table:style-name="表格4.B2" office:value-type="string">
            <text:p text:style-name="P63">辦理勞動法令系列講座，提供最新及最即時對於勞動法令訊息：<text:span text:style-name="T30"/></text:p>
            <text:list text:style-name="WW8Num40">
              <text:list-item>
                <text:p text:style-name="P61" loext:marker-style-name="T30">勞工政策與行政制度：當前勞工政策與問題、各國勞工政策、外籍勞工政策現況與趨勢。</text:p>
              </text:list-item>
              <text:list-item>
                <text:p text:style-name="P47" loext:marker-style-name="T30"><text:span text:style-name="T30">勞動相關法規：勞動三法、勞動基準法，就業服務法、職業訓練法、勞工保險條例、</text:span><text:span text:style-name="T30">職業</text:span><text:span text:style-name="T30">安全衛生法、性別工作平等法等相關法規。</text:span></text:p>
              </text:list-item>
              <text:list-item>
                <text:p text:style-name="P61" loext:marker-style-name="T30">勞動三法實務運作：工會組織與發展、工會會務運作實務、勞資溝通與協商、勞資爭議處理。</text:p>
              </text:list-item>
              <text:list-item>
                <text:p text:style-name="P61" loext:marker-style-name="T30">勞動條件：認識勞動契約、勞工權益保障、工作規則常見問題、工資問題與積欠工資墊償制度、退休與資遣。</text:p>
              </text:list-item>
              <text:list-item>
                <text:p text:style-name="P47" loext:marker-style-name="T30"><text:span text:style-name="T30">就業安全：促進就業機制與作法、</text:span><text:span text:style-name="T30">就</text:span><text:span text:style-name="T30">業保險探討、就業服務現行制度、職業訓練現況趨勢。</text:span></text:p>
              </text:list-item>
              <text:list-item>
                <text:p text:style-name="P61" loext:marker-style-name="T30"><text:soft-page-break/>勞工福利：勞工保險制度介紹、勞工保險常見問題及給付爭議實務、國民年金制度。</text:p>
              </text:list-item>
              <text:list-item>
                <text:p text:style-name="P47" loext:marker-style-name="T30"><text:span text:style-name="T30">職業</text:span><text:span text:style-name="T30">安全衛生與職災保護：</text:span><text:span text:style-name="T30">職業</text:span><text:span text:style-name="T30">安全衛生之重要性、勞工職場安全與健康、職業災害保護法相關規定、安全衛生與職災預防</text:span><text:span text:style-name="T30">、職災處理之證據保全程序</text:span><text:span text:style-name="T30">。</text:span></text:p>
              </text:list-item>
              <text:list-item>
                <text:p text:style-name="P61" loext:marker-style-name="T30">性別與就業：性別就業歧視與性騷擾之預防及申訴、性別主流化與平權、性別歧視探討。</text:p>
              </text:list-item>
              <text:list-item>
                <text:p text:style-name="P61">勞動知能：全球化下勞工之處境、勞動文化職業道德與工作倫理、職涯規劃。</text:p>
              </text:list-item>
            </text:list>
          </table:table-cell>
          <table:table-cell table:style-name="表格4.C2" office:value-type="string">
            <text:p text:style-name="P45"><text:span text:style-name="T30">1.可函請勞工局推派相關業務單位主管同仁擔任。</text:span></text:p>
            <text:p text:style-name="P45"><text:span text:style-name="T30">2.由各學校逕自邀請勞動界專家學者宣講。</text:span></text:p>
          </table:table-cell>
          <table:table-cell table:style-name="表格4.D2" office:value-type="string">
            <text:p text:style-name="P64">無場次</text:p>
            <text:p text:style-name="P64">限制</text:p>
          </table:table-cell>
        </table:table-row>
        <table:table-row table:style-name="表格4.1">
          <table:table-cell table:style-name="表格4.A1" office:value-type="string">
            <text:p text:style-name="P62">講座類型</text:p>
          </table:table-cell>
          <table:table-cell table:style-name="表格4.A1" office:value-type="string">
            <text:p text:style-name="P62">主題內容</text:p>
          </table:table-cell>
          <table:table-cell table:style-name="表格4.A1" office:value-type="string">
            <text:p text:style-name="P62">講師聘請</text:p>
          </table:table-cell>
          <table:table-cell table:style-name="表格4.A1" office:value-type="string">
            <text:p text:style-name="P62">場次限制</text:p>
          </table:table-cell>
        </table:table-row>
        <table:table-row table:style-name="表格4.1">
          <table:table-cell table:style-name="表格4.A4" office:value-type="string">
            <text:p text:style-name="P45"><text:span text:style-name="T4">(二)來自職場的聲音系列講座</text:span></text:p>
          </table:table-cell>
          <table:table-cell table:style-name="表格4.B4" office:value-type="string">
            <text:p text:style-name="P45"><text:span text:style-name="T4">各職業領域達人或工會領袖，分享工作的辛酸血淚及職場成功要訣，藉以鼓勵青年學子們，更勇於編織未來的夢想藍圖。推薦講師如下</text:span><text:span text:style-name="T23">(本場次亦可由學校自行找尋合適講座，報經勞工局同意後予以支給講座鐘點及交通費)</text:span><text:span text:style-name="T4">：</text:span></text:p>
            <text:list text:style-name="WW8Num2">
              <text:list-item>
                <text:p text:style-name="P65" loext:marker-style-name="T30">創藝達人林曉鳳：從香港設計學院畢業後，回到高雄築夢，利用植物染布技術，創辦了自在染iscara藝術工坊品牌。</text:p>
              </text:list-item>
              <text:list-item>
                <text:p text:style-name="P46" loext:marker-style-name="T30"><text:span text:style-name="T30">航空達人許巧宜：擔任中華航空的</text:span><text:span text:style-name="T27">櫃台人員，分享從法律系轉彎到航空業過程，也提供了小前輩的建議給想到航空業的青少年朋友。</text:span></text:p>
              </text:list-item>
              <text:list-item>
                <text:p text:style-name="P46" loext:marker-style-name="T30"><text:span text:style-name="T30">餐飲達人林祝永：</text:span><text:span text:style-name="T27">擔任高雄中餐服務人員職業工會訓練就業講師，提供想從事餐飲行業的朋友，應有的正確認知及觀念。</text:span></text:p>
              </text:list-item>
              <text:list-item>
                <text:p text:style-name="P46" loext:marker-style-name="T30"><text:span text:style-name="T30">雕刻達</text:span><text:span text:style-name="T27">人王燕琨：</text:span><text:span text:style-name="T30">從因小兒麻痺而成為身障人士的他，反而在壓克力雕刻及木雕領域發光發熱，閃現不同的生命色彩。</text:span></text:p>
              </text:list-item>
              <text:list-item>
                <text:p text:style-name="P46" loext:marker-style-name="T30"><text:soft-page-break/><text:span text:style-name="T30">觀光達人陳錫堅：身為高雄市觀光導遊協會榮譽理事長，以長期在觀光旅遊業的經驗，提供想進入旅遊業的青少年朋友，最實用的寶貴經驗分享及建議。</text:span></text:p>
              </text:list-item>
              <text:list-item>
                <text:p text:style-name="P46" loext:marker-style-name="T30"><text:span text:style-name="T30">街頭藝人朱禹豪</text:span><text:span text:style-name="T30">：</text:span><text:span text:style-name="T30">一位</text:span><text:span text:style-name="T10">盲人視障歌手，但他克服先天障礙，努力追尋自己的夢想，</text:span><text:span text:style-name="T10">成為獨當一面的街頭藝人。</text:span></text:p>
              </text:list-item>
              <text:list-item>
                <text:p text:style-name="P46" loext:marker-style-name="T30"><text:span text:style-name="T30">造型達人王雅君：身為茱麗亞整體造型負責人的他，分享如何成功結合興趣與專業，玩出美麗的髮藝人生。</text:span></text:p>
              </text:list-item>
              <text:list-item>
                <text:p text:style-name="P46" loext:marker-style-name="T10"><text:span text:style-name="T10">舞蹈老師江婕希：希舞集聚舞蹈劇場團長、國際拉邦動作分析師，求學階段開始，即多次出國進修，現致力於臺灣當代舞蹈創作與跨界合作。</text:span></text:p>
              </text:list-item>
              <text:list-item>
                <text:p text:style-name="P46" loext:marker-style-name="T10"><text:span text:style-name="T10">台灣農夫王順瑜：原為獸醫，18年前921大地震後有感於家鄉農作受損，便回鄉專心務農，此間推廣生態復育，走出不一樣的農業之路，創辦了「台灣農夫」。</text:span></text:p>
              </text:list-item>
              <text:list-item>
                <text:p text:style-name="P46" loext:marker-style-name="T10"><text:span text:style-name="T10">幼兒園園長</text:span><text:span text:style-name="T10">美詩：幼兒園教師是屬高壓行業，除了教育、照顧小朋友、肩負重任外，也要與家長建立良善溝通管道，工作雖辛苦，美詩園長還是在此行業</text:span><text:span text:style-name="T10">20</text:span><text:span text:style-name="T10">年，第一任畢業的孩子現在也成為幼兒園老師，幼兒教育需要更多人投入，園長歡迎年輕朋友一起加入孩子王的行列。</text:span></text:p>
              </text:list-item>
              <text:list-item>
                <text:p text:style-name="P46" loext:marker-style-name="T10"><text:span text:style-name="T10">護理師黃婉婷：曾在小港醫院服務七年，目前在國小擔任校護已</text:span><text:span text:style-name="T10">2</text:span><text:span text:style-name="T10">年時間。護理師雖屬高壓且流動率高的職業，婉婷仍對此工作充滿熱忱，認為護理師專業可協助到病人，甚至家人、親友、社區民眾，且此工作發展層面寬廣，可選擇到醫院、學校、公</text:span><text:soft-page-break/><text:span text:style-name="T10">所</text:span><text:span text:style-name="T53">⋯</text:span><text:span text:style-name="T10">等。護理師婉婷跟年輕朋友分享工作上的甘苦，並更推廣健康概念。</text:span></text:p>
              </text:list-item>
              <text:list-item>
                <text:p text:style-name="P19" loext:marker-style-name="T10">高雄榮民服務處劉凡融站長：志願役不分男女，劉站長建議青年學子可將此職業列入人生選項，除了有穩定收入外，退役之後的生涯規劃亦可於榮民服務處獲得完整資訊及協助。<text:span text:style-name="T10"/></text:p>
              </text:list-item>
              <text:list-item>
                <text:p text:style-name="P46" loext:marker-style-name="T10"><text:span text:style-name="T10">甜點達人黃哈那：原從事教職，但從小即對甜點及烹飪充滿興趣，為了一圓夢想，她離開教職、自己嘗試動手做甜點，並到法國研習，精進甜點製做技巧及品項。她自己的工作室，在粉絲頁中接受訂單，期望將來可擁有實體店面，讓甜點有更多發揮。喜愛甜點的她也喜歡旅行，美食與旅行結合，是她的最愛。哈那建議有興趣投入此行業的年輕人，熱情要堅持，也要不斷進修，才能走出自己的特色。</text:span></text:p>
              </text:list-item>
              <text:list-item>
                <text:p text:style-name="P46" loext:marker-style-name="T10"><text:span text:style-name="T10">打工度假達人李昀倢sandy</text:span><text:span text:style-name="T10">：大三時曾有去澳洲當過交換學生的學習經驗，去年一大學畢業就獨自到澳洲打工度假一年，期間獨自找住宿、找工作，生活精彩又豐富。Sandy於節目中跟大家分享去澳洲打工度假應有的行前準備及心理準備，一年的打工生活，累積了一筆存款，她將這筆存款用來美國自由行一個月，實現年輕設定的夢想！</text:span></text:p>
              </text:list-item>
              <text:list-item>
                <text:p text:style-name="P19" loext:marker-style-name="T10">說故事達人蔡佳伶老師：佳伶老師因為在郵局排隊等候時看見了一張宣傳DM，從此踏入說故事的奇妙世界裡。擅長用歌聲帶領大家進入故事的世界，不僅小朋友愛聽，大朋友也是她的粉絲。<text:span text:style-name="T10"/></text:p>
              </text:list-item>
              <text:list-item>
                <text:p text:style-name="P46" loext:marker-style-name="T10"><text:soft-page-break/><text:span text:style-name="T10">視障生命講師童明： 28歲被醫師診斷罹患先天性視網膜色素變性疾病，有一天他的眼睛會失去光明。從公務人員到便當業者，分享他永不放棄的生命篇章。</text:span></text:p>
              </text:list-item>
              <text:list-item>
                <text:p text:style-name="P46" loext:marker-style-name="T10"><text:span text:style-name="T10">生命人本禮儀公司執行副總－張逸帆先生：有十二年禮儀師工作經驗的他，將與大家分享，禮儀師在人生命的最後這一哩路究竟扮演甚麼樣的角色？</text:span></text:p>
              </text:list-item>
              <text:list-item>
                <text:p text:style-name="P46" loext:marker-style-name="T10"><text:span text:style-name="T10">高雄在地的素人服裝設計師-陳榆鈁：年紀輕輕的榆鈁，為了實現自己成立自有品牌的夢想，毅然決然離開原有的工作崗位，成立了一間工作室，她的作品不僅擁有自己的風格，更獲得許多單位的青睞。</text:span></text:p>
              </text:list-item>
              <text:list-item>
                <text:p text:style-name="P46" loext:marker-style-name="T10"><text:span text:style-name="T10">花式調酒達人謝美美：原本是在學校任教的老師，因為發現學生的潛質，帶著這些外人眼中的問題學生走進調酒的世界。讓調酒不僅成為學生的專長，更代表台灣屢屢奪下國際大賽的好成績，成為台灣之光。</text:span></text:p>
              </text:list-item>
              <text:list-item>
                <text:p text:style-name="P58">高級動物輔助治療師毛文君：毛小孩已成為現代人家中常常出現的成員，如果你也非常熱愛動物，或者家裡也有養很親近人的寵物，可以多了解本項職業，讓我們來認識這份史上最療癒的工作！<text:span text:style-name="T23"/></text:p>
              </text:list-item>
            </text:list>
          </table:table-cell>
          <table:table-cell table:style-name="表格4.C4" office:value-type="string">
            <text:p text:style-name="P45"><text:span text:style-name="T30">1.勞工局依學校需求接洽該職業領域達人</text:span><text:span text:style-name="T4">或工會領袖擔任。</text:span></text:p>
            <text:p text:style-name="P45"><text:span text:style-name="T30">2.由各學校逕自邀請各職業領域的專家達人。</text:span></text:p>
          </table:table-cell>
          <table:table-cell table:style-name="表格4.D4" office:value-type="string">
            <text:p text:style-name="P64">10節/校<text:span text:style-name="T30"/></text:p>
          </table:table-cell>
        </table:table-row>
        <table:table-row table:style-name="表格4.1">
          <table:table-cell table:style-name="表格4.A5" office:value-type="string">
            <text:p text:style-name="P50">勞動故事系列講座</text:p>
          </table:table-cell>
          <table:table-cell table:style-name="表格4.B5" office:value-type="string">
            <text:p text:style-name="P50">以勞動故事為主軸，引發青年學子們對勞動議題之興趣，並藉由勞工朋友與青年朋友的面對面交流，激發尊嚴勞動意識。</text:p>
            <text:list text:style-name="WW8Num48">
              <text:list-item>
                <text:p text:style-name="P82" loext:marker-style-name="T30"><text:span text:style-name="T30">《被剪掉的翅膀》潘家洛：一位意氣風發的空少，卻因為致力於工會事務，職業生涯發生的劇變，他該如何利用公權力的救助力挽狂瀾。</text:span></text:p>
              </text:list-item>
              <text:list-item>
                <text:p text:style-name="P82" loext:marker-style-name="T30"><text:soft-page-break/><text:span text:style-name="T30">《水牛》許巧宜：為了幫家鄉父母買一頭水牛回家種田的越南移工，卻意外喪命台灣。娓娓的道出外籍勞工在台灣的辛酸血淚。</text:span></text:p>
              </text:list-item>
              <text:list-item>
                <text:p text:style-name="P82" loext:marker-style-name="T30"><text:span text:style-name="T30">《看不見太陽的日子》董國基：一個重病的小女孩，在醫院看不見太陽的日子，反思勞健保的重要，及工會在其中扮演的腳色。</text:span></text:p>
              </text:list-item>
              <text:list-item>
                <text:p text:style-name="P82"><text:span text:style-name="T30">《夜間駕駛》楊智評：在一次美國境內夜間駕駛的嚴重車禍，導致夜間再也無法開車的心理障礙。分享學子們出國遊學或打工，遇到意外事故該怎麼保障自身權益。</text:span></text:p>
              </text:list-item>
            </text:list>
          </table:table-cell>
          <table:table-cell table:style-name="表格4.C5" office:value-type="string">
            <text:p text:style-name="P45"><text:span text:style-name="T30">依學校需求接洽本局「勞動故事自己說」人才培訓講</text:span><text:soft-page-break/><text:span text:style-name="T30">座</text:span></text:p>
          </table:table-cell>
          <table:table-cell table:style-name="表格4.D5" office:value-type="string">
            <text:p text:style-name="P45"><text:span text:style-name="T30">5節/校</text:span></text:p>
          </table:table-cell>
        </table:table-row>
        <table:table-row table:style-name="表格4.1">
          <table:table-cell table:style-name="表格4.A6" office:value-type="string">
            <text:p text:style-name="P45"><text:span text:style-name="T4">影片系列講座</text:span></text:p>
          </table:table-cell>
          <table:table-cell table:style-name="表格4.B6" office:value-type="string">
            <text:p text:style-name="P45"><text:span text:style-name="T4">以最直接的影音分享，帶領學子們進入勞工議題領域。提供影片如下：</text:span><text:span text:style-name="T54">　</text:span></text:p>
            <text:list text:style-name="WW8Num52">
              <text:list-item>
                <text:p text:style-name="P51" loext:marker-style-name="T30">越來有愛：兩個單親媽媽，跨越移工與雇主的身分界線，互相協助共同撐起雙方的家。<text:span text:style-name="T30"/></text:p>
              </text:list-item>
              <text:list-item>
                <text:p text:style-name="P51" loext:marker-style-name="T30">轉變：一個迷惘的客家女孩，後最成功跨越性別的框架，成為一名成功的水電工。</text:p>
              </text:list-item>
              <text:list-item>
                <text:p text:style-name="P51" loext:marker-style-name="T30">睛彩視界：三位視障者，即使在失去視覺，仍勇敢走出自己人生的生命故事。(童明、辜進心、朱禹豪)</text:p>
              </text:list-item>
              <text:list-item>
                <text:p text:style-name="P83" loext:marker-style-name="T30"><text:span text:style-name="T4">打工的夏天：</text:span><text:span text:style-name="T4">炎炎夏日，想要打工賺取學費或零用錢，好不容易找到工作，但什麼才是工作的本分；遇上令人不知所措的客人，到底該如何應對等問題，工讀生還有什麼權利及要注意的地方。</text:span></text:p>
              </text:list-item>
              <text:list-item>
                <text:p text:style-name="P83" loext:marker-style-name="T30"><text:span text:style-name="T4">我的A咖青春：</text:span><text:span text:style-name="T4">一群在學校的死黨，畢業後進入不同職場的工作經歷，碰到了什麼是職業倫理的問題，以及雇主與勞工該如何維護、建立安全衛生的職場環境。</text:span></text:p>
              </text:list-item>
              <text:list-item>
                <text:p text:style-name="P51"><text:soft-page-break/>跟著我們向前走：紀錄不同世代幼教工作者的勞動條件和處境，分屬三個不同世代的教保工作者，勇敢站到第一線捍衛自己的勞動權益。</text:p>
              </text:list-item>
            </text:list>
          </table:table-cell>
          <table:table-cell table:style-name="表格4.C6" office:value-type="string">
            <text:p text:style-name="P45"><text:span text:style-name="T4">邀請前開勞動相關影片之導演、製片成員或相關說明人員擔任講座</text:span></text:p>
          </table:table-cell>
          <table:table-cell table:style-name="表格4.D6" office:value-type="string">
            <text:p text:style-name="P45"><text:span text:style-name="T30">5節/校</text:span></text:p>
            <text:p text:style-name="P64">(參與師生人數須達300人)</text:p>
          </table:table-cell>
        </table:table-row>
        <table:table-row table:style-name="表格4.1">
          <table:table-cell table:style-name="表格4.A7" office:value-type="string">
            <text:p text:style-name="P50">勞動劇團系列講座</text:p>
          </table:table-cell>
          <table:table-cell table:style-name="表格4.B7" office:value-type="string">
            <text:p text:style-name="P50">藉由戲劇表演引領學子們走進勞動的世界，再輔以本局代表適時的法令解說，讓學子們在輕鬆的氛圍中學習。</text:p>
            <text:list text:style-name="WW8Num34">
              <text:list-item>
                <text:p text:style-name="P68" loext:marker-style-name="T30">演出主題《求職防騙與就業隱私》<text:span text:style-name="T30"/></text:p>
              </text:list-item>
            </text:list>
            <text:p text:style-name="P67">以求職防騙與就業隱私為主題，採用話劇表演節和有獎徵答方式，將相關案例演出約15-20分鐘，讓觀看者了解其詐騙手法，以提高學生對求職陷阱的警覺性、確保自身權益，並建立正確的求職安全觀念。(本系列活動申請期限為2月-11月)。<text:span text:style-name="T4"/></text:p>
          </table:table-cell>
          <table:table-cell table:style-name="表格4.C7" office:value-type="string">
            <text:p text:style-name="P45"><text:span text:style-name="T4">與勞工局所配合之話劇表演團體擔任法令解說代表</text:span></text:p>
          </table:table-cell>
          <table:table-cell table:style-name="表格4.D7" office:value-type="string">
            <text:p text:style-name="P45"><text:span text:style-name="T30">5節/校</text:span></text:p>
            <text:p text:style-name="P64">(參與師生人數須達300人)</text:p>
          </table:table-cell>
        </table:table-row>
      </table:table>
      <text:list text:continue-list="list3615827182" text:style-name="WW8Num8">
        <text:list-item>
          <text:p text:style-name="P60" loext:marker-style-name="T30">申請方式：<text:span text:style-name="T30"/></text:p>
          <text:list>
            <text:list-item>
              <text:p text:style-name="P44" loext:marker-style-name="T30"><text:span text:style-name="T30">建請每學期至少申辦1場次</text:span><text:span text:style-name="T30">，</text:span><text:span text:style-name="T30">參照上述講師聘請說明擬訂講座及主題，</text:span><text:span text:style-name="T30">依式填妥申請書</text:span><text:span text:style-name="T30">正本，並於辦理日前送勞工局核定</text:span><text:span text:style-name="T30">。</text:span></text:p>
            </text:list-item>
            <text:list-item>
              <text:p text:style-name="P44" loext:marker-style-name="T30"><text:span text:style-name="T30">勞工</text:span><text:span text:style-name="T30">局將視申辦學校所提演講主題</text:span><text:span text:style-name="T30">及講座</text:span><text:span text:style-name="T30">之適切性</text:span><text:span text:style-name="T30">核定</text:span><text:span text:style-name="T30">，並</text:span><text:span text:style-name="T30">全額</text:span><text:span text:style-name="T30">支付</text:span><text:span text:style-name="T30">講師</text:span><text:span text:style-name="T30">演講鐘點費、交通費。</text:span></text:p>
            </text:list-item>
            <text:list-item>
              <text:p text:style-name="P44" loext:marker-style-name="T30"><text:span text:style-name="T30">每節50分鐘，2節90分鐘，講座鐘點費每小時</text:span><text:span text:style-name="T30">2</text:span><text:span text:style-name="T30">,</text:span><text:span text:style-name="T30">0</text:span><text:span text:style-name="T30">00元</text:span><text:span text:style-name="T30">（高雄市政府及本局附屬機關所屬人員</text:span><text:span text:style-name="T30">擔任講座每小</text:span><text:span text:style-name="T30">時1</text:span><text:span text:style-name="T30">,</text:span><text:span text:style-name="T30">0</text:span><text:span text:style-name="T30">00元</text:span><text:span text:style-name="T30">，本局所屬人員僅核予公假不另支予講師鐘點費）</text:span><text:span text:style-name="T30">。外縣市講座按火車自強號或高鐵票價標準</text:span><text:span text:style-name="T30">核實</text:span><text:span text:style-name="T30">支給交通費</text:span><text:span text:style-name="T30">。</text:span></text:p>
            </text:list-item>
            <text:list-item>
              <text:p text:style-name="P44" loext:marker-style-name="T30"><text:span text:style-name="T30">申辦</text:span><text:span text:style-name="T30">單位</text:span><text:span text:style-name="T30">配合處理下列相關事項：</text:span></text:p>
            </text:list-item>
          </text:list>
        </text:list-item>
      </text:list>
      <text:p text:style-name="P81"><text:span text:style-name="T33">(1)</text:span><text:span text:style-name="T33">講座鐘點費</text:span><text:span text:style-name="T33">及交通費</text:span><text:span text:style-name="T33">一律以金融機構劃撥方式支給。請協助講座在鐘點費領據上簽章，並請講座對其帳戶之金融機關名稱、代號及帳號再作確認，俾憑辦理劃撥。</text:span></text:p>
      <text:p text:style-name="P81"><text:span text:style-name="T33">(2)</text:span><text:span text:style-name="T33">講座講授大綱或參考資料之打印、分發。</text:span></text:p>
      <text:p text:style-name="P81"><text:span text:style-name="T33">(3)</text:span><text:span text:style-name="T33">演講場地佈置、座位安排及講座之聘請、聯繫與接待。</text:span></text:p>
      <text:p text:style-name="P81"><text:span text:style-name="T2">(4)</text:span><text:span text:style-name="T2">活動結束後，將鐘點費領據及活動成果表（內附活動照片</text:span><text:span text:style-name="T4">2</text:span><text:span text:style-name="T2">張）各</text:span><text:span text:style-name="T4">1</text:span><text:span text:style-name="T2">份，送至勞工局俾憑辦理費</text:span><text:span text:style-name="T2">用</text:span><text:span text:style-name="T2">撥付及歸檔。</text:span></text:p>
      <text:p text:style-name="P81"><text:soft-page-break/><text:span text:style-name="T30">(5)</text:span><text:span text:style-name="T30">排定後之場次講座、辦理時間若有異動，請事先通知勞工局與講座。</text:span></text:p>
      <text:list text:continue-numbering="true" text:style-name="WW8Num8">
        <text:list-item>
          <text:p text:style-name="P44" loext:marker-style-name="T30"><text:span text:style-name="T30">經費：</text:span><text:span text:style-name="T30">由勞動部就業安定基金補助</text:span><text:span text:style-name="T30">。</text:span></text:p>
        </text:list-item>
        <text:list-item>
          <text:p text:style-name="P60" loext:marker-style-name="T30">本計畫如有未盡事宜，得視需要修正之。<text:span text:style-name="T30"/></text:p>
        </text:list-item>
      </text:list>
      <text:p text:style-name="P64"/>
      <text:p text:style-name="P7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85"><text:span text:style-name="T51">115年度「深植勞動意識與權益教育」講座計畫申請(含時程配當)表</text:span><text:span text:style-name="T56"/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1">承 辦 學 校</text:p>
          </table:table-cell>
          <table:table-cell table:style-name="表格5.A1" office:value-type="string">
            <text:p text:style-name="P22"/>
          </table:table-cell>
        </table:table-row>
        <table:table-row table:style-name="表格5.3">
          <table:table-cell table:style-name="表格5.A1" office:value-type="string">
            <text:p text:style-name="P21">聯絡人及電話</text:p>
          </table:table-cell>
          <table:table-cell table:style-name="表格5.A1" office:value-type="string">
            <text:p text:style-name="P22"/>
          </table:table-cell>
        </table:table-row>
        <table:table-row table:style-name="表格5.3">
          <table:table-cell table:style-name="表格5.A1" office:value-type="string">
            <text:p text:style-name="P86"><text:span text:style-name="T10">講 座 類 型</text:span></text:p>
          </table:table-cell>
          <table:table-cell table:style-name="表格5.A1" office:value-type="string">
            <text:p text:style-name="P86"><text:span text:style-name="T4">例如：勞動法令系列講座</text:span></text:p>
          </table:table-cell>
        </table:table-row>
        <table:table-row table:style-name="表格5.5">
          <table:table-cell table:style-name="表格5.A1" office:value-type="string">
            <text:p text:style-name="P21">演 講 主 題<text:span text:style-name="T10"/></text:p>
          </table:table-cell>
          <table:table-cell table:style-name="表格5.A1" office:value-type="string">
            <text:p text:style-name="P22"/>
          </table:table-cell>
        </table:table-row>
        <table:table-row table:style-name="表格5.6">
          <table:table-cell table:style-name="表格5.A1" office:value-type="string">
            <text:p text:style-name="P86"><text:span text:style-name="T10">講 <text:s text:c="6"/>座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7">
          <table:table-cell table:style-name="表格5.A1" office:value-type="string">
            <text:p text:style-name="P86"><text:span text:style-name="T10">講 <text:s/>座 時 間</text:span></text:p>
          </table:table-cell>
          <table:table-cell table:style-name="表格5.A1" office:value-type="string">
            <text:p text:style-name="P23">年　 <text:s/>月　 <text:s/>日<text:span text:style-name="T10"/></text:p>
          </table:table-cell>
        </table:table-row>
        <table:table-row table:style-name="表格5.7">
          <table:table-cell table:style-name="表格5.A1" office:value-type="string">
            <text:p text:style-name="P86"><text:span text:style-name="T10">講座起迄時間</text:span></text:p>
          </table:table-cell>
          <table:table-cell table:style-name="表格5.A1" office:value-type="string">
            <text:p text:style-name="P86"><text:span text:style-name="T15"><text:s text:c="5"/>時 <text:s text:c="4"/>分至 <text:s text:c="4"/>時 <text:s text:c="4"/>分，共計 <text:s text:c="5"/>分 </text:span></text:p>
          </table:table-cell>
        </table:table-row>
        <table:table-row table:style-name="表格5.6">
          <table:table-cell table:style-name="表格5.A1" office:value-type="string">
            <text:p text:style-name="P86"><text:span text:style-name="T10">獎 座 地 點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0">
          <table:table-cell table:style-name="表格5.A1" office:value-type="string">
            <text:p text:style-name="P21">參 加 對 象</text:p>
          </table:table-cell>
          <table:table-cell table:style-name="表格5.A1" office:value-type="string">
            <text:p text:style-name="P22"/>
          </table:table-cell>
        </table:table-row>
        <table:table-row table:style-name="表格5.11">
          <table:table-cell table:style-name="表格5.A1" office:value-type="string">
            <text:p text:style-name="P21">參 加 人 數</text:p>
          </table:table-cell>
          <table:table-cell table:style-name="表格5.A1" office:value-type="string">
            <text:p text:style-name="P22"/>
          </table:table-cell>
        </table:table-row>
        <table:table-row table:style-name="表格5.5">
          <table:table-cell table:style-name="表格5.A1" office:value-type="string">
            <text:p text:style-name="P21">備 <text:s text:c="6"/>註</text:p>
          </table:table-cell>
          <table:table-cell table:style-name="表格5.A1" office:value-type="string">
            <text:p text:style-name="P22"/>
          </table:table-cell>
        </table:table-row>
        <table:table-row table:style-name="表格5.13">
          <table:table-cell table:style-name="表格5.A1" office:value-type="string">
            <text:p text:style-name="P24">申 請 日 期</text:p>
          </table:table-cell>
          <table:table-cell table:style-name="表格5.A1" office:value-type="string">
            <text:p text:style-name="P24">中華民國 <text:s text:c="7"/>年 <text:s text:c="7"/>月 <text:s text:c="7"/>日</text:p>
          </table:table-cell>
        </table:table-row>
      </table:table>
      <text:p text:style-name="P25">承辦人： <text:s text:c="11"/>單位主管： <text:s text:c="13"/>機關首長：</text:p>
      <text:p text:style-name="P26"/>
      <text:p text:style-name="P87"/>
      <text:p text:style-name="P87"><text:soft-page-break/></text:p>
      <text:p text:style-name="P88"/>
      <text:p text:style-name="P8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85"><text:span text:style-name="T51">115年度「深植勞動意識與權益教育」講座計畫</text:span><text:span text:style-name="T7">執行成</text:span><text:span text:style-name="T8">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>承辦學校</text:p>
          </table:table-cell>
          <table:table-cell table:style-name="表格6.A1" table:number-columns-spanned="2" office:value-type="string">
            <text:p text:style-name="P27"/>
          </table:table-cell>
          <table:covered-table-cell/>
          <table:table-cell table:style-name="表格6.A1" office:value-type="string">
            <text:p text:style-name="P20">承辦人員<text:span text:style-name="T10"/></text:p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86"><text:span text:style-name="T10">講 座 類 型</text:span></text:p>
          </table:table-cell>
          <table:table-cell table:style-name="表格6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>演 講 主 題</text:p>
          </table:table-cell>
          <table:table-cell table:style-name="表格6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>講 <text:s text:c="6"/>座<text:span text:style-name="T10"/></text:p>
          </table:table-cell>
          <table:table-cell table:style-name="表格6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>辦 理 時 間<text:span text:style-name="T10"/></text:p>
          </table:table-cell>
          <table:table-cell table:style-name="表格6.A1" table:number-columns-spanned="4" office:value-type="string">
            <text:p text:style-name="P28">年　月　日 <text:s text:c="2"/>時 <text:s text:c="2"/>分 至 <text:s text:c="2"/>時 <text:s text:c="2"/>分<text:span text:style-name="T10"/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>辦 理 地 點<text:span text:style-name="T10"/></text:p>
          </table:table-cell>
          <table:table-cell table:style-name="表格6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21">參 加 人 數</text:p>
          </table:table-cell>
          <table:table-cell table:style-name="表格6.A1" table:number-columns-spanned="4" office:value-type="string">
            <text:p text:style-name="P89"><text:span text:style-name="T10">男性 </text:span><text:span text:style-name="T15"><text:s text:c="7"/>人 </text:span><text:span text:style-name="T10"><text:s/>女性</text:span><text:span text:style-name="T15"> <text:s text:c="7"/>人</text:span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21">滿意度<text:span text:style-name="T10"/></text:p>
          </table:table-cell>
          <table:table-cell table:style-name="表格6.A1" table:number-columns-spanned="4" office:value-type="string">
            <text:p text:style-name="P89"><text:span text:style-name="T10">□1非常不滿意 <text:s/>□2不滿意 <text:s/></text:span><text:span text:style-name="T14">□3滿意</text:span><text:span text:style-name="T10"> <text:s/>□4非常滿意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21">活動照片二張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表格6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/>
    <style:style style:name="WW8Num7z0" style:family="text">
      <style:text-properties fo:font-size="14pt" fo:font-weight="normal" style:font-size-asian="14pt" style:font-weight-asian="normal"/>
    </style:style>
    <style:style style:name="WW8Num8z0" style:family="text"/>
    <style:style style:name="WW8Num8z2" style:family="text">
      <style:text-properties fo:language="en" fo:country="US"/>
    </style:style>
    <style:style style:name="WW8Num9z0" style:family="text">
      <style:text-properties fo:letter-spacing="-0.071cm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etter-spacing="-0.046cm" style:letter-kerning="fals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position="0% 100%" fo:letter-spacing="-0.071cm"/>
    </style:style>
    <style:style style:name="WW8Num16z0" style:family="text"/>
    <style:style style:name="WW8Num16z1" style:family="text">
      <style:text-properties fo:font-size="14pt" style:font-name-asian="標楷體" style:font-family-asian="標楷體" style:font-family-generic-asian="script" style:font-size-asian="14pt"/>
    </style:style>
    <style:style style:name="WW8Num16z2" style:family="text"/>
    <style:style style:name="WW8Num17z0" style:family="text"/>
    <style:style style:name="WW8Num18z0" style:family="text">
      <style:text-properties style:text-position="0% 100%" fo:font-size="14pt" fo:letter-spacing="-0.071cm" fo:language="en" fo:country="US" fo:font-weight="normal" style:font-size-asian="14pt" style:font-weight-asian="normal" style:font-size-complex="14pt"/>
    </style:style>
    <style:style style:name="WW8Num18z1" style:family="text">
      <style:text-properties fo:font-weight="normal" style:font-weight-asian="normal"/>
    </style:style>
    <style:style style:name="WW8Num19z0" style:family="text">
      <style:text-properties fo:font-size="14pt" style:font-name-asian="標楷體" style:font-family-asian="標楷體" style:font-family-generic-asian="script" style:font-size-asian="14pt"/>
    </style:style>
    <style:style style:name="WW8Num20z0" style:family="text"/>
    <style:style style:name="WW8Num21z0" style:family="text">
      <style:text-properties fo:font-weight="normal" style:font-weight-asian="normal"/>
    </style:style>
    <style:style style:name="WW8Num22z0" style:family="text">
      <style:text-properties fo:letter-spacing="-0.071cm"/>
    </style:style>
    <style:style style:name="WW8Num23z0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fo:color="#000000" loext:opacity="100%"/>
    </style:style>
    <style:style style:name="WW8Num28z0" style:family="text">
      <style:text-properties fo:color="#000000" loext:opacity="100%"/>
    </style:style>
    <style:style style:name="WW8Num29z0" style:family="text"/>
    <style:style style:name="WW8Num30z0" style:family="text"/>
    <style:style style:name="WW8Num30z1" style:family="text">
      <style:text-properties fo:language="en" fo:country="US"/>
    </style:style>
    <style:style style:name="WW8Num32z0" style:family="text">
      <style:text-properties fo:letter-spacing="-0.071cm"/>
    </style:style>
    <style:style style:name="WW8Num33z0" style:family="text">
      <style:text-properties fo:letter-spacing="-0.071cm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text-position="0% 100%" fo:letter-spacing="-0.071cm"/>
    </style:style>
    <style:style style:name="WW8Num37z0" style:family="text">
      <style:text-properties fo:font-weight="normal" style:font-weight-asian="normal"/>
    </style:style>
    <style:style style:name="WW8Num37z1" style:family="text"/>
    <style:style style:name="WW8Num38z0" style:family="text">
      <style:text-properties fo:color="#000000" loext:opacity="100%" style:text-underline-style="none"/>
    </style:style>
    <style:style style:name="WW8Num39z0" style:family="text">
      <style:text-properties fo:font-size="14pt" fo:language="en" fo:country="US" fo:font-weight="normal" style:font-size-asian="14pt" style:font-weight-asian="norma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/>
    <style:style style:name="WW8Num43z0" style:family="text">
      <style:text-properties fo:color="#000000" loext:opacity="100%" style:text-position="0% 100%" fo:font-size="14pt" fo:letter-spacing="normal" style:font-size-asian="14pt" style:font-size-complex="14pt"/>
    </style:style>
    <style:style style:name="WW8Num43z1" style:family="text">
      <style:text-properties fo:font-weight="normal" style:font-weight-asian="normal"/>
    </style:style>
    <style:style style:name="WW8Num43z2" style:family="text"/>
    <style:style style:name="WW8Num44z0" style:family="text">
      <style:text-properties fo:letter-spacing="-0.071cm"/>
    </style:style>
    <style:style style:name="WW8Num45z0" style:family="text">
      <style:text-properties fo:font-weight="normal" style:font-weight-asian="normal"/>
    </style:style>
    <style:style style:name="WW8Num46z0" style:family="text">
      <style:text-properties fo:font-size="14pt" style:font-name-asian="標楷體" style:font-family-asian="標楷體" style:font-family-generic-asian="script" style:font-size-asian="14pt"/>
    </style:style>
    <style:style style:name="WW8Num47z0" style:family="text">
      <style:text-properties fo:font-weight="normal" style:font-weight-asian="norma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00" loext:opacity="100%" fo:font-size="14pt" style:font-size-asian="14pt" style:font-size-complex="14pt"/>
    </style:style>
    <style:style style:name="WW8Num50z0" style:family="text"/>
    <style:style style:name="WW8Num51z0" style:family="text"/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cayt-misspell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3.229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10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nothing" fo:margin-left="10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1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7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661cm" fo:text-indent="-1.508cm" fo:margin-left="0.661cm"/>
        </style:list-level-properties>
      </text:list-level-style-number>
      <text:list-level-style-number text:level="3" text:style-name="WW8Num30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7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949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nothing" fo:margin-left="2.0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8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T2" style:family="text">
      <style:text-properties fo:color="#ff0000" loext:opacity="100%" fo:font-size="12pt" style:font-size-asian="12pt" style:font-size-complex="12pt"/>
    </style:style>
    <style:style style:name="MT3" style:family="text">
      <style:text-properties fo:color="#ff0000" loext:opacity="100%" fo:font-size="12pt" style:font-name-asian="Times New Roman" style:font-size-asian="12pt" style:font-size-complex="12pt"/>
    </style:style>
    <style:style style:name="M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5" style:family="text">
      <style:text-properties style:letter-kerning="false"/>
    </style:style>
    <style:style style:name="MT6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提升勞工福祉 <text:s text:c="2"/></text:span><text:span text:style-name="MT2">承辦人：陳怡安</text:span><text:span text:style-name="MT3"> </text:span><text:span text:style-name="MT2">07-</text:span><text:span text:style-name="MT2">8124613</text:span><text:span text:style-name="MT2">#</text:span><text:span text:style-name="MT2">132 <text:s text:c="16"/></text:span><text:span text:style-name="MT4">「統籌款」</text:span></text:p>
      </style:header>
      <style:footer>
        <text:p text:style-name="MP1"><text:span text:style-name="MT5">第</text:span><text:span text:style-name="MT6"> </text:span><text:span text:style-name="MT5"><text:page-number text:select-page="current">14</text:page-number></text:span><text:span text:style-name="MT6"><text:s/></text:span><text:span text:style-name="MT5">頁，共</text:span><text:span text:style-name="MT6"> </text:span><text:span text:style-name="MT5"><text:page-count style:num-format="1">14</text:page-count></text:span><text:span text:style-name="MT6"><text:s/></text:span><text:span text:style-name="M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就業安定基金補助直轄市、縣政府辦理各項計畫書撰寫格式</dc:title>
    <dc:subject/>
    <meta:keyword/>
    <meta:initial-creator>user</meta:initial-creator>
    <meta:creation-date>2025-08-11T14:55:00</meta:creation-date>
    <dc:creator>高雄市政府勞工局-組織科01</dc:creator>
    <dc:date>2025-11-21T13:42:00</dc:date>
    <meta:print-date>2025-04-17T14:21:00</meta:print-date>
    <meta:editing-cycles>41</meta:editing-cycles>
    <meta:editing-duration>PT1H20M</meta:editing-duration>
    <meta:document-statistic meta:table-count="6" meta:image-count="0" meta:object-count="0" meta:page-count="14" meta:paragraph-count="206" meta:word-count="5356" meta:character-count="5819" meta:non-whitespace-character-count="5566"/>
    <meta:generator>MODA_ODF_Application_Tools/3.8.2.1$Windows_X86_64 LibreOffice_project/f5c26b4b56ec181260ce3dbfc96a37e316bb7ca8</meta:generator>
  </office:meta>
</office:document-meta>
</file>