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8.574cm" table:align="center" style:writing-mode="lr-tb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5.017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background-color="#e6f9f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2cm" fo:keep-together="auto"/>
    </style:style>
    <style:style style:name="表格1.A8" style:family="table-cell">
      <style:table-cell-properties style:vertical-align="middle" fo:background-color="#fcfb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595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4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307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4.49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12*"/>
    </style:style>
    <style:style style:name="表格2.B" style:family="table-column">
      <style:table-column-properties style:rel-column-width="1296*"/>
    </style:style>
    <style:style style:name="表格2.C" style:family="table-column">
      <style:table-column-properties style:rel-column-width="4933*"/>
    </style:style>
    <style:style style:name="表格2.D" style:family="table-column">
      <style:table-column-properties style:rel-column-width="3363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font-name-asian="標楷體" style:font-size-asian="12pt" style:language-asian="zh" style:country-asian="TW" style:font-name-complex="Times New Roman" style:font-size-complex="12pt"/>
    </style:style>
    <style:style style:name="P3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normal" style:font-name-asian="標楷體" style:font-size-asian="12pt" style:language-asian="zh" style:country-asian="TW" style:font-weight-asian="normal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>
        <style:tab-stops>
          <style:tab-stop style:position="15.372cm"/>
          <style:tab-stop style:position="18.193cm" style:type="right"/>
        </style:tab-stops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top="0.318cm" fo:margin-bottom="0cm" style:contextual-spacing="false" fo:line-height="0.67cm"/>
      <style:text-properties style:font-name="Times New Roman" style:font-name-asian="標楷體" style:font-name-complex="Times New Roman"/>
    </style:style>
    <style:style style:name="P21" style:family="paragraph" style:parent-style-name="Standard">
      <style:text-properties style:font-name="Times New Roman" style:font-name-complex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Standard" style:list-style-name="WW8Num1">
      <style:paragraph-properties fo:orphans="2" fo:widows="2" fo:hyphenation-ladder-count="no-limit" style:vertical-align="baseline" style:snap-to-layout-grid="false"/>
      <style:text-properties style:font-name="Times New Roman" style:font-name-complex="Times New Roma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847cm" fo:margin-right="0cm" fo:text-indent="0.212cm" style:auto-text-indent="false" style:snap-to-layout-grid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.318cm" style:contextual-spacing="false" fo:line-height="0.67cm"/>
      <style:text-properties fo:color="#c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2.258cm" fo:margin-right="0cm" fo:text-align="justify" style:justify-single-word="false" fo:text-indent="-2.258cm" style:auto-text-indent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559cm" fo:margin-right="0cm" fo:text-indent="-0.559cm" style:auto-text-indent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 style:vertical-align="middl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4" style:family="paragraph" style:parent-style-name="Standard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weight-complex="bold"/>
    </style:style>
    <style:style style:name="P37" style:family="paragraph" style:parent-style-name="Standard">
      <style:paragraph-properties style:snap-to-layout-grid="false"/>
      <style:text-properties fo:color="#000000" loext:opacity="100%" style:font-name="Times New Roman" fo:font-weight="bold" style:font-name-asian="標楷體" style:font-weight-asian="bold" style:font-name-complex="Times New Roman" style:font-weight-complex="bold"/>
    </style:style>
    <style:style style:name="P38" style:family="paragraph" style:parent-style-name="Standard">
      <style:paragraph-properties style:snap-to-layout-grid="false"/>
      <style:text-properties fo:color="#000000" loext:opacity="100%" style:font-name="Times New Roman" style:font-name-asian="標楷體" style:font-name-complex="Times New Roman"/>
    </style:style>
    <style:style style:name="P39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Times New Roman" style:font-name-asian="標楷體" style:font-name-complex="Times New Roman"/>
    </style:style>
    <style:style style:name="P40" style:family="paragraph" style:parent-style-name="Standard">
      <style:paragraph-properties fo:margin-left="0.559cm" fo:margin-right="0cm" fo:text-indent="-0.559cm" style:auto-text-indent="false" style:snap-to-layout-grid="false"/>
      <style:text-properties fo:color="#000000" loext:opacity="100%" style:font-name="Times New Roman" style:font-name-asian="標楷體" style:font-name-complex="Times New Roman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42" style:family="paragraph" style:parent-style-name="Standard">
      <style:paragraph-properties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43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44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Times New Roman" style:font-name-complex="Times New Roman"/>
    </style:style>
    <style:style style:name="P45" style:family="paragraph" style:parent-style-name="Standard">
      <style:text-properties fo:color="#000000" loext:opacity="100%" fo:font-size="10pt" style:font-size-asian="10pt" style:font-name-complex="Calibri"/>
    </style:style>
    <style:style style:name="P46" style:family="paragraph" style:parent-style-name="Standard">
      <style:paragraph-properties style:vertical-align="middle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orphans="2" fo:widows="2" style:snap-to-layout-grid="false"/>
    </style:style>
    <style:style style:name="P49" style:family="paragraph" style:parent-style-name="清單段落" style:list-style-name="WW8Num13"/>
    <style:style style:name="P50" style:family="paragraph" style:parent-style-name="清單段落" style:list-style-name="WW8Num13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51" style:family="paragraph" style:parent-style-name="清單段落">
      <style:paragraph-properties fo:margin-left="0.9cm" fo:margin-right="0cm" fo:text-indent="0cm" style:auto-text-indent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52" style:family="paragraph" style:parent-style-name="清單段落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53" style:family="paragraph" style:parent-style-name="清單段落">
      <style:paragraph-properties fo:margin-left="0.847cm" fo:margin-right="0cm" fo:text-indent="0.212cm" style:auto-text-indent="false"/>
      <style:text-properties fo:color="#000000" loext:opacity="100%" style:font-name="Times New Roman" style:font-name-asian="標楷體" style:font-name-complex="Times New Roman"/>
    </style:style>
    <style:style style:name="P54" style:family="paragraph" style:parent-style-name="清單段落">
      <style:paragraph-properties fo:margin-left="0.847cm" fo:margin-right="0cm" fo:text-indent="0.212cm" style:auto-text-indent="false"/>
    </style:style>
    <style:style style:name="P55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56" style:family="paragraph" style:parent-style-name="清單段落">
      <style:paragraph-properties fo:margin-left="1.039cm" fo:margin-right="0cm" fo:text-indent="0cm" style:auto-text-indent="false" style:snap-to-layout-grid="false"/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</style:style>
    <style:style style:name="P58" style:family="paragraph" style:parent-style-name="清單段落" style:list-style-name="WW8Num1">
      <style:paragraph-properties fo:margin-left="1.039cm" fo:margin-right="0cm" fo:text-indent="-1.03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false" style:font-weight-asian="bold" style:font-size-complex="12pt" style:font-weight-complex="bold"/>
    </style:style>
    <style:style style:name="T5" style:family="text">
      <style:text-properties fo:font-weight="bold" style:letter-kerning="false" style:font-weight-asian="bold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weight-complex="bold"/>
    </style:style>
    <style:style style:name="T12" style:family="text">
      <style:text-properties style:font-name="Times New Roman" style:font-name-asian="標楷體" style:font-name-complex="Times New Roman" style:font-weight-complex="bold"/>
    </style:style>
    <style:style style:name="T13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name-asian="標楷體" style:font-weight-asian="bold" style:font-name-complex="Times New Roman" fo:background-color="#ffff00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1pt" style:font-name-asian="標楷體" style:font-size-asian="11pt" style:font-name-complex="Times New Roman"/>
    </style:style>
    <style:style style:name="T20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style:font-name-asian="標楷體" style:font-name-complex="Times New Roman"/>
    </style:style>
    <style:style style:name="T28" style:family="text">
      <style:text-properties fo:color="#000000" loext:opacity="100%" style:font-name="Times New Roman" style:font-name-asian="標楷體" style:font-name-complex="Times New Roman"/>
    </style:style>
    <style:style style:name="T29" style:family="text">
      <style:text-properties fo:color="#000000" loext:opacity="100%" style:font-name="Times New Roman" fo:font-size="11pt" style:font-name-asian="Segoe UI Emoji" style:font-size-asian="11pt" style:font-name-complex="Times New Roman"/>
    </style:style>
    <style:style style:name="T30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31" style:family="text"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T32" style:family="text">
      <style:text-properties fo:color="#000000" loext:opacity="100%" style:font-name="Times New Roman" fo:font-size="11pt" style:font-name-asian="標楷體" style:font-size-asian="11pt" style:font-name-complex="Times New Roman" style:font-size-complex="10pt"/>
    </style:style>
    <style:style style:name="T33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4" style:family="text">
      <style:text-properties fo:color="#000000" loext:opacity="100%" style:font-name="Times New Roman" fo:font-weight="bold" style:font-name-asian="標楷體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style:font-name-asian="Times New Roman" style:font-name-complex="Times New Roman"/>
    </style:style>
    <style:style style:name="T37" style:family="text">
      <style:text-properties fo:font-size="12pt" fo:language="en" fo:country="US" style:font-size-asian="12pt" style:language-asian="zh" style:country-asian="TW" style:font-size-complex="12pt"/>
    </style:style>
    <style:style style:name="T38" style:family="text">
      <style:text-properties style:font-size-complex="12pt"/>
    </style:style>
    <style:style style:name="T39" style:family="text">
      <style:text-properties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style:font-name="Wingdings 2" style:font-name-asian="Wingdings 2" style:font-name-complex="Wingdings 2" style:font-size-complex="12pt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style:font-name="Times New Roman" style:font-name-asian="標楷體" style:font-name-complex="Times New Roman"/>
    </style:style>
    <style:style style:name="T44" style:family="text">
      <style:text-properties fo:color="#ff0000" loext:opacity="100%" style:font-name="Times New Roman" style:font-name-asian="標楷體" style:font-name-complex="Times New Roman"/>
    </style:style>
    <style:style style:name="T45" style:family="text">
      <style:text-properties fo:font-size="11pt" style:font-size-asian="11pt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(附件二) <text:s text:c="3"/>高雄市立高雄高級中學113學年度第2學期第二梯次校內微課程大綱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h text:style-name="P2" text:outline-level="2">課程名稱</text:h>
          </table:table-cell>
          <table:table-cell table:style-name="表格1.B1" table:number-columns-spanned="3" office:value-type="string">
            <text:h text:style-name="P3" text:outline-level="2">醫者仁心~「醫」生「醫」世</text:h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授課教師</text:p>
          </table:table-cell>
          <table:table-cell table:style-name="表格1.B2" table:number-columns-spanned="3" office:value-type="string">
            <text:p text:style-name="P10">長庚大學醫學院老師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開課單位</text:p>
          </table:table-cell>
          <table:table-cell table:style-name="表格1.B3" table:number-columns-spanned="3" office:value-type="string">
            <text:p text:style-name="P11">高雄長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修課人數</text:p>
          </table:table-cell>
          <table:table-cell table:style-name="表格1.B4" table:number-columns-spanned="3" office:value-type="string">
            <text:p text:style-name="P21"><text:span text:style-name="T40"><text:s/></text:span><text:span text:style-name="T23">32 <text:s/>人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上課地點</text:p>
          </table:table-cell>
          <table:table-cell table:style-name="表格1.B5" table:number-columns-spanned="3" office:value-type="string">
            <text:p text:style-name="P12">高雄中學/高雄長庚紀念醫院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梯次</text:p>
          </table:table-cell>
          <table:table-cell table:style-name="表格1.B6" table:number-columns-spanned="3" office:value-type="string">
            <text:p text:style-name="Standard"><text:span text:style-name="T41"></text:span><text:span text:style-name="T8">第</text:span><text:span text:style-name="T8">二</text:span><text:span text:style-name="T8">梯次: </text:span><text:span text:style-name="T8">4/30、5/14、5/21、5/28、6/4、6/11</text:span></text:p>
            <text:p text:style-name="Standard"><text:span text:style-name="T8">週三下午5-7節(13:10-16:10)</text:span><text:span text:style-name="T8"> 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材料費</text:p>
          </table:table-cell>
          <table:table-cell table:style-name="表格1.B7" table:number-columns-spanned="3" office:value-type="string">
            <text:p text:style-name="P21"><text:span text:style-name="T40"><text:s text:c="4"/></text:span><text:span text:style-name="T23">元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9">課綱</text:p>
            <text:p text:style-name="P9">核心素養</text:p>
          </table:table-cell>
          <table:table-cell table:style-name="表格1.A8" office:value-type="string">
            <text:p text:style-name="P32">A自主行動</text:p>
          </table:table-cell>
          <table:table-cell table:style-name="表格1.A8" office:value-type="string">
            <text:p text:style-name="P32">B溝通互動</text:p>
          </table:table-cell>
          <table:table-cell table:style-name="表格1.A8" office:value-type="string">
            <text:p text:style-name="P33">C社會參與</text:p>
          </table:table-cell>
        </table:table-row>
        <table:table-row table:style-name="表格1.9">
          <table:covered-table-cell table:style-name="表格1.A8"/>
          <table:table-cell table:style-name="表格1.B9" office:value-type="string">
            <text:p text:style-name="Standard"><text:span text:style-name="T29">■</text:span><text:span text:style-name="T30">A1.身心素質與自我精進</text:span></text:p>
            <text:p text:style-name="Standard"><text:span text:style-name="T29">■</text:span><text:span text:style-name="T30">A2.系統思考與問題解決</text:span></text:p>
            <text:p text:style-name="P34">□A3.規劃執行與創新應變</text:p>
          </table:table-cell>
          <table:table-cell table:style-name="表格1.C9" office:value-type="string">
            <text:p text:style-name="Standard"><text:span text:style-name="T29">■</text:span><text:span text:style-name="T30">B1.符號</text:span><text:span text:style-name="T19">運用與溝通表達</text:span></text:p>
            <text:p text:style-name="Standard"><text:span text:style-name="T29">■</text:span><text:span text:style-name="T30">B2.</text:span><text:span text:style-name="T19">科技資訊與媒體素養</text:span></text:p>
            <text:p text:style-name="P47"><text:span text:style-name="T30">□B3.藝</text:span><text:span text:style-name="T19">術涵養與美感素養</text:span></text:p>
          </table:table-cell>
          <table:table-cell table:style-name="表格1.D9" office:value-type="string">
            <text:p text:style-name="P46"><text:span text:style-name="T30">□C1.道</text:span><text:span text:style-name="T32">德實踐與公民意識</text:span></text:p>
            <text:p text:style-name="P46"><text:span text:style-name="T29">■</text:span><text:span text:style-name="T30">C2.人</text:span><text:span text:style-name="T32">際關係與團隊合作</text:span></text:p>
            <text:p text:style-name="P46"><text:span text:style-name="T30">□C3.</text:span><text:span text:style-name="T32">多元文化與國際理解</text:span></text:p>
          </table:table-cell>
        </table:table-row>
        <table:table-row table:style-name="表格1.10">
          <table:table-cell table:style-name="表格1.A10" table:number-columns-spanned="4" office:value-type="string">
            <text:list xml:id="list2287566799" text:style-name="WW8Num13">
              <text:list-item>
                <text:p text:style-name="P50">課程簡介</text:p>
              </text:list-item>
            </text:list>
            <text:p text:style-name="P51">透過課堂介紹、醫院臨床技能實作及實地參訪，讓高中學生瞭解醫學發展過程、體驗臨床訓練情境、探索醫學研究及技術。</text:p>
            <text:list xml:id="list152533425053595" text:continue-numbering="true" text:style-name="WW8Num13">
              <text:list-item>
                <text:p text:style-name="P49"><text:span text:style-name="T33">課程屬性：</text:span><text:span text:style-name="T22"> </text:span><text:span text:style-name="T33">專題探究</text:span></text:p>
              </text:list-item>
              <text:list-item>
                <text:p text:style-name="P50">對應學群：</text:p>
              </text:list-item>
            </text:list>
            <text:p text:style-name="P52">醫藥衛生學群</text:p>
            <text:p text:style-name="P51">生命科學學群</text:p>
            <text:list xml:id="list152532131086830" text:continue-numbering="true" text:style-name="WW8Num13">
              <text:list-item>
                <text:p text:style-name="P49"><text:span text:style-name="T33">授課年段：</text:span><text:span text:style-name="T41"></text:span><text:span text:style-name="T33">高一(16人) <text:s/></text:span><text:span text:style-name="T41"></text:span><text:span text:style-name="T33">高二(16人)</text:span></text:p>
              </text:list-item>
              <text:list-item>
                <text:p text:style-name="P50">學習目標</text:p>
              </text:list-item>
            </text:list>
            <text:p text:style-name="P53">(1).醫學知識的初步認識</text:p>
            <text:p text:style-name="P53">(2).醫學課程學習的體驗</text:p>
            <text:p text:style-name="P53">(3).醫學專業素養的培養</text:p>
            <text:p text:style-name="P54"><text:span text:style-name="T27">(4).</text:span><text:span text:style-name="T8">認識</text:span><text:span text:style-name="T27">質子治療趨勢</text:span></text:p>
            <text:p text:style-name="P54"><text:span text:style-name="T27">(5).</text:span><text:span text:style-name="T8">認識運動醫學治療應用</text:span></text:p>
            <text:p text:style-name="P54"><text:span text:style-name="T27">(6).</text:span><text:span text:style-name="T8">認識精準醫療發展及應用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14">二、課程內容</text:span><text:span text:style-name="T8">(依照梯次填寫表格中的”日期”)</text:span></text:p>
            <text:p text:style-name="P19"><draw:frame draw:style-name="fr2" draw:name="外框2" text:anchor-type="char" svg:y="0.064cm" svg:width="18.175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3">週次</text:p></table:table-cell><table:table-cell table:style-name="表格2.A1" office:value-type="string"><text:p text:style-name="P13">日期</text:p></table:table-cell><table:table-cell table:style-name="表格2.A1" office:value-type="string"><text:p text:style-name="P13">課程主題</text:p></table:table-cell><table:table-cell table:style-name="表格2.A1" office:value-type="string"><text:p text:style-name="P13">內容綱要</text:p></table:table-cell></table:table-row><table:table-row table:style-name="表格2.1"><table:table-cell table:style-name="表格2.A1" office:value-type="string"><text:p text:style-name="P13">一</text:p></table:table-cell><table:table-cell table:style-name="表格2.A1" office:value-type="string"><text:p text:style-name="P30"><text:span text:style-name="T8">11</text:span><text:span text:style-name="T8">4.4.30</text:span></text:p><text:p text:style-name="P30"><text:span text:style-name="T8">(助教:周佩毅)</text:span></text:p></table:table-cell><table:table-cell table:style-name="表格2.A1" office:value-type="string"><text:p text:style-name="P35">醫學人文與醫療史</text:p><text:p text:style-name="P38">講師：陳德全副教授</text:p><text:p text:style-name="P38">長庚醫學教育研究中心副主任</text:p><text:p text:style-name="P38">高雄長庚專責教學主治醫師</text:p><text:p text:style-name="P38">高雄長庚腎臟科主治醫師</text:p><text:p text:style-name="P38"/><text:p text:style-name="P43"><text:span text:style-name="T23">講師：楊宜倩助理教授</text:span><text:span text:style-name="T40"> </text:span></text:p><text:p text:style-name="P38">長庚大學醫學系助理教授</text:p><text:p text:style-name="P38">高雄長庚教師培育中心副主任</text:p><text:p text:style-name="P38">高雄長庚專責教學主治醫師</text:p><text:p text:style-name="P38">高雄長庚皮膚科主治醫師</text:p><text:p text:style-name="P30"><text:span text:style-name="T27">講師：</text:span><text:span text:style-name="T27">陳志弘副教授</text:span></text:p><text:p text:style-name="P38">高雄長庚專責教學主治醫師</text:p><text:p text:style-name="P30"><text:span text:style-name="T27">高雄長庚</text:span><text:span text:style-name="T27">胃腸肝膽科</text:span><text:span text:style-name="T27">主治醫師</text:span></text:p><text:p text:style-name="P36">上課地點：高雄中學</text:p></table:table-cell><table:table-cell table:style-name="表格2.D2" office:value-type="string"><text:p text:style-name="P16">從人文與倫理的角度，瞭解醫學發展</text:p></table:table-cell></table:table-row><table:table-row table:style-name="表格2.1"><table:table-cell table:style-name="表格2.A1" office:value-type="string"><text:p text:style-name="P13">二</text:p></table:table-cell><table:table-cell table:style-name="表格2.A1" office:value-type="string"><text:p text:style-name="P30"><text:span text:style-name="T8">11</text:span><text:span text:style-name="T8">4.05.14</text:span></text:p><text:p text:style-name="P22"><text:span text:style-name="T40"><text:s/></text:span><text:span text:style-name="T23">(助教:吳嘉豐)</text:span></text:p></table:table-cell><table:table-cell table:style-name="表格2.D2" office:value-type="string"><text:p text:style-name="P37">特色醫療中心參訪</text:p><text:p text:style-name="P44"><text:span text:style-name="T23">講師：王友明副教授</text:span><text:span text:style-name="T40"> </text:span></text:p><text:p text:style-name="P39">高雄長庚放射腫瘤科主任</text:p><text:p text:style-name="P30"><text:span text:style-name="T27">講師：</text:span><text:span text:style-name="T27">陳政葦醫師</text:span></text:p><text:p text:style-name="P30"><text:span text:style-name="T27">高雄長庚</text:span><text:span text:style-name="T11">運動醫學</text:span><text:span text:style-name="T11">科</text:span></text:p><text:p text:style-name="P29"><text:span text:style-name="T34">上課地點：高雄長庚質子</text:span><text:span text:style-name="T15">中心二</text:span><text:span text:style-name="T15">樓</text:span><text:span text:style-name="T15">會議室</text:span></text:p><text:p text:style-name="P28"><text:span text:style-name="T34">參</text:span><text:span text:style-name="T35"> <text:s text:c="3"/></text:span><text:span text:style-name="T34">訪：質子</text:span><text:span text:style-name="T15">中心/運動醫學中心</text:span></text:p></table:table-cell><table:table-cell table:style-name="表格2.D2" office:value-type="string"><text:p text:style-name="P40">(1).認識質子治療科技</text:p><text:p text:style-name="P40">(2).如何站在巨人的肩膀上再突破</text:p><text:p text:style-name="P31"><text:span text:style-name="T27">(</text:span><text:span text:style-name="T27">3</text:span><text:span text:style-name="T27">).什麼是運動醫學?</text:span></text:p><text:p text:style-name="P48"><text:span text:style-name="T27">(</text:span><text:span text:style-name="T27">4</text:span><text:span text:style-name="T27">).如何面對運動傷害，運動醫學可以幫忙做什麼!</text:span></text:p></table:table-cell></table:table-row><table:table-row table:style-name="表格2.1"><table:table-cell table:style-name="表格2.A1" office:value-type="string"><text:p text:style-name="P13">三</text:p></table:table-cell><table:table-cell table:style-name="表格2.A1" office:value-type="string"><text:p text:style-name="P30"><text:span text:style-name="T8">11</text:span><text:span text:style-name="T8">4.05.21</text:span></text:p><text:p text:style-name="P22"><text:span text:style-name="T40"><text:s/></text:span><text:span text:style-name="T23">(助教:江俊宏)</text:span></text:p></table:table-cell><table:table-cell table:style-name="表格2.A1" office:value-type="string"><text:p text:style-name="P6">外科醫學技能</text:p><text:p text:style-name="P43"><text:span text:style-name="T23">講師：謝青華教授</text:span><text:span text:style-name="T40"> </text:span></text:p><text:p text:style-name="P38">長庚大學醫學系教授</text:p><text:p text:style-name="P38">高雄長庚外科部主任</text:p><text:p text:style-name="P38">高雄長庚整形外科主治醫師</text:p><text:p text:style-name="P28"><text:span text:style-name="T34">上課地點：高雄長庚</text:span><text:span text:style-name="T15">臨床技能中心</text:span></text:p></table:table-cell><table:table-cell table:style-name="表格2.D2" office:value-type="string"><text:p text:style-name="P55"><text:span text:style-name="T27">(1).</text:span><text:span text:style-name="T8">藉由外科醫師的經驗分享，瞭解醫學技能</text:span></text:p><text:p text:style-name="P57"><text:span text:style-name="T27">(2).</text:span><text:span text:style-name="T8">認識外科相關操作技能</text:span></text:p><text:p text:style-name="P14"/></table:table-cell></table:table-row><table:table-row table:style-name="表格2.1"><table:table-cell table:style-name="表格2.A1" office:value-type="string"><text:p text:style-name="P13">四</text:p></table:table-cell><table:table-cell table:style-name="表格2.A1" office:value-type="string"><text:p text:style-name="P30"><text:span text:style-name="T8">11</text:span><text:span text:style-name="T8">4.05.28</text:span></text:p><text:p text:style-name="P30"><text:span text:style-name="T22"><text:s/></text:span><text:span text:style-name="T8">(助教:</text:span><text:span text:style-name="T8">陳于珊</text:span><text:span text:style-name="T8">)</text:span></text:p></table:table-cell><table:table-cell table:style-name="表格2.A1" office:value-type="string"><text:p text:style-name="P7">探索醫學研究及參訪實驗室</text:p><text:p text:style-name="P11">講師：連韋雄副教授</text:p><text:p text:style-name="P11">動物型態鑑定暨診斷核心實驗室</text:p><text:p text:style-name="P36">上課地點：高雄長庚醫研部</text:p><text:p text:style-name="P30"><text:span text:style-name="T34">參</text:span><text:span text:style-name="T35"> <text:s text:c="3"/></text:span><text:span text:style-name="T34">訪：</text:span><text:span text:style-name="T15">動物實驗中心</text:span></text:p></table:table-cell><table:table-cell table:style-name="表格2.D2" office:value-type="string"><text:p text:style-name="P48"><text:span text:style-name="T8">藉由參訪醫學相關實驗室及</text:span><text:span text:style-name="T11">動物實驗中心</text:span><text:span text:style-name="T8">，瞭解研究團隊的養成</text:span></text:p><text:p text:style-name="P40"/></table:table-cell></table:table-row><table:table-row table:style-name="表格2.1"><table:table-cell table:style-name="表格2.A1" office:value-type="string"><text:p text:style-name="P13">五</text:p></table:table-cell><table:table-cell table:style-name="表格2.A1" office:value-type="string"><text:p text:style-name="P30"><text:span text:style-name="T8">11</text:span><text:span text:style-name="T8">4.06.04</text:span></text:p><text:p text:style-name="P22"><text:span text:style-name="T40"><text:s/></text:span><text:span text:style-name="T23">(助教:蔡逸文)</text:span></text:p></table:table-cell><table:table-cell table:style-name="表格2.D2" office:value-type="string"><text:p text:style-name="P8">BLS急救訓練體驗</text:p><text:p text:style-name="P41">講師：王慧婷醫師/張孟維醫師</text:p><text:p text:style-name="P41">高雄長庚急診科主治醫師</text:p><text:p text:style-name="P41">高雄長庚專責教學主治醫師</text:p><text:p text:style-name="P28"><text:span text:style-name="T34">上課地點：高雄長庚</text:span><text:span text:style-name="T15">臨床技能中心</text:span></text:p></table:table-cell><table:table-cell table:style-name="表格2.D2" office:value-type="string"><text:p text:style-name="P15">透過擬真醫學的各項情境，體會團隊合作，學習領導力</text:p></table:table-cell></table:table-row><table:table-row table:style-name="表格2.1"><table:table-cell table:style-name="表格2.A1" office:value-type="string"><text:p text:style-name="P13">六</text:p></table:table-cell><table:table-cell table:style-name="表格2.A1" office:value-type="string"><text:p text:style-name="P27"><text:span text:style-name="T8">11</text:span><text:span text:style-name="T8">4.06.11</text:span><text:span text:style-name="T8"> (助教:</text:span> <text:span text:style-name="T8">陳婉玲</text:span><text:span text:style-name="T8">)</text:span></text:p></table:table-cell><table:table-cell table:style-name="表格2.A1" office:value-type="string"><text:p text:style-name="P37">精準醫療發展應用</text:p><text:p text:style-name="P28"><text:span text:style-name="T8">講師：</text:span><text:span text:style-name="T8">何承叡醫師</text:span><text:span text:style-name="T22"> </text:span></text:p><text:p text:style-name="P28"><text:span text:style-name="T8">高雄長庚</text:span><text:span text:style-name="T8">神經內科主治醫師</text:span></text:p><text:p text:style-name="P37">中醫小世界-把脈及體質學說</text:p><text:p text:style-name="P11">講師：金玠縈醫師</text:p><text:p text:style-name="P11">高雄長庚中醫部主治醫師</text:p><text:p text:style-name="P28"><text:span text:style-name="T34">上課地點：高雄長庚</text:span><text:span text:style-name="T15">復健大樓第一會議室</text:span></text:p></table:table-cell><table:table-cell table:style-name="表格2.D2" office:value-type="string"><text:p text:style-name="P14">(1).什麼是精準醫療?</text:p><text:p text:style-name="P30"><text:span text:style-name="T8">(2).</text:span><text:span text:style-name="T8">基因定序操作示範課程</text:span></text:p><text:p text:style-name="P30"><text:span text:style-name="T8">(</text:span><text:span text:style-name="T8">3</text:span><text:span text:style-name="T8">)中醫概論</text:span></text:p><text:p text:style-name="P14"/><text:p text:style-name="P42"/><text:p text:style-name="P42"/><text:p text:style-name="P40"/></table:table-cell></table:table-row></table:table></draw:text-box></draw:frame><text:tab/><text:tab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6">三、上課方式及成果要求</text:p>
            <text:list xml:id="list807702000" text:style-name="WW8Num1">
              <text:list-item>
                <text:p text:style-name="P23"><text:span text:style-name="T23">上課方式：</text:span><text:span text:style-name="T40"> </text:span></text:p>
              </text:list-item>
            </text:list>
            <text:p text:style-name="P24"><text:span text:style-name="T23">1.課室教學</text:span><text:span text:style-name="T40"> </text:span><text:span text:style-name="T23">2.小組討論或小組實做</text:span><text:span text:style-name="T40"> </text:span><text:span text:style-name="T23">3.實驗室或職場參訪</text:span></text:p>
            <text:list xml:id="list152532989277550" text:continue-numbering="true" text:style-name="WW8Num1">
              <text:list-item>
                <text:p text:style-name="P23"><text:span text:style-name="T23">成果要求：</text:span><text:span text:style-name="T40"> </text:span></text:p>
              </text:list-item>
            </text:list>
            <text:p text:style-name="P24"><text:span text:style-name="T23">1.上課報告</text:span><text:span text:style-name="T40"> </text:span><text:span text:style-name="T23">2.上課參與度</text:span><text:span text:style-name="T40"> </text:span><text:span text:style-name="T23">3.課後報告</text:span></text:p>
            <text:list xml:id="list152533021419606" text:continue-numbering="true" text:style-name="WW8Num1">
              <text:list-item>
                <text:p text:style-name="P58"><text:span text:style-name="T27">如果上課地點為高雄長庚醫院，修課同學進入高雄長庚院區須量測體溫及酒精消毒雙手，進入院內建築物及技能中心必須自備並隨時配戴口罩。</text:span></text:p>
              </text:list-item>
              <text:list-item>
                <text:p text:style-name="P58"><text:span text:style-name="T27">上課地點在高雄長庚醫院時，當日到校方式: 12:40高雄中學出發，16:10高雄長庚返程回高雄中學校門。預定5趟(五堂課)遊覽車車資:</text:span></text:p>
              </text:list-item>
            </text:list>
            <text:p text:style-name="P56"><text:span text:style-name="T27">6</text:span><text:span text:style-name="T27">,</text:span><text:span text:style-name="T27">00</text:span><text:span text:style-name="T27">0元*5趟=</text:span><text:span text:style-name="T27">30</text:span><text:span text:style-name="T27">,</text:span><text:span text:style-name="T27">000</text:span><text:span text:style-name="T27">元</text:span><text:span text:style-name="T36"> </text:span><text:span text:style-name="T43">(為鼓勵同學踴躍參與</text:span><text:span text:style-name="T43">，</text:span><text:span text:style-name="T43">此筆經費由長庚大學醫院全額支付</text:span><text:span text:style-name="T43">，</text:span><text:span text:style-name="T43">同學不需繳交任何費用)</text:span>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, 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fo:font-size="10pt" style:font-size-asian="10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0cm" svg:y="0.529cm" svg:width="21.001cm" svg:height="0.758cm" draw:z-index="0"><draw:text-box><text:p text:style-name="MP2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0313實驗研究組</meta:initial-creator>
    <meta:creation-date>2025-02-10T14:55:00</meta:creation-date>
    <dc:creator>USER</dc:creator>
    <dc:date>2025-02-10T14:55:00</dc:date>
    <meta:print-date>2024-08-19T13:53:00</meta:print-date>
    <meta:editing-cycles>2</meta:editing-cycles>
    <meta:document-statistic meta:table-count="2" meta:image-count="0" meta:object-count="0" meta:page-count="1" meta:paragraph-count="131" meta:word-count="1403" meta:character-count="1631" meta:non-whitespace-character-count="1587"/>
    <meta:generator>LibreOffice/7.2.4.1$Windows_X86_64 LibreOffice_project/27d75539669ac387bb498e35313b970b7fe9c4f9</meta:generator>
    <meta:user-defined meta:name="MSIP_Label_b830eb1d-04c2-47ef-9cfd-6b951b3890e2_ActionId">a917dfed-29ee-4855-a6ff-62a5f603d341</meta:user-defined>
    <meta:user-defined meta:name="MSIP_Label_b830eb1d-04c2-47ef-9cfd-6b951b3890e2_ContentBits">3</meta:user-defined>
    <meta:user-defined meta:name="MSIP_Label_b830eb1d-04c2-47ef-9cfd-6b951b3890e2_Enabled">true</meta:user-defined>
    <meta:user-defined meta:name="MSIP_Label_b830eb1d-04c2-47ef-9cfd-6b951b3890e2_Method">Privileged</meta:user-defined>
    <meta:user-defined meta:name="MSIP_Label_b830eb1d-04c2-47ef-9cfd-6b951b3890e2_Name" meta:value-type="string">TSMC Property</meta:user-defined>
    <meta:user-defined meta:name="MSIP_Label_b830eb1d-04c2-47ef-9cfd-6b951b3890e2_SetDate" meta:value-type="string">2022-05-19T01:44:14Z</meta:user-defined>
    <meta:user-defined meta:name="MSIP_Label_b830eb1d-04c2-47ef-9cfd-6b951b3890e2_SiteId" meta:value-type="string">9255f64b-1818-42e5-ad78-f619a9a7b1e7</meta:user-defined>
  </office:meta>
</office:document-meta>
</file>