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5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contextual-spacing="true" fo:text-align="end" style:line-height-at-least="0.1666in"/>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164" style:parent-style-name="預設段落字型" style:family="text">
      <style:text-properties style:font-name="標楷體" style:font-name-asian="標楷體" fo:color="#000000" fo:font-size="11pt" style:font-size-asian="11pt" style:font-size-complex="14pt"/>
    </style:style>
    <style:style style:name="TableRow165" style:family="table-row">
      <style:table-row-properties style:min-row-height="0.5895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style:contextual-spacing="true" fo:text-align="end" fo:line-height="0.3472in"/>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ableRow176" style:family="table-row">
      <style:table-row-properties style:min-row-height="0.4305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contextual-spacing="true" fo:text-align="center" style:line-height-at-least="0.1666in"/>
    </style:style>
    <style:style style:name="TableCell17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center" style:line-height-at-least="0.1666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3416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fo:text-align="center" fo:line-height="0.3472in"/>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fo:line-height="0.3472in"/>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207"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8" style:family="table-row">
      <style:table-row-properties style:min-row-height="0.2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contextual-spacing="true" fo:text-align="center" style:line-height-at-least="0.1666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style:line-height-at-least="0.1666in"/>
    </style:style>
    <style:style style:name="T21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4" style:family="table-row">
      <style:table-row-properties style:min-row-height="0.0944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9"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20" style:family="table-row">
      <style:table-row-properties style:min-row-height="0.966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style:contextual-spacing="true" fo:text-align="center" fo:line-height="0.3472in"/>
    </style:style>
    <style:style style:name="TableCell223"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center" fo:line-height="0.3472in"/>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T228" style:parent-style-name="預設段落字型" style:family="text">
      <style:text-properties style:font-name="Georgia"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1"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2" style:family="table-row">
      <style:table-row-properties style:min-row-height="7.7791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ableCell2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7" style:family="table-row">
      <style:table-row-properties style:min-row-height="0.5902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70" style:family="table-cell">
      <style:table-cell-properties fo:border="0.0208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0.5902in"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79" style:family="table-row">
      <style:table-row-properties style:min-row-height="0.520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91" style:family="table-row">
      <style:table-row-properties style:min-row-height="0.531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7" style:parent-style-name="清單段落"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style:contextual-spacing="true" style:line-height-at-least="0.1666in" fo:margin-right="0.0236in" fo:text-indent="-0.6666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6.058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Row323" style:family="table-row">
      <style:table-row-properties style:min-row-height="0.5819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875in" style:use-optimal-row-height="false" fo:keep-together="always"/>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7" style:parent-style-name="內文" style:family="paragraph">
      <style:paragraph-properties fo:widows="2" fo:orphans="2" fo:text-align="center" fo:line-height="0.3472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fo:line-height="0.3472in"/>
    </style:style>
    <style:style style:name="TableRow373" style:family="table-row">
      <style:table-row-properties style:min-row-height="2.0423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5"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8" style:parent-style-name="清單段落"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9"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P391"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2" style:parent-style-name="預設段落字型" style:family="text">
      <style:text-properties style:use-window-font-color="true" fo:font-size="14pt" style:font-size-asian="14pt" style:font-size-complex="14pt"/>
    </style:style>
    <style:style style:name="P393"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4" style:parent-style-name="預設段落字型" style:family="text">
      <style:text-properties style:use-window-font-color="true"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ableRow397" style:family="table-row">
      <style:table-row-properties style:min-row-height="0.582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text:span><text:span text:style-name="T149">其他</text:span><text:span text:style-name="T150">(</text:span><text:span text:style-name="T151">如境外生等</text:span><text:span text:style-name="T152">)</text:span><text:span text:style-name="T153"><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交通補助</text:p>
          </table:table-cell>
          <table:covered-table-cell/>
          <table:table-cell table:style-name="TableCell159" table:number-columns-spanned="11">
            <text:p text:style-name="P160">□需要(請檢附相關證明文件)</text:p>
            <text:p text:style-name="P161"><text:span text:style-name="T162">本計畫補助低收</text:span><text:span text:style-name="T163">/</text:span><text:span text:style-name="T164">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特殊需求</text:p>
            <text:p text:style-name="P170">與建議</text:p>
          </table:table-cell>
          <table:covered-table-cell/>
          <table:table-cell table:style-name="TableCell171" table:number-columns-spanned="11">
            <text:p text:style-name="P172"><text:span text:style-name="T173">(</text:span><text:span text:style-name="T174">仍需視實際情況而定</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應檢附文件</text:span><text:span text:style-name="T182">(</text:span><text:span text:style-name="T183">請按下列順序排列，並於檢查後在</text:span><text:span text:style-name="T184">□</text:span><text:span text:style-name="T185">內打</text:span><text:span text:style-name="T18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13">
            <text:p text:style-name="P191"><text:span text:style-name="T192">□(</text:span><text:span text:style-name="T193">一</text:span><text:span text:style-name="T194">)</text:span><text:span text:style-name="T195">報名表</text:span><text:span text:style-name="T196"><text:s text:c="2"/>□(</text:span><text:span text:style-name="T197">二</text:span><text:span text:style-name="T198">)</text:span><text:span text:style-name="T199">自傳</text:span><text:span text:style-name="T200"><text:s text:c="2"/>□(</text:span><text:span text:style-name="T201">三</text:span><text:span text:style-name="T202">)</text:span><text:span text:style-name="T203">推薦表</text:span><text:span text:style-name="T204"><text:s text:c="2"/>□(</text:span><text:span text:style-name="T205">四</text:span><text:span text:style-name="T206">)</text:span><text:span text:style-name="T207">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3">
            <text:p text:style-name="P218">本人已詳閱活動計畫並同意遵守出席承諾，報名表確係本人親自填寫，報名資格完全符合培育營規定，如有不實或違反報名規定之處，願接受取消報名資格，絕無異議。</text:p>
            <text:p text:style-name="P21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text:span text:style-name="T225">(</text:span><text:span text:style-name="T226">二</text:span><text:span text:style-name="T227">)</text:span><text:span text:style-name="T228">自傳</text:span></text:p>
            <text:p text:style-name="P229">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30">*族群之意涵包含閩、客、原、新等住民(族)(含平埔族群)。</text:p>
            <text:p text:style-name="P23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3">
            <text:p text:style-name="P236"><text:span text:style-name="T237">格式要求：</text:span><text:span text:style-name="T238">電腦打字，標楷體，</text:span><text:span text:style-name="T239">14</text:span><text:span text:style-name="T240">號字，含標點符號至多</text:span><text:span text:style-name="T241">1500</text:span><text:span text:style-name="T242">字；</text:span><text:span text:style-name="T243">得手寫，惟字體須公正可辨識</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3">
            <text:p text:style-name="P27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說明</text:p>
          </table:table-cell>
          <table:table-cell table:style-name="TableCell277" table:number-columns-spanned="12">
            <text:p text:style-name="P27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被推薦人姓名</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與被推薦</text:p>
            <text:p text:style-name="P288">人之關係</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注意事項</text:p>
          </table:table-cell>
          <table:table-cell table:style-name="TableCell296" table:number-columns-spanned="12">
            <text:list text:style-name="LFO1" text:continue-numbering="true">
              <text:list-item>
                <text:p text:style-name="P297"><text:s/>推薦人身分不拘(如教師、家長)，手寫或電腦打字皆可。</text:p>
              </text:list-item>
              <text:list-item>
                <text:p text:style-name="P298"><text:span text:style-name="T299"><text:s/></text:span><text:span text:style-name="T30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3">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3" table:number-rows-spanned="2">
            <text:p text:style-name="P327"><text:span text:style-name="T328">推薦人</text:span><text:span text:style-name="T329">(</text:span><text:span text:style-name="T330">簽章</text:span><text:span text:style-name="T331">)</text:span><text:span text:style-name="T332">：</text:span><text:span text:style-name="T333"><text:s text:c="42"/></text:span></text:p>
            <text:p text:style-name="P334"><text:span text:style-name="T335">服務單位及職稱</text:span><text:span text:style-name="T336">(</text:span><text:span text:style-name="T337">無則免填</text:span><text:span text:style-name="T338">)</text:span><text:span text:style-name="T339">：</text:span><text:span text:style-name="T340"><text:s text:c="31"/></text:span></text:p>
            <text:p text:style-name="P341"><text:span text:style-name="T342">中</text:span><text:span text:style-name="T343"><text:s/></text:span><text:span text:style-name="T344">華</text:span><text:span text:style-name="T345"><text:s/></text:span><text:span text:style-name="T346">民</text:span><text:span text:style-name="T347"><text:s/></text:span><text:span text:style-name="T348">國</text:span><text:span text:style-name="T349"><text:s text:c="2"/></text:span><text:span text:style-name="T350"><text:s text:c="6"/></text:span><text:span text:style-name="T351"><text:s/></text:span><text:span text:style-name="T352">年</text:span><text:span text:style-name="T353"><text:s/></text:span><text:span text:style-name="T354"><text:s text:c="6"/></text:span><text:span text:style-name="T355"><text:s/></text:span><text:span text:style-name="T356">月</text:span><text:span text:style-name="T357"><text:s/></text:span><text:span text:style-name="T358"><text:s text:c="8"/></text:span><text:span text:style-name="T359"><text:s/></text:span><text:span text:style-name="T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13">
            <text:p text:style-name="P367"><text:span text:style-name="T368">報名資料</text:span><text:span text:style-name="T369"><text:s/></text:span><text:span text:style-name="T370">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3">
            <text:list text:style-name="LFO2" text:continue-numbering="true">
              <text:list-item>
                <text:p text:style-name="P375">所有文件需使用提供之格式，違者不受理。</text:p>
              </text:list-item>
              <text:list-item>
                <text:p text:style-name="P376">請詳閱參加同意書並親筆簽名。</text:p>
              </text:list-item>
              <text:list-item>
                <text:p text:style-name="P377">書面資料排列順序：報名表、自傳、推薦表、多元表現及相關佐證資料(如有申請交通補助者請檢附相關證明文件)。</text:p>
              </text:list-item>
              <text:list-item>
                <text:p text:style-name="P378">本次營隊需住宿，若有因性別或無障礙之需求，請與承辦學校聯繫，以利安排友善住宿。</text:p>
              </text:list-item>
              <text:list-item>
                <text:p text:style-name="P379"><text:span text:style-name="T380">本次活動採紙本郵寄方式報名，請將報名表及相關書面文件依報名區域寄送該區承辦學校之學生事務處，報名時間至</text:span><text:span text:style-name="T381">113</text:span><text:span text:style-name="T382">年</text:span><text:span text:style-name="T383">4</text:span><text:span text:style-name="T384">月</text:span><text:span text:style-name="T385">26</text:span><text:span text:style-name="T386">日</text:span><text:span text:style-name="T387">(</text:span><text:span text:style-name="T388">星期五</text:span><text:span text:style-name="T389">)</text:span><text:span text:style-name="T390">止，以郵戳記為憑，逾時不候。</text:span></text:p>
              </text:list-item>
              <text:list-item>
                <text:p text:style-name="P391"><text:span text:style-name="T392">若報名資料缺件、格式錯誤、報名區域錯誤，視同報名未完備，得不予錄取。</text:span></text:p>
              </text:list-item>
              <text:list-item>
                <text:p text:style-name="P393"><text:span text:style-name="T394">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一)報名表</text:p>
          </table:table-cell>
          <table:covered-table-cell/>
          <table:covered-table-cell/>
          <table:covered-table-cell/>
          <table:table-cell table:style-name="TableCell400" table:number-columns-spanned="9">
            <text:p text:style-name="P401">1.報名表手寫或打字皆可。</text:p>
            <text:p text:style-name="P402">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二)自傳</text:p>
          </table:table-cell>
          <table:covered-table-cell/>
          <table:covered-table-cell/>
          <table:covered-table-cell/>
          <table:table-cell table:style-name="TableCell408" table:number-columns-spanned="9">
            <text:p text:style-name="P409">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10">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4">
            <text:p text:style-name="P415">(三)推薦表</text:p>
          </table:table-cell>
          <table:covered-table-cell/>
          <table:covered-table-cell/>
          <table:covered-table-cell/>
          <table:table-cell table:style-name="TableCell416" table:number-columns-spanned="9">
            <text:p text:style-name="P417">1.需使用提供之格式，若另紙書寫需附於次頁，並於推薦信及本專用格式簽章。</text:p>
            <text:p text:style-name="P418">2.推薦表只需1份。</text:p>
            <text:p text:style-name="P419">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四)多元表現及</text:p>
            <text:p text:style-name="P425"><text:s text:c="2"/>相關佐證資料</text:p>
          </table:table-cell>
          <table:covered-table-cell/>
          <table:covered-table-cell/>
          <table:covered-table-cell/>
          <table:table-cell table:style-name="TableCell426" table:number-columns-spanned="9">
            <text:p text:style-name="P427">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user</dc:creator>
    <meta:creation-date>2024-04-01T02:07:00Z</meta:creation-date>
    <dc:date>2024-04-01T02:07: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